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text-indent="0.7777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P13" style:parent-style-name="內文" style:family="paragraph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P15" style:parent-style-name="內文" style:family="paragraph">
      <style:text-properties style:font-name="標楷體" style:font-name-asian="標楷體" fo:font-size="14pt" style:font-size-asian="14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 fo:margin-left="0.5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5in" fo:margin-left="0.5847in" fo:text-indent="0.58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5in" fo:margin-left="0.5in" fo:text-indent="0.6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5in" fo:margin-left="0.1666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25in" fo:margin-left="1.1666in">
        <style:tab-stops/>
      </style:paragraph-properties>
      <style:text-properties style:font-name="標楷體" style:font-name-asian="標楷體"/>
    </style:style>
    <style:style style:name="P24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P25" style:parent-style-name="內文" style:family="paragraph">
      <style:paragraph-properties fo:line-height="0.25in" fo:margin-left="1.1666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line-height="0.25in" fo:margin-left="1.1666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5in" fo:text-indent="1.1666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超連結" style:family="text">
      <style:text-properties style:font-name="標楷體" style:font-name-asian="標楷體"/>
    </style:style>
    <style:style style:name="P31" style:parent-style-name="本文縮排" style:list-style-name="LFO1" style:family="paragraph">
      <style:paragraph-properties fo:margin-left="0.3152in" fo:text-indent="-0.3152in">
        <style:tab-stops>
          <style:tab-stop style:type="left" style:position="0.018in"/>
        </style:tab-stops>
      </style:paragraph-properties>
    </style:style>
    <style:style style:name="P32" style:parent-style-name="本文縮排" style:list-style-name="LFO1" style:family="paragraph">
      <style:paragraph-properties fo:text-indent="-0.3333in"/>
    </style:style>
  </office:automatic-styles>
  <office:body>
    <office:text text:use-soft-page-breaks="true">
      <text:p text:style-name="P1">受文者：高雄市立空中大學</text:p>
      <text:p text:style-name="P2">主<text:s text:c="2"/>旨：檢附新臺幣<text:s text:c="17"/>元支票壹張，作為贊助貴校( <text:s text:c="15"/>學系)使用，請查收。</text:p>
      <text:p text:style-name="內文"><text:span text:style-name="T3">說</text:span><text:span text:style-name="T4"><text:s text:c="2"/></text:span><text:span text:style-name="T5">明：捐助收據抬頭請開立：</text:span><text:span text:style-name="T6"><text:s text:c="33"/></text:span><text:span text:style-name="T7"><text:s text:c="14"/></text:span></text:p>
      <text:p text:style-name="P8"><text:span text:style-name="T9">並請寄至：</text:span><text:span text:style-name="T10"><text:s text:c="44"/></text:span><text:span text:style-name="T11"><text:s text:c="14"/></text:span></text:p>
      <text:p text:style-name="P12"><text:s text:c="20"/>捐款人：<text:s text:c="16"/>印</text:p>
      <text:p text:style-name="P13"><text:s text:c="7"/><text:s text:c="13"/>電<text:s text:c="2"/>話：</text:p>
      <text:p text:style-name="P14"><text:s text:c="20"/>地<text:s text:c="2"/>址<text:s/>：<text:s/></text:p>
      <text:p text:style-name="P15">中<text:s text:c="4"/>華<text:s text:c="4"/>民<text:s text:c="4"/>國<text:s text:c="9"/>年<text:s text:c="8"/>月<text:s text:c="9"/>日</text:p>
      <text:p text:style-name="P16">附<text:s text:c="2"/>註：</text:p>
      <text:list text:style-name="LFO1" text:continue-numbering="true">
        <text:list-item>
          <text:p text:style-name="P17">匯款方式：</text:p>
        </text:list-item>
      </text:list>
      <text:p text:style-name="P18"><text:s text:c="2"/>(一)電匯<text:s text:c="4"/>戶<text:s text:c="4"/>名：高雄市立空中大學<text:s text:c="6"/></text:p>
      <text:p text:style-name="P19">帳<text:s text:c="4"/>號：210103-078720</text:p>
      <text:p text:style-name="P20">金融機關：高雄銀行小港分行</text:p>
      <text:p text:style-name="P21">(二)支票<text:s text:c="4"/>戶<text:s text:c="4"/>名：高雄市立空中大學<text:s/></text:p>
      <text:p text:style-name="P22"><text:s text:c="12"/>支票請掛號寄至812高雄市小港區大業北路436號秘書處出納組</text:p>
      <text:p text:style-name="P23">支票請劃橫線及禁止背書轉讓</text:p>
      <text:list text:style-name="LFO1" text:continue-numbering="true">
        <text:list-item>
          <text:p text:style-name="P24">本校聯絡方式<text:s/></text:p>
        </text:list-item>
      </text:list>
      <text:p text:style-name="P25">聯絡電話：07-8012008轉1105出納組長謝月秋<text:s/></text:p>
      <text:p text:style-name="P26">或轉1204吳英明校長</text:p>
      <text:p text:style-name="P27"><text:span text:style-name="T28">e-mail</text:span><text:span text:style-name="T29">：</text:span><text:a xlink:href="mailto:coco@ms@.ouk.edu.tw" office:target-frame-name="_top" xlink:show="replace"><text:span text:style-name="T30">coco@ms@.ouk.edu.tw</text:span></text:a></text:p>
      <text:list text:style-name="LFO1" text:continue-numbering="true">
        <text:list-item>
          <text:p text:style-name="P31">您的每一分贊助款，我們會負責任的運用於教學設備、活動及獎學金，學生必會受到您的啟發與激勵。</text:p>
        </text:list-item>
        <text:list-item>
          <text:p text:style-name="P32">學校會開立捐款收據作為您抵稅證明之用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5in" fo:margin-left="0.3333in" fo:text-indent="-0.3333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27in" fo:margin-left="1.2479in" fo:margin-bottom="1in" fo:margin-right="1.14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文者：高雄市立空中大學</dc:title>
    <dc:description/>
    <dc:subject/>
    <meta:initial-creator>ouk</meta:initial-creator>
    <dc:creator>user</dc:creator>
    <meta:creation-date>2015-12-31T02:09:00Z</meta:creation-date>
    <dc:date>2015-12-31T02:09:00Z</dc:date>
    <meta:print-date>2008-09-29T05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7" meta:row-count="4" meta:non-whitespace-character-count="594"/>
  </office:meta>
</office:document-meta>
</file>