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end" fo:line-height="0.305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in"/>
    </style:style>
    <style:style style:name="Table3" style:family="table">
      <style:table-properties style:width="6.375in" fo:margin-left="-0.1055in" table:align="left"/>
    </style:style>
    <style:style style:name="TableRow8" style:family="table-row">
      <style:table-row-properties style:min-row-height="0.633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63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633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63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1.198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854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633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681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888in" fo:margin-left="0.0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3888in" fo:margin-left="0.09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681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line-height-at-least="0in" fo:text-indent="2.7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空中大學場地使用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統一</text:p>
            <text:p text:style-name="P15"><text:span text:style-name="T16">編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負責人</text:p>
            <text:p text:style-name="P22">（代表人）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住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使用日期</text:p>
          </table:table-cell>
          <table:table-cell table:style-name="TableCell46" table:number-columns-spanned="3">
            <text:p text:style-name="P47"><text:span text:style-name="T48">自</text:span><text:span text:style-name="T49"><text:s text:c="4"/></text:span><text:span text:style-name="T50">年</text:span><text:span text:style-name="T51"><text:s/></text:span><text:span text:style-name="T52"><text:s text:c="4"/></text:span><text:span text:style-name="T53">月</text:span><text:span text:style-name="T54"><text:s/></text:span><text:span text:style-name="T55"><text:s text:c="4"/></text:span><text:span text:style-name="T56">日（星期</text:span><text:span text:style-name="T57"><text:s text:c="2"/></text:span><text:span text:style-name="T58">）</text:span><text:span text:style-name="T59"><text:s/></text:span><text:span text:style-name="T60"><text:s text:c="2"/></text:span><text:span text:style-name="T61"><text:s/></text:span><text:span text:style-name="T62">午</text:span><text:span text:style-name="T63"><text:s text:c="3"/></text:span><text:span text:style-name="T64">時</text:span><text:span text:style-name="T65"><text:s text:c="3"/></text:span><text:span text:style-name="T66">分</text:span></text:p>
            <text:p text:style-name="P67"><text:span text:style-name="T68">至</text:span><text:span text:style-name="T69"><text:s text:c="4"/></text:span><text:span text:style-name="T70">年</text:span><text:span text:style-name="T71"><text:s/></text:span><text:span text:style-name="T72"><text:s text:c="4"/></text:span><text:span text:style-name="T73">月</text:span><text:span text:style-name="T74"><text:s/></text:span><text:span text:style-name="T75"><text:s text:c="4"/></text:span><text:span text:style-name="T76">日（星期</text:span><text:span text:style-name="T77"><text:s text:c="2"/></text:span><text:span text:style-name="T78">）</text:span><text:span text:style-name="T79"><text:s/></text:span><text:span text:style-name="T80"><text:s text:c="2"/></text:span><text:span text:style-name="T81"><text:s/></text:span><text:span text:style-name="T82">午</text:span><text:span text:style-name="T83"><text:s text:c="3"/></text:span><text:span text:style-name="T84">時</text:span><text:span text:style-name="T85"><text:s text:c="3"/></text:span><text:span text:style-name="T86">分</text:span>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使用場地</text:p>
          </table:table-cell>
          <table:table-cell table:style-name="TableCell91" table:number-columns-spanned="3">
            <text:p text:style-name="P92">□ 玫瑰廳 <text:s text:c="5"/>□ 會議室</text:p>
            <text:p text:style-name="P93">□ 教室 <text:s text:c="3"/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用途及</text:p>
            <text:p text:style-name="P97">使用人數</text:p>
          </table:table-cell>
          <table:table-cell table:style-name="TableCell98" table:number-columns-spanned="3">
            <text:p text:style-name="P99"/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場地收費明<text:s text:c="2"/>細</text:p>
            <text:p text:style-name="P105"/>
          </table:table-cell>
          <table:table-cell table:style-name="TableCell106" table:number-columns-spanned="3">
            <text:p text:style-name="P107"><text:span text:style-name="T108">使用</text:span><text:span text:style-name="T109">費（含水電清潔</text:span><text:span text:style-name="T110">費）</text:span><text:span text:style-name="T111"><text:s text:c="2"/></text:span><text:span text:style-name="T112"><text:s text:c="16"/></text:span><text:span text:style-name="T113"><text:s text:c="2"/></text:span><text:span text:style-name="T114">元。</text:span></text:p>
            <text:p text:style-name="P115"><text:span text:style-name="T116">保證金</text:span><text:span text:style-name="T117"><text:s text:c="21"/></text:span><text:span text:style-name="T118"><text:s/></text:span><text:span text:style-name="T119">元。</text:span>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p text:style-name="P123"><text:span text:style-name="T124">本人已詳閱貴校</text:span><text:span text:style-name="T125">場地</text:span><text:span text:style-name="T126">使用管理</text:span><text:span text:style-name="T127">規則</text:span><text:span text:style-name="T128">及使用須知</text:span><text:span text:style-name="T129">，</text:span><text:span text:style-name="T130">如違反規定，願負相關法律責任，絕無異議。</text:span></text:p>
              </text:list-item>
            </text:list>
            <text:p text:style-name="P131"><text:s text:c="2"/></text:p>
            <text:p text:style-name="P132"/>
            <text:p text:style-name="P133"><text:span text:style-name="T134"><text:s text:c="15"/></text:span><text:span text:style-name="T135">立切結書人</text:span><text:span text:style-name="T136">（負責人）</text:span><text:span text:style-name="T137">：</text:span><text:span text:style-name="T138"><text:s text:c="17"/></text:span></text:p>
            <text:p text:style-name="P139"/>
            <text:p text:style-name="P14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空中大學場地使用申請表</dc:title>
    <dc:description/>
    <dc:subject/>
    <meta:initial-creator>ouk</meta:initial-creator>
    <dc:creator>user</dc:creator>
    <meta:creation-date>2015-12-31T03:12:00Z</meta:creation-date>
    <dc:date>2015-12-31T03:12:00Z</dc:date>
    <meta:print-date>2007-07-11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