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1.5743in"/>
    </style:style>
    <style:style style:name="TableColumn13" style:family="table-column">
      <style:table-column-properties style:column-width="0.6062in"/>
    </style:style>
    <style:style style:name="TableColumn14" style:family="table-column">
      <style:table-column-properties style:column-width="2.0333in"/>
    </style:style>
    <style:style style:name="TableColumn15" style:family="table-column">
      <style:table-column-properties style:column-width="1.9069in"/>
    </style:style>
    <style:style style:name="Table9" style:family="table">
      <style:table-properties style:width="7.5194in" style:rel-width="100%" fo:margin-left="0in" table:align="center"/>
    </style:style>
    <style:style style:name="TableRow16" style:family="table-row">
      <style:table-row-properties style:min-row-height="0.214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P21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TableRow22" style:family="table-row">
      <style:table-row-properties style:min-row-height="0.716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text-indent="0.5555in"/>
      <style:text-properties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888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200%"/>
      <style:text-properties style:font-name-asian="標楷體" fo:font-size="16pt" style:font-size-asian="16pt"/>
    </style:style>
    <style:style style:name="TableRow48" style:family="table-row">
      <style:table-row-properties style:min-row-height="0.552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53" style:family="table-row">
      <style:table-row-properties style:min-row-height="0.308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58" style:family="table-row">
      <style:table-row-properties style:min-row-height="0.441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text-indent="0.6666in"/>
      <style:text-properties style:font-name-asian="標楷體" fo:font-size="16pt" style:font-size-asian="16pt"/>
    </style:style>
    <style:style style:name="TableRow63" style:family="table-row">
      <style:table-row-properties style:min-row-height="0.441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6666in"/>
      <style:text-properties style:font-name-asian="標楷體" fo:font-size="16pt" style:font-size-asian="16pt"/>
    </style:style>
    <style:style style:name="TableRow68" style:family="table-row">
      <style:table-row-properties style:min-row-height="0.290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5" style:family="table-row">
      <style:table-row-properties style:min-row-height="0.567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86" style:family="table-row">
      <style:table-row-properties style:min-row-height="0.567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9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94" style:family="table-row">
      <style:table-row-properties style:min-row-height="0.567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833in" fo:margin-bottom="0.0833in" style:line-height-at-least="0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0833in" fo:margin-bottom="0.0833in" style:line-height-at-least="0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0833in" fo:margin-bottom="0.0833in" style:line-height-at-least="0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(</text:span><text:span text:style-name="T3">高雄市立</text:span><text:span text:style-name="T4">空中大</text:span><text:span text:style-name="T5">學</text:span><text:span text:style-name="T6">)</text:span></text:p>
      <text:p text:style-name="P7">預<text:s/>借<text:s/>經<text:s/>費<text:s/>收<text:s/>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科室別</text:p>
          </table:table-cell>
          <table:covered-table-cell/>
          <table:table-cell table:style-name="TableCell19" table:number-columns-spanned="4">
            <text:p text:style-name="P20"/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預借日期</text:p>
          </table:table-cell>
          <table:covered-table-cell/>
          <table:table-cell table:style-name="TableCell25" table:number-columns-spanned="4">
            <text:p text:style-name="P26">年<text:s text:c="3"/><text:s/><text:s/>月<text:s text:c="2"/><text:s/><text:s text:c="2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科目名稱</text:p>
          </table:table-cell>
          <table:covered-table-cell/>
          <table:table-cell table:style-name="TableCell30" table:number-columns-spanned="4">
            <text:p text:style-name="P31"><text:span text:style-name="T32">業務計畫：</text:span><text:span text:style-name="T33"><text:s text:c="19"/></text:span><text:span text:style-name="T34"><text:s text:c="2"/></text:span></text:p>
            <text:p text:style-name="P35"><text:span text:style-name="T36">工作計畫：</text:span><text:span text:style-name="T37"><text:s text:c="19"/></text:span><text:span text:style-name="T38"><text:s text:c="2"/></text:span></text:p>
            <text:p text:style-name="P39"><text:span text:style-name="T40">用 途 別：</text:span><text:span text:style-name="T41"><text:s text:c="19"/></text:span><text:span text:style-name="T42"><text:s text:c="2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用<text:s text:c="2"/><text:s text:c="2"/>途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預借金額</text:p>
          </table:table-cell>
          <table:covered-table-cell/>
          <table:table-cell table:style-name="TableCell51" table:number-columns-spanned="4">
            <text:p text:style-name="P52">新台幣　<text:s/>拾　<text:s/>　萬　<text:s/>　仟　　<text:s/>佰　<text:s/>　拾<text:s/>　　元整（大寫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收回辦法</text:p>
          </table:table-cell>
          <table:covered-table-cell/>
          <table:table-cell table:style-name="TableCell56" table:number-columns-spanned="4">
            <text:p text:style-name="P57">檢據報銷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活動結束日</text:p>
          </table:table-cell>
          <table:covered-table-cell/>
          <table:table-cell table:style-name="TableCell61" table:number-columns-spanned="4">
            <text:p text:style-name="P62">年　　　月　　　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預定收回日期</text:p>
          </table:table-cell>
          <table:covered-table-cell/>
          <table:table-cell table:style-name="TableCell66" table:number-columns-spanned="4">
            <text:p text:style-name="P67">年　　　月　　　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預<text:s text:c="2"/>借<text:s text:c="2"/>單<text:s text:c="2"/>位</text:p>
          </table:table-cell>
          <table:covered-table-cell/>
          <table:covered-table-cell/>
          <table:table-cell table:style-name="TableCell71" table:number-columns-spanned="2">
            <text:p text:style-name="P72">會<text:s text:c="4"/>計<text:s text:c="4"/>室</text:p>
          </table:table-cell>
          <table:covered-table-cell/>
          <table:table-cell table:style-name="TableCell73">
            <text:p text:style-name="P74">機<text:s/>關<text:s/>長<text:s/>官</text:p>
          </table:table-cell>
        </table:table-row>
        <text:soft-page-break/>
        <table:table-row table:style-name="TableRow75">
          <table:table-cell table:style-name="TableCell76">
            <text:p text:style-name="P77">具借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2">
            <text:p text:style-name="P81">審核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table-cell table:style-name="TableCell87">
            <text:p text:style-name="P88">組<text:s/>長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主<text:s/>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主<text:s/>任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</table:table>
      <text:p text:style-name="P104"><text:span text:style-name="T105">擇領取方式：</text:span><text:span text:style-name="T106"></text:span><text:span text:style-name="T107">領</text:span><text:span text:style-name="T108">回轉發</text:span><text:span text:style-name="T109">(</text:span><text:span text:style-name="T110">僅</text:span><text:span text:style-name="T111">填受款人)</text:span><text:span text:style-name="T112"></text:span><text:span text:style-name="T113">通匯(續填下列</text:span><text:span text:style-name="T114">各</text:span><text:span text:style-name="T115">項目)</text:span></text:p>
      <text:p text:style-name="P116"><text:span text:style-name="T117">受</text:span><text:span text:style-name="T118"><text:s/></text:span><text:span text:style-name="T119"><text:s/></text:span><text:span text:style-name="T120"><text:s/></text:span><text:span text:style-name="T121">款</text:span><text:span text:style-name="T122"><text:s/></text:span><text:span text:style-name="T123"><text:s/></text:span><text:span text:style-name="T124"><text:s/></text:span><text:span text:style-name="T125">人</text:span><text:span text:style-name="T126"><text:s/></text:span><text:span text:style-name="T127">：</text:span><text:span text:style-name="T128"><text:s text:c="26"/></text:span></text:p>
      <text:p text:style-name="P129"><text:span text:style-name="T130">存帳銀行名稱</text:span><text:span text:style-name="T131"><text:s/></text:span><text:span text:style-name="T132">：</text:span><text:span text:style-name="T133"><text:s text:c="26"/></text:span></text:p>
      <text:p text:style-name="P134"><text:span text:style-name="T135">帳</text:span><text:span text:style-name="T136"><text:s text:c="8"/></text:span><text:span text:style-name="T137">號</text:span><text:span text:style-name="T138"><text:s/></text:span><text:span text:style-name="T139">：</text:span><text:span text:style-name="T140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楠梓特殊學校</dc:title>
    <dc:subject/>
    <meta:initial-creator>space</meta:initial-creator>
    <dc:creator>user</dc:creator>
    <meta:creation-date>2015-12-31T08:15:00Z</meta:creation-date>
    <dc:date>2015-12-31T08:15:00Z</dc:date>
    <meta:print-date>2013-09-02T06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8" meta:row-count="3" meta:non-whitespace-character-count="374"/>
  </office:meta>
</office:document-meta>
</file>