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10.7420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高雄市立空中大學</text:p>
          </table:table-cell>
          <table:covered-table-cell table:number-columns-repeated="3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2">
            <text:p>(<text:span text:style-name="T2"><text:s text:c="10"/></text:span>)年度預收收入－<text:span text:style-name="T2">　　　　　　　　</text:span>明細表</text:p>
          </table:table-cell>
          <table:covered-table-cell table:number-columns-repeated="3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5">
            <text:p>單位</text:p>
          </table:table-cell>
          <table:table-cell office:value-type="string" table:style-name="ce6">
            <text:p>收入摘要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相關附件</text:p>
          </table:table-cell>
          <table:table-cell table:style-name="ce4"/>
          <table:table-cell table:number-columns-repeated="16379" table:style-name="ce2"/>
        </table:table-row>
        <table:table-row table:number-rows-repeated="13" table:style-name="ro2">
          <table:table-cell table:number-columns-repeated="4" table:style-name="ce7"/>
          <table:table-cell table:number-columns-repeated="16380" table:style-name="ce2"/>
        </table:table-row>
        <table:table-row table:number-rows-repeated="10"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style-name="ce5">
            <text:p>合計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承辦人</text:p>
          </table:table-cell>
          <table:table-cell office:value-type="string" table:style-name="ce2">
            <text:p>單位主管　　　　　　會計室</text:p>
          </table:table-cell>
          <table:table-cell office:value-type="string" table:style-name="ce2">
            <text:p>校長</text:p>
          </table:table-cell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3" table:style-name="ce8">
            <text:p>說明：本表適用情形</text:p>
            <text:p>　　　1.接受中央各部會等補助屬跨年度計畫而預先收到其撥款之收入須於</text:p>
            <text:p><text:s text:c="8"/>次一年度繼續使用者。</text:p>
            <text:p><text:s text:c="6"/>2.推廣教育、產學合作及捐贈收入等自籌收入依計畫須延至次一年度</text:p>
            <text:p>　　　　繼續使用者。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uk</meta:initial-creator>
    <dc:creator>user</dc:creator>
    <meta:creation-date>2013-11-14T00:22:03Z</meta:creation-date>
    <dc:date>2015-12-31T08:48:59Z</dc:date>
    <meta:print-date>2014-11-05T04:55:29Z</meta:print-date>
  </office:meta>
</office:document-meta>
</file>