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06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10">
            <text:p>高雄市立空中大學</text:p>
          </table:table-cell>
          <table:covered-table-cell table:number-columns-repeated="3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2">
            <text:p>( <text:s text:c="11"/>)年度應付費用明細表</text:p>
          </table:table-cell>
          <table:covered-table-cell table:number-columns-repeated="3"/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style-name="ce5">
            <text:p>單位</text:p>
          </table:table-cell>
          <table:table-cell office:value-type="string" table:style-name="ce6">
            <text:p>支出摘要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相關附件</text:p>
          </table:table-cell>
          <table:table-cell table:style-name="ce4"/>
          <table:table-cell table:number-columns-repeated="16379" table:style-name="ce2"/>
        </table:table-row>
        <table:table-row table:number-rows-repeated="13" table:style-name="ro2">
          <table:table-cell table:number-columns-repeated="4" table:style-name="ce7"/>
          <table:table-cell table:number-columns-repeated="16380" table:style-name="ce2"/>
        </table:table-row>
        <table:table-row table:number-rows-repeated="10" table:style-name="ro2">
          <table:table-cell table:number-columns-repeated="4" table:style-name="ce7"/>
          <table:table-cell table:number-columns-repeated="16380"/>
        </table:table-row>
        <table:table-row table:style-name="ro2">
          <table:table-cell office:value-type="string" table:style-name="ce5">
            <text:p>合計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承辦人</text:p>
          </table:table-cell>
          <table:table-cell office:value-type="string" table:style-name="ce2">
            <text:p>單位主管　　　　　　會計室</text:p>
          </table:table-cell>
          <table:table-cell office:value-type="string" table:style-name="ce2">
            <text:p>校長</text:p>
          </table:table-cell>
          <table:table-cell table:number-columns-repeated="16381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3" table:style-name="ce8">
            <text:p>說明：本表適用截至年終12月31日前經奉　首長核准而發生權責之經常性支</text:p>
            <text:p><text:s text:c="6"/>支，但未及於年度核銷者，並請最遲於次年度2月底前核銷。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uk</meta:initial-creator>
    <dc:creator>user</dc:creator>
    <meta:creation-date>2013-11-14T00:22:03Z</meta:creation-date>
    <dc:date>2015-12-31T08:49:52Z</dc:date>
    <meta:print-date>2013-11-14T00:29:26Z</meta:print-date>
  </office:meta>
</office:document-meta>
</file>