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5" style:family="table-column">
      <style:table-column-properties style:column-width="3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75in"/>
    </style:style>
    <style:style style:name="Table4" style:family="table">
      <style:table-properties style:width="6.125in" fo:margin-left="0in" table:align="center"/>
    </style:style>
    <style:style style:name="TableRow9" style:family="table-row">
      <style:table-row-properties style:min-row-height="0.3659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TableRow12" style:family="table-row">
      <style:table-row-properties style:min-row-height="0.375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833in" fo:keep-together="always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625in" fo:keep-together="always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916in" fo:keep-together="always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916in" fo:keep-together="always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666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575in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575in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222in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3833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立空中大學</text:p>
      <text:p text:style-name="P2">零用金盤點記錄</text:p>
      <text:p text:style-name="P3">中華民國98年3月3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4"/>盤<text:s text:c="10"/>點<text:s text:c="9"/>情<text:s text:c="13"/>形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9">
            <text:p text:style-name="P14"/>
            <text:list text:style-name="LFO1" text:continue-numbering="true">
              <text:list-item>
                <text:p text:style-name="P15">檢查時間：<text:s/><text:s text:c="2"/>年<text:s/><text:s text:c="2"/>月<text:s/><text:s text:c="2"/>日<text:s/><text:s/><text:s/>時</text:p>
              </text:list-item>
            </text:list>
            <text:p text:style-name="P16"/>
            <text:list text:style-name="LFO1" text:continue-numbering="true">
              <text:list-item>
                <text:p text:style-name="P17">經管人職稱：</text:p>
              </text:list-item>
            </text:list>
            <text:p text:style-name="P18"/>
            <text:list text:style-name="LFO1" text:continue-numbering="true">
              <text:list-item>
                <text:p text:style-name="P19">經管人姓名：</text:p>
              </text:list-item>
            </text:list>
            <text:p text:style-name="P20"/>
            <text:p text:style-name="P21">四、核定零用金額度：</text:p>
            <text:p text:style-name="P22"/>
            <text:p text:style-name="P23">五、現金備查簿帳列餘額：</text:p>
            <text:p text:style-name="P24"/>
            <text:p text:style-name="P25">六、實際盤點現金：</text:p>
            <text:p text:style-name="P26"/>
            <text:p text:style-name="P27">七、待撥補之支出憑證：共<text:s text:c="4"/>張計<text:s text:c="4"/><text:s text:c="4"/>元。<text:s text:c="3"/></text:p>
          </table:table-cell>
          <table:table-cell table:style-name="TableCell28">
            <text:p text:style-name="P29"><text:s text:c="2"/>面<text:s text:c="2"/>額</text:p>
          </table:table-cell>
          <table:table-cell table:style-name="TableCell30">
            <text:p text:style-name="P31"><text:s/>數<text:s text:c="3"/>量<text:s text:c="2"/></text:p>
          </table:table-cell>
          <table:table-cell table:style-name="TableCell32">
            <text:p text:style-name="P33"><text:s/>小<text:s text:c="4"/>計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><text:s text:c="3"/>1,000元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p text:style-name="P47"><text:s text:c="4"/>500元<text:s text:c="3"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<text:s text:c="4"/>100元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><text:s text:c="5"/>50元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  <text:p text:style-name="P74"><text:s text:c="5"/>10元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  <text:p text:style-name="P83"><text:s text:c="6"/>5元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  <text:p text:style-name="P92">1元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 text:c="2"/>合<text:s text:c="3"/>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檢查結果：</text:p>
            <text:p text:style-name="P108">查本校出納組零用金為新台幣100,000元，經實地查核結果，結存金額為<text:s text:c="8"/>元，待撥補之支出憑證<text:s text:c="8"/>元，總計<text:s text:c="9"/>元，與帳面借支零用金額相符。</text:p>
          </table:table-cell>
          <table:covered-table-cell/>
          <table:covered-table-cell/>
          <table:covered-table-cell/>
        </table:table-row>
      </table:table>
      <text:p text:style-name="P109"><text:s/></text:p>
      <text:p text:style-name="P110"/>
      <text:p text:style-name="P111"><text:span text:style-name="T112">監盤人：</text:span><text:span text:style-name="T113"><text:s text:c="9"/></text:span><text:span text:style-name="T114">受盤人：</text:span><text:span text:style-name="T115"><text:s text:c="10"/></text:span><text:span text:style-name="T116">主辦會計人員：</text:span><text:span text:style-name="T117"><text:s text:c="8"/></text:span><text:span text:style-name="T118"><text:s/></text:span><text:span text:style-name="T119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高雄高級商業職業學校</dc:title>
    <dc:description/>
    <dc:subject/>
    <meta:initial-creator>MS</meta:initial-creator>
    <dc:creator>user</dc:creator>
    <meta:creation-date>2015-12-31T08:50:00Z</meta:creation-date>
    <dc:date>2015-12-31T08:50:00Z</dc:date>
    <meta:print-date>2008-04-2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