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0">
            <text:p><text:s text:c="3"/><text:span text:style-name="T2">高</text:span><text:s text:c="2"/><text:span text:style-name="T2">雄</text:span><text:s text:c="2"/><text:span text:style-name="T2">市</text:span><text:s text:c="2"/><text:span text:style-name="T2">立</text:span><text:s text:c="2"/><text:span text:style-name="T2">空</text:span><text:s text:c="2"/><text:span text:style-name="T2">中</text:span><text:s text:c="2"/><text:span text:style-name="T2">大</text:span><text:s text:c="2"/><text:span text:style-name="T2">學</text:span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自<text:span text:style-name="T5"><text:s text:c="2"/></text:span>行<text:span text:style-name="T5"><text:s text:c="2"/></text:span>收<text:span text:style-name="T5"><text:s text:c="2"/></text:span>納<text:span text:style-name="T5"><text:s text:c="2"/></text:span>款<text:span text:style-name="T5"><text:s text:c="2"/></text:span>項<text:span text:style-name="T5"><text:s text:c="2"/></text:span>領<text:span text:style-name="T5"><text:s text:c="2"/></text:span>用<text:span text:style-name="T5"><text:s text:c="2"/></text:span>單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6">
            <text:p>代 <text:s text:c="3"/>號</text:p>
          </table:table-cell>
          <table:table-cell office:value-type="string" table:style-name="ce7">
            <text:p>請領收入憑證名稱<text:span text:style-name="T1">(1)</text:span></text:p>
          </table:table-cell>
          <table:table-cell office:value-type="string" table:style-name="ce5">
            <text:p>上期請領未用份數<text:span text:style-name="T1">(2)</text:span></text:p>
          </table:table-cell>
          <table:table-cell office:value-type="string" table:style-name="ce5">
            <text:p>本期請領份數(3)</text:p>
          </table:table-cell>
          <table:table-cell office:value-type="string" table:style-name="ce5">
            <text:p>核發份數<text:span text:style-name="T1">(4)</text:span></text:p>
          </table:table-cell>
          <table:table-cell office:value-type="string" table:style-name="ce5">
            <text:p>起訖號碼<text:span text:style-name="T1">(5)</text:span></text:p>
          </table:table-cell>
          <table:table-cell office:value-type="string" table:style-name="ce5">
            <text:p>附 <text:s text:c="3"/>註</text:p>
          </table:table-cell>
          <table:table-cell office:value-type="string" table:style-name="ce5">
            <text:p>說 <text:s text:c="9"/>明</text:p>
          </table:table-cell>
          <table:table-cell office:value-type="string" table:number-columns-spanned="1" table:number-rows-spanned="10" table:style-name="ce15">
            <text:p>第一聯由會計單位抽存</text:p>
          </table:table-cell>
          <table:table-cell table:number-columns-repeated="16374"/>
        </table:table-row>
        <table:table-row table:style-name="ro3">
          <table:table-cell/>
          <table:table-cell table:number-columns-repeated="7" table:style-name="ce4"/>
          <table:table-cell office:value-type="string" table:number-columns-spanned="1" table:number-rows-spanned="9" table:style-name="ce14">
            <text:p>一、收據領用由出納<text:span text:style-name="T4"><text:s text:c="9"/></text:span>單位或使用單位填具領用單一式二聯，經由主辦出納或使用單位主管簽核後，向會計單位領用。<text:span text:style-name="T4"><text:s text:c="28"/></text:span>二、各聯第<text:span text:style-name="T4">(1)(2)(3)</text:span>欄由請領單位複寫填寫，<text:span text:style-name="T4">(4)(5)</text:span>欄由核發單位填寫，並加蓋各級人員職章。<text:span text:style-name="T4"><text:s text:c="21"/></text:span>三、領用後請出納單位或使用單位，設置自行收納款項收據紀錄卡，隨時記錄，備供查核。<text:span text:style-name="T4"><text:s text:c="18"/></text:span></text:p>
          </table:table-cell>
          <table:covered-table-cell/>
          <table:table-cell table:number-columns-repeated="16374"/>
        </table:table-row>
        <table:table-row table:number-rows-repeated="8" table:style-name="ro3">
          <table:table-cell/>
          <table:table-cell table:number-columns-repeated="7" table:style-name="ce4"/>
          <table:covered-table-cell/>
          <table:covered-table-cell/>
          <table:table-cell table:number-columns-repeated="16374"/>
        </table:table-row>
        <table:table-row table:number-rows-repeated="2" table:style-name="ro4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5">
          <table:table-cell/>
          <table:table-cell office:value-type="string" table:style-name="ce8">
            <text:p>填表人</text:p>
          </table:table-cell>
          <table:table-cell table:style-name="ce8"/>
          <table:table-cell table:style-name="ce1"/>
          <table:table-cell office:value-type="string" table:style-name="ce8">
            <text:p>單位主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9"/>
          <table:table-cell table:number-columns-repeated="16375" table:style-name="ce1"/>
        </table:table-row>
        <table:table-row table:number-rows-repeated="3" table:style-name="ro4">
          <table:table-cell table:number-columns-repeated="8"/>
          <table:table-cell table:style-name="ce2"/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  <table:table table:name="第二聯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0">
            <text:p><text:s text:c="2"/><text:span text:style-name="T2">高</text:span><text:s text:c="2"/><text:span text:style-name="T2">雄</text:span><text:s text:c="2"/><text:span text:style-name="T2">市</text:span><text:s text:c="2"/><text:span text:style-name="T2">立</text:span><text:s text:c="2"/><text:span text:style-name="T2">空</text:span><text:s text:c="2"/><text:span text:style-name="T2">中</text:span><text:s text:c="2"/><text:span text:style-name="T2">大</text:span><text:s text:c="2"/><text:span text:style-name="T2">學</text:span>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自<text:span text:style-name="T5"><text:s text:c="2"/></text:span>行<text:span text:style-name="T5"><text:s text:c="2"/></text:span>收<text:span text:style-name="T5"><text:s text:c="2"/></text:span>納<text:span text:style-name="T5"><text:s text:c="2"/></text:span>款<text:span text:style-name="T5"><text:s text:c="2"/></text:span>項<text:span text:style-name="T5"><text:s text:c="2"/></text:span>領<text:span text:style-name="T5"><text:s text:c="2"/></text:span>用<text:span text:style-name="T5"><text:s text:c="2"/></text:span>單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6">
            <text:p>代 <text:s text:c="3"/>號</text:p>
          </table:table-cell>
          <table:table-cell office:value-type="string" table:style-name="ce7">
            <text:p>請領收入憑證名稱<text:span text:style-name="T1">(1)</text:span></text:p>
          </table:table-cell>
          <table:table-cell office:value-type="string" table:style-name="ce5">
            <text:p>上期請領未用份數<text:span text:style-name="T1">(2)</text:span></text:p>
          </table:table-cell>
          <table:table-cell office:value-type="string" table:style-name="ce5">
            <text:p>本期請領份數(3)</text:p>
          </table:table-cell>
          <table:table-cell office:value-type="string" table:style-name="ce5">
            <text:p>核發份數<text:span text:style-name="T1">(4)</text:span></text:p>
          </table:table-cell>
          <table:table-cell office:value-type="string" table:style-name="ce5">
            <text:p>起訖號碼<text:span text:style-name="T1">(5)</text:span></text:p>
          </table:table-cell>
          <table:table-cell office:value-type="string" table:style-name="ce5">
            <text:p>附 <text:s text:c="3"/>註</text:p>
          </table:table-cell>
          <table:table-cell office:value-type="string" table:style-name="ce5">
            <text:p>說 <text:s text:c="9"/>明</text:p>
          </table:table-cell>
          <table:table-cell office:value-type="string" table:number-columns-spanned="1" table:number-rows-spanned="10" table:style-name="ce15">
            <text:p>第二聯由出納單位或使用單位存查</text:p>
          </table:table-cell>
          <table:table-cell table:number-columns-repeated="16374"/>
        </table:table-row>
        <table:table-row table:style-name="ro3">
          <table:table-cell/>
          <table:table-cell table:number-columns-repeated="7" table:style-name="ce4"/>
          <table:table-cell office:value-type="string" table:number-columns-spanned="1" table:number-rows-spanned="9" table:style-name="ce14">
            <text:p>一、收據領用由出納<text:span text:style-name="T4"><text:s text:c="9"/></text:span>單位或使用單位填具領用單一式二聯，經由主辦出納或使用單位主管簽核後，向會計單位領用。<text:span text:style-name="T4"><text:s text:c="28"/></text:span>二、各聯第<text:span text:style-name="T4">(1)(2)(3)</text:span>欄由請領單位複寫填寫，<text:span text:style-name="T4">(4)(5)</text:span>欄由核發單位填寫，並加蓋各級人員職章。<text:span text:style-name="T4"><text:s text:c="21"/></text:span>三、領用後請出納單位或使用單位，設置自行收納款項收據紀錄卡，隨時記錄，備供查核。<text:span text:style-name="T4"><text:s text:c="18"/></text:span></text:p>
          </table:table-cell>
          <table:covered-table-cell/>
          <table:table-cell table:number-columns-repeated="16374"/>
        </table:table-row>
        <table:table-row table:number-rows-repeated="8" table:style-name="ro3">
          <table:table-cell/>
          <table:table-cell table:number-columns-repeated="7" table:style-name="ce4"/>
          <table:covered-table-cell/>
          <table:covered-table-cell/>
          <table:table-cell table:number-columns-repeated="16374"/>
        </table:table-row>
        <table:table-row table:number-rows-repeated="2" table:style-name="ro4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5">
          <table:table-cell/>
          <table:table-cell office:value-type="string" table:style-name="ce8">
            <text:p>填表人</text:p>
          </table:table-cell>
          <table:table-cell table:style-name="ce8"/>
          <table:table-cell table:style-name="ce1"/>
          <table:table-cell office:value-type="string" table:style-name="ce8">
            <text:p>單位主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9"/>
          <table:table-cell table:number-columns-repeated="16375" table:style-name="ce1"/>
        </table:table-row>
        <table:table-row table:number-rows-repeated="3" table:style-name="ro4">
          <table:table-cell table:number-columns-repeated="8"/>
          <table:table-cell table:style-name="ce2"/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k</meta:initial-creator>
    <dc:creator>user</dc:creator>
    <meta:creation-date>2005-10-07T00:25:52Z</meta:creation-date>
    <dc:date>2015-12-31T08:52:58Z</dc:date>
    <meta:print-date>2011-03-16T09:32:09Z</meta:print-date>
  </office:meta>
</office:document-meta>
</file>