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5cm" style:page-number="auto" table:align="center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3.392cm"/>
    </style:style>
    <style:style style:name="表格1.F" style:family="table-column">
      <style:table-column-properties style:column-width="3.09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1.25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4" style:family="table-row">
      <style:table-row-properties style:row-height="1.25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row-height="1.6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8" style:family="table-row">
      <style:table-row-properties style:row-height="1.503cm" fo:keep-together="auto"/>
    </style:style>
    <style:style style:name="表格1.9" style:family="table-row">
      <style:table-row-properties style:min-row-height="1.31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13" style:family="table-row">
      <style:table-row-properties style:row-height="8.56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編號">
      <style:paragraph-properties fo:margin-left="1.501cm" fo:margin-right="0cm" fo:line-height="0.529cm" fo:text-indent="-0.651cm" style:auto-text-indent="false"/>
    </style:style>
    <style:style style:name="P3" style:family="paragraph" style:parent-style-name="編號">
      <style:paragraph-properties fo:margin-left="1.501cm" fo:margin-right="0cm" fo:line-height="0.529cm" fo:text-indent="-0.651cm" style:auto-text-indent="false"/>
      <style:text-properties style:font-name="Times New Roman" style:font-size-complex="11pt"/>
    </style:style>
    <style:style style:name="P4" style:family="paragraph" style:parent-style-name="編號" style:list-style-name="WW8Num14">
      <style:paragraph-properties fo:margin-left="1.501cm" fo:margin-right="0cm" fo:line-height="0.529cm" fo:text-indent="0cm" style:auto-text-indent="false"/>
    </style:style>
    <style:style style:name="P5" style:family="paragraph" style:parent-style-name="編號" style:list-style-name="WW8Num14">
      <style:paragraph-properties fo:margin-left="1.501cm" fo:margin-right="0cm" fo:line-height="0.529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8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Arial" fo:font-size="20pt" style:font-size-asian="20pt" style:font-name-complex="Arial" style:font-size-complex="20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20pt" style:font-size-asian="20pt" style:font-size-complex="2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26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8" style:family="paragraph" style:parent-style-name="Standard">
      <style:paragraph-properties fo:margin-left="0cm" fo:margin-right="0cm" fo:text-indent="0.459cm" style:auto-text-indent="false"/>
    </style:style>
    <style:style style:name="P29" style:family="paragraph" style:parent-style-name="Standard">
      <style:paragraph-properties fo:margin-left="0cm" fo:margin-right="0cm" fo:line-height="0.635cm" fo:text-indent="0.233cm" style:auto-text-indent="false" style:snap-to-layout-grid="false"/>
      <style:text-properties style:font-name="Arial" fo:font-size="11pt" fo:background-color="#e0e0e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fo:font-size="13pt" style:font-name-asian="Arial" style:font-size-asian="13pt" style:font-name-complex="Arial" style:font-size-complex="13pt"/>
    </style:style>
    <style:style style:name="T9" style:family="text">
      <style:text-properties style:font-name="Arial" fo:font-size="13pt" style:font-name-asian="Arial" style:font-size-asian="13pt" style:font-name-complex="Arial" style:font-size-complex="13pt"/>
    </style:style>
    <style:style style:name="T10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1" style:family="text">
      <style:text-properties style:font-name="Arial" fo:font-size="20pt" style:font-size-asian="20pt" style:font-name-complex="Arial" style:font-size-complex="20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background-color="#e0e0e0" loext:char-shading-value="0" style:font-size-asian="11pt" style:font-name-complex="Arial" style:text-scale="80%"/>
    </style:style>
    <style:style style:name="T15" style:family="text">
      <style:text-properties style:font-name="Arial" fo:font-size="11pt" fo:background-color="#e0e0e0" loext:char-shading-value="0" style:font-size-asian="11pt" style:font-name-complex="Arial" style:text-scale="80%"/>
    </style:style>
    <style:style style:name="T16" style:family="text">
      <style:text-properties style:font-name="Arial" fo:font-size="11pt" fo:background-color="#e0e0e0" loext:char-shading-value="0" style:font-size-asian="11pt" style:font-name-complex="Arial" style:text-scale="80%"/>
    </style:style>
    <style:style style:name="T17" style:family="text">
      <style:text-properties style:font-name="Arial" fo:font-size="11pt" fo:background-color="#e0e0e0" loext:char-shading-value="0" style:font-name-asian="Arial" style:font-size-asian="11pt" style:font-name-complex="Arial" style:text-scale="80%"/>
    </style:style>
    <style:style style:name="T18" style:family="text">
      <style:text-properties style:font-name="Arial" fo:font-size="11pt" style:font-name-asian="Arial" style:font-size-asian="11pt" style:font-name-complex="Arial" style:font-size-complex="11pt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T20" style:family="text">
      <style:text-properties style:font-name-asian="Arial"/>
    </style:style>
    <style:style style:name="T21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22" style:family="text">
      <style:text-properties fo:font-size="11pt" style:font-size-asian="11pt" style:font-name-complex="Arial"/>
    </style:style>
    <style:style style:name="T23" style:family="text">
      <style:text-properties style:font-name="Times New Roman" style:font-size-complex="11pt"/>
    </style:style>
    <style:style style:name="T24" style:family="text">
      <style:text-properties style:font-name="Times New Roman" style:font-size-complex="11pt"/>
    </style:style>
    <style:style style:name="T25" style:family="text">
      <style:text-properties style:font-name="Times New Roman" style:font-name-asian="Times New Roman" style:font-size-complex="11pt"/>
    </style:style>
    <style:style style:name="T26" style:family="text">
      <style:text-properties style:font-name="Times New Roman" style:text-underline-style="solid" style:text-underline-width="auto" style:text-underline-color="font-color" style:font-size-complex="11pt"/>
    </style:style>
    <style:style style:name="T27" style:family="text">
      <style:text-properties style:font-name="Times New Roman" style:text-underline-style="solid" style:text-underline-width="auto" style:text-underline-color="font-color" style:font-name-asian="Times New Roman" style:font-size-complex="11pt"/>
    </style:style>
    <style:style style:name="T28" style:family="text">
      <style:text-properties style:font-name="Times New Roman" fo:font-weight="bold" style:font-weight-asian="bold" style:font-size-complex="11pt"/>
    </style:style>
    <style:style style:name="T29" style:family="text">
      <style:text-properties style:font-name-asian="Times New Roman"/>
    </style:style>
    <style:style style:name="T30" style:family="text">
      <style:text-properties fo:color="#0000ff" style:font-name="Times New Roman" style:text-underline-style="solid" style:text-underline-width="auto" style:text-underline-color="font-color" style:font-size-complex="11pt"/>
    </style:style>
    <style:style style:name="T31" style:family="text">
      <style:text-properties fo:color="#0000ff" style:font-name="Times New Roman" style:text-underline-style="solid" style:text-underline-width="auto" style:text-underline-color="font-color" style:font-size-complex="11pt"/>
    </style:style>
    <style:style style:name="T32" style:family="text">
      <style:text-properties fo:color="#0000ff" style:font-name="Times New Roman" style:text-underline-style="solid" style:text-underline-width="auto" style:text-underline-color="font-color" style:font-name-asian="Times New Roman" style:font-size-complex="11pt"/>
    </style:style>
    <style:style style:name="T33" style:family="text">
      <style:text-properties fo:color="#0000ff" style:font-name="Times New Roman" style:font-size-complex="11pt"/>
    </style:style>
    <style:style style:name="T34" style:family="text">
      <style:text-properties fo:color="#0000ff" style:font-name="Times New Roman" style:font-name-asian="Times New Roman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/>
    </style:style>
    <style:style style:name="T37" style:family="text">
      <style:text-properties fo:font-size="1pt" style:font-size-asian="1pt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4" office:value-type="string">
            <text:p text:style-name="P19">建置學生社團Web網站申請單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2" table:number-columns-spanned="4" office:value-type="string">
            <text:p text:style-name="P28"><text:span text:style-name="T5">事由：</text:span><text:span text:style-name="T8"> </text:span><text:span text:style-name="T21"></text:span><text:span text:style-name="T5">帳號申請</text:span><text:span text:style-name="T8"> <text:s text:c="3"/></text:span><text:span text:style-name="T21"></text:span><text:span text:style-name="T5">變更</text:span><text:span text:style-name="T5">密碼</text:span><text:span text:style-name="T8"> <text:s text:c="3"/></text:span><text:span text:style-name="T21"></text:span><text:span text:style-name="T5">註銷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><text:span text:style-name="T5">申請日期：</text:span><text:span text:style-name="T8"> </text:span><text:span text:style-name="T5">　年</text:span><text:span text:style-name="T8"> </text:span><text:span text:style-name="T5">　月</text:span><text:span text:style-name="T8"> </text:span><text:span text:style-name="T5">　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1"><text:span text:style-name="T5">申請</text:span><text:span text:style-name="T5">社團</text:span><text:span text:style-name="T5">名稱</text:span></text:p>
          </table:table-cell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1"><text:span text:style-name="T5">申請人</text:span><text:span text:style-name="T8">(</text:span><text:span text:style-name="T5">社長</text:span><text:span text:style-name="T8">)</text:span><text:span text:style-name="T5">姓名</text:span></text:p>
          </table:table-cell>
          <table:table-cell table:style-name="表格1.B3" office:value-type="string">
            <text:p text:style-name="P16"/>
          </table:table-cell>
          <table:table-cell table:style-name="表格1.C4" table:number-rows-spanned="3" office:value-type="string">
            <text:p text:style-name="P12">社團</text:p>
            <text:p text:style-name="P12">網頁</text:p>
            <text:p text:style-name="P12">維護</text:p>
            <text:p text:style-name="P12">人員</text:p>
          </table:table-cell>
          <table:table-cell table:style-name="表格1.B3" office:value-type="string">
            <text:p text:style-name="P12">姓名</text:p>
          </table:table-cell>
          <table:table-cell table:style-name="表格1.B3" office:value-type="string">
            <text:p text:style-name="P16"/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2">學<text:span text:style-name="T20"> <text:s text:c="2"/></text:span>號</text:p>
          </table:table-cell>
          <table:table-cell table:style-name="表格1.B3" office:value-type="string">
            <text:p text:style-name="P16"/>
          </table:table-cell>
          <table:covered-table-cell/>
          <table:table-cell table:style-name="表格1.B3" office:value-type="string">
            <text:p text:style-name="P12">手機號碼</text:p>
          </table:table-cell>
          <table:table-cell table:style-name="表格1.B3" office:value-type="string">
            <text:p text:style-name="P16"/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2">手機號碼</text:p>
          </table:table-cell>
          <table:table-cell table:style-name="表格1.B3" office:value-type="string">
            <text:p text:style-name="P16"/>
          </table:table-cell>
          <table:covered-table-cell/>
          <table:table-cell table:style-name="表格1.B3" office:value-type="string">
            <text:p text:style-name="P12">電子郵件</text:p>
          </table:table-cell>
          <table:table-cell table:style-name="表格1.B3" office:value-type="string">
            <text:p text:style-name="P16"/>
          </table:table-cell>
          <table:table-cell table:style-name="表格1.F3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12">申請帳號</text:p>
          </table:table-cell>
          <table:table-cell table:style-name="表格1.B7" table:number-columns-spanned="4" office:value-type="string">
            <text:p text:style-name="P22"><text:span text:style-name="T17">※</text:span><text:span text:style-name="T14">注意</text:span><text:span text:style-name="T17"> <text:s/>(</text:span><text:span text:style-name="T14">帳號中的英文字母皆設定為小寫</text:span><text:span text:style-name="T17">)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23"><text:span text:style-name="T5">密碼或</text:span><text:span text:style-name="T5">變更</text:span><text:span text:style-name="T5">密碼</text:span></text:p>
          </table:table-cell>
          <table:table-cell table:style-name="表格1.B3" table:number-columns-spanned="4" office:value-type="string">
            <text:p text:style-name="P22"><text:span text:style-name="T17">※</text:span><text:span text:style-name="T14">注意</text:span><text:span text:style-name="T17"> <text:s/>(</text:span><text:span text:style-name="T14">密碼</text:span><text:span text:style-name="T17">-</text:span><text:span text:style-name="T14">長度至少為</text:span><text:span text:style-name="T14">8</text:span><text:span text:style-name="T14">個字元</text:span><text:span text:style-name="T17">)</text:span></text:p>
            <text:p text:style-name="P22"><text:span text:style-name="T12">請勿填寫</text:span><text:span text:style-name="T18">(</text:span><text:span text:style-name="T12">待電算中心電話通知後，於系統線上輸入</text:span><text:span text:style-name="T12">密碼</text:span><text:span text:style-name="T12">。</text:span><text:span text:style-name="T18">)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4">指導老師</text:p>
          </table:table-cell>
          <table:table-cell table:style-name="表格1.B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9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4">輔導處</text:p>
          </table:table-cell>
          <table:table-cell table:style-name="表格1.B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9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4">電算中心</text:p>
          </table:table-cell>
          <table:table-cell table:style-name="表格1.B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9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14">校長</text:p>
          </table:table-cell>
          <table:table-cell table:style-name="表格1.B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9" office:value-type="string">
            <text:p text:style-name="P8"/>
          </table:table-cell>
        </table:table-row>
        <table:table-row table:style-name="表格1.13">
          <table:table-cell table:style-name="表格1.A13" table:number-columns-spanned="6" office:value-type="string">
            <text:p text:style-name="P29">注意事項：</text:p>
            <text:list xml:id="list9193051158218301670" text:style-name="WW8Num5">
              <text:list-item>
                <text:p text:style-name="P3">本申請表請指導老師或系主任親自簽名。</text:p>
              </text:list-item>
              <text:list-item>
                <text:p text:style-name="P3">申請人及網頁維護人需善盡管理責任。</text:p>
              </text:list-item>
              <text:list-item>
                <text:p text:style-name="P2"><text:span text:style-name="T23">瀏覽社團網站之網頁方式為</text:span><text:span text:style-name="T25"> : </text:span><text:a xlink:type="simple" xlink:href="http://club.ouk.edu.tw/申請帳號" text:style-name="Internet_20_link" text:visited-style-name="Visited_20_Internet_20_Link"><text:span text:style-name="Internet_20_link"><text:span text:style-name="T23">http://club.ouk.edu.tw/申請帳號</text:span></text:span></text:a><text:span text:style-name="T32"> </text:span><text:span text:style-name="T33">。</text:span><text:span text:style-name="T34"> </text:span></text:p>
              </text:list-item>
              <text:list-item>
                <text:p text:style-name="P3">請先依下列步驟建立網頁存放之目錄。</text:p>
              </text:list-item>
            </text:list>
            <text:list xml:id="list2087492808036915370" text:style-name="WW8Num14">
              <text:list-item>
                <text:p text:style-name="P4"><text:span text:style-name="T23">先在瀏覽器或檔案總管中，輸入</text:span><text:span text:style-name="T25"> </text:span><text:a xlink:type="simple" xlink:href="ftp://club.ouk.edu.tw/" text:style-name="Internet_20_link" text:visited-style-name="Visited_20_Internet_20_Link"><text:span text:style-name="Internet_20_link"><text:span text:style-name="T23">ftp://club.ouk.edu.tw/</text:span></text:span></text:a><text:span text:style-name="T23"> , 接著輸入</text:span><text:span text:style-name="T25"> </text:span><text:span text:style-name="T30">申請的</text:span><text:span text:style-name="T32"> </text:span><text:span text:style-name="T30">帳號</text:span><text:span text:style-name="T32"> / </text:span><text:span text:style-name="T30">密碼</text:span></text:p>
              </text:list-item>
              <text:list-item>
                <text:p text:style-name="P4"><text:span text:style-name="T23">接著將網頁複製到</text:span><text:span text:style-name="T30">目錄</text:span><text:span text:style-name="T23">下, </text:span><text:span text:style-name="T26">網頁首頁請以</text:span><text:span text:style-name="T30">index.htm或index.asp </text:span><text:span text:style-name="T26">命名</text:span><text:span text:style-name="T23">之</text:span></text:p>
              </text:list-item>
              <text:list-item>
                <text:p text:style-name="P4"><text:span text:style-name="T23">網頁瀏覽方式</text:span><text:span text:style-name="T25"> : </text:span><text:a xlink:type="simple" xlink:href="http://club.ouk.edu.tw/申請帳號" text:style-name="Internet_20_link" text:visited-style-name="Visited_20_Internet_20_Link"><text:span text:style-name="Internet_20_link"><text:span text:style-name="T23">http://club.ouk.edu.tw/申請帳號</text:span></text:span></text:a><text:span text:style-name="T27"> </text:span></text:p>
              </text:list-item>
            </text:list>
            <text:list xml:id="list151317614356791" text:continue-list="list9193051158218301670" text:style-name="WW8Num5">
              <text:list-item>
                <text:p text:style-name="P3">帳號及密碼請妥善保存，倘若密碼忘記請至電算中心填寫本申請單變更密碼，切勿重複申請帳號。</text:p>
              </text:list-item>
              <text:list-item>
                <text:p text:style-name="P3">請遵守法律、道德、禮節規範，並尊重與保護智慧財產權。<text:span text:style-name="T29"> </text:span></text:p>
              </text:list-item>
              <text:list-item>
                <text:p text:style-name="P3">請珍惜硬碟空間，只留必要的檔案。<text:span text:style-name="T29"> </text:span></text:p>
              </text:list-item>
              <text:list-item>
                <text:p text:style-name="P3">請定期備份個人資料，避免意外損毀。<text:span text:style-name="T29"> </text:span></text:p>
              </text:list-item>
              <text:list-item>
                <text:p text:style-name="P3">嚴禁在本伺服器上從事侵權行為，違者將帳號逕予停用並自負相關刑事、民事責任。<text:span text:style-name="T29"> </text:span></text:p>
              </text:list-item>
              <text:list-item>
                <text:p text:style-name="P3">嚴禁從事商業行為。</text:p>
              </text:list-item>
              <text:list-item>
                <text:p text:style-name="P3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ff"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2cm" fo:text-indent="-0.847cm" fo:margin-left="9.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805cm" table:align="center" style:writing-mode="lr-tb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1.252cm"/>
    </style:style>
    <style:style style:name="表格2.D" style:family="table-column">
      <style:table-column-properties style:column-width="3.157cm"/>
    </style:style>
    <style:style style:name="表格2.1" style:family="table-row">
      <style:table-row-properties style:min-row-height="1.77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0</text:span><text:span text:style-name="MT1">2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02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20:44:00</meta:creation-date>
    <dc:creator>safelink</dc:creator>
    <dc:date>2018-07-27T15:39:00</dc:date>
    <meta:print-date>2013-11-08T12:17:00</meta:print-date>
    <meta:editing-cycles>22</meta:editing-cycles>
    <meta:editing-duration>PT48M</meta:editing-duration>
    <meta:document-statistic meta:table-count="2" meta:image-count="1" meta:object-count="0" meta:page-count="1" meta:paragraph-count="43" meta:word-count="504" meta:character-count="712" meta:non-whitespace-character-count="659"/>
    <meta:generator>NDC_ODF_Application_Tools/1.0.2$Windows_X86_64 LibreOffice_project/e7b18eac6983b57cd36244d0d7751dceefe72182</meta:generator>
  </office:meta>
</office:document-meta>
</file>