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30000008573F7508205D3EDB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97cm" style:page-number="auto" table:align="center" style:writing-mode="lr-tb"/>
    </style:style>
    <style:style style:name="表格1.A" style:family="table-column">
      <style:table-column-properties style:column-width="4.29cm"/>
    </style:style>
    <style:style style:name="表格1.B" style:family="table-column">
      <style:table-column-properties style:column-width="4.884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97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5" style:family="table-row">
      <style:table-row-properties style:row-height="2.5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8" style:family="table-row">
      <style:table-row-properties style:row-height="2.078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9" style:family="table-row">
      <style:table-row-properties style:min-row-height="7.33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編號" style:list-style-name="">
      <style:paragraph-properties fo:margin-left="0.85cm" fo:margin-right="0.115cm" fo:line-height="0.63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編號" style:list-style-name="">
      <style:paragraph-properties fo:margin-left="1.457cm" fo:margin-right="0.115cm" fo:line-height="0.635cm" fo:text-align="justify" style:justify-single-word="false" fo:text-indent="-0.644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letter-kerning="true" style:font-name-asian="新細明體" style:font-size-asian="10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4pt" style:font-size-asian="4pt" style:font-size-complex="4pt"/>
    </style:style>
    <style:style style:name="P13" style:family="paragraph" style:parent-style-name="Standard">
      <style:paragraph-properties fo:margin-left="0.005cm" fo:margin-right="0cm" fo:text-align="center" style:justify-single-word="false" fo:text-indent="-0.078cm" style:auto-text-indent="false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-0.03cm" fo:margin-right="0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-0.03cm" fo:margin-right="0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-0.03cm" fo:margin-right="0cm" fo:line-height="0.706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-0.03cm" fo:margin-right="0cm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text-indent="-0.072cm" style:auto-text-indent="false"/>
    </style:style>
    <style:style style:name="P19" style:family="paragraph" style:parent-style-name="Standard">
      <style:paragraph-properties fo:margin-left="-0.007cm" fo:margin-right="0cm" fo:line-height="0.706cm" fo:text-align="center" style:justify-single-word="false" fo:text-indent="-0.065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0.494cm" fo:text-indent="0.212cm" style:auto-text-indent="false"/>
    </style:style>
    <style:style style:name="P21" style:family="paragraph" style:parent-style-name="Standard">
      <style:paragraph-properties fo:margin-left="-0.03cm" fo:margin-right="0cm" fo:line-height="0.706cm" fo:text-indent="0.212cm" style:auto-text-indent="false"/>
    </style:style>
    <style:style style:name="P22" style:family="paragraph" style:parent-style-name="Standard">
      <style:paragraph-properties fo:margin-left="-0.03cm" fo:margin-right="0cm" fo:line-height="0.706cm" fo:text-align="justify" style:justify-single-word="false" fo:text-indent="0.212cm" style:auto-text-indent="false"/>
    </style:style>
    <style:style style:name="P23" style:family="paragraph" style:parent-style-name="Standard">
      <style:paragraph-properties fo:margin-left="0cm" fo:margin-right="0.115cm" fo:line-height="0.635cm" fo:text-align="justify" style:justify-single-word="false" fo:text-indent="0.254cm" style:auto-text-indent="false" style:snap-to-layout-grid="false"/>
      <style:text-properties fo:background-color="#e0e0e0"/>
    </style:style>
    <style:style style:name="P24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style:letter-kerning="true" style:font-name-asian="新細明體" style:font-size-complex="11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style:font-name="Times New Roman"/>
    </style:style>
    <style:style style:name="T11" style:family="text">
      <style:text-properties fo:color="#000000"/>
    </style:style>
    <style:style style:name="T12" style:family="text">
      <style:text-properties fo:color="#000000"/>
    </style:style>
    <style:style style:name="T13" style:family="text">
      <style:text-properties fo:font-size="1pt" style:font-size-asian="1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校園無線網路MAC 位址認證註冊<text:span text:style-name="T1">(</text:span>免輸入帳號、密碼<text:span text:style-name="T1">)</text:span>申請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申請日期</text:p>
          </table:table-cell>
          <table:table-cell table:style-name="表格1.B2" table:number-columns-spanned="3" office:value-type="string">
            <text:p text:style-name="P5">　<text:span text:style-name="T1"> <text:s text:c="3"/></text:span>年<text:span text:style-name="T1"> <text:s/></text:span>　<text:span text:style-name="T1"> </text:span>月<text:span text:style-name="T1"> </text:span>　<text:span text:style-name="T1"> <text:s/></text:span>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申請單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申請人姓名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8">申請項目</text:p>
            <text:p text:style-name="P19"><text:span text:style-name="T1">( </text:span>MAC位址為必填項目<text:span text:style-name="T1">)</text:span></text:p>
          </table:table-cell>
          <table:table-cell table:style-name="表格1.B5" table:number-columns-spanned="3" office:value-type="string">
            <text:p text:style-name="P20"><text:span text:style-name="T7"></text:span>筆電廠牌：<text:span text:style-name="T1"> <text:s text:c="12"/></text:span>筆電<text:span text:style-name="T1"> </text:span>MAC位址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2"><text:span text:style-name="T7"></text:span>手機廠牌：<text:span text:style-name="T1"> <text:s text:c="12"/></text:span>手機<text:span text:style-name="T1"> </text:span>MAC位址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1"><text:span text:style-name="T7"></text:span>平板廠牌：<text:span text:style-name="T1"> <text:s text:c="12"/></text:span>平板<text:span text:style-name="T1"> </text:span>MAC位址：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電算中心承辦人</text:p>
          </table:table-cell>
          <table:table-cell table:style-name="表格1.B8" office:value-type="string">
            <text:p text:style-name="P17"/>
          </table:table-cell>
          <table:table-cell table:style-name="表格1.B8" office:value-type="string">
            <text:p text:style-name="P14">電算中心主任</text:p>
          </table:table-cell>
          <table:table-cell table:style-name="表格1.B2" office:value-type="string">
            <text:p text:style-name="P8"/>
          </table:table-cell>
        </table:table-row>
        <table:table-row table:style-name="表格1.9">
          <table:table-cell table:style-name="表格1.A9" table:number-columns-spanned="4" office:value-type="string">
            <text:p text:style-name="P23">備註：</text:p>
            <text:p text:style-name="P2">1. 申請校園無線網路MAC認證註冊，每次使用校園無線網路時就不需要重複輸入帳號密碼。</text:p>
            <text:p text:style-name="P3">2. 查詢手機之MAC位址：如為Android系統，請點選設定<text:span text:style-name="T1">→</text:span>關於<text:span text:style-name="T1">(</text:span>手機<text:span text:style-name="T1">)→</text:span>硬體資訊<text:span text:style-name="T1">(</text:span>手機識別、狀態<text:span text:style-name="T1">)</text:span>，即可查詢Wi-Fi MAC位址。如為iOS系統，請點選設定<text:span text:style-name="T1">→</text:span>一般<text:span text:style-name="T1">→</text:span>關於本機，即可查詢Wi-Fi位址。</text:p>
            <text:p text:style-name="P2">3. 若有問題請電洽電算中心07-8012008分機1501。</text:p>
            <text:p text:style-name="P2">4. 電算中心完成設定後，將通知申請者測試。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編號" style:family="paragraph" style:parent-style-name="Standard" style:list-style-name="WW8Num5">
      <style:paragraph-properties fo:orphans="0" fo:widows="0" style:vertical-align="baseline"/>
      <style:text-properties style:font-name="華康中楷體" fo:font-family="華康中楷體, 新細明體" style:font-family-generic="modern" fo:font-size="11pt" style:font-size-asian="11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11.121cm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74cm" table:align="center" style:writing-mode="lr-tb"/>
    </style:style>
    <style:style style:name="表格2.A" style:family="table-column">
      <style:table-column-properties style:column-width="2.61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1.001cm"/>
    </style:style>
    <style:style style:name="表格2.D" style:family="table-column">
      <style:table-column-properties style:column-width="3.126cm"/>
    </style:style>
    <style:style style:name="表格2.1" style:family="table-row">
      <style:table-row-properties style:min-row-height="1.7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MP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MP6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MP7" style:family="paragraph" style:parent-style-name="Header">
      <style:text-properties fo:font-size="4pt" style:font-size-asian="4pt" style:font-size-complex="4pt"/>
    </style:style>
    <style:style style:name="MP8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</text:span><text:span text:style-name="MT1">13</text:span><text:span text:style-name="MT1">-</text:span><text:span text:style-name="MT1">11</text:span><text:span text:style-name="MT1">- <text:s text:c="4"/>- <text:s text:c="2"/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2"/>
            </table:table-cell>
            <table:table-cell table:style-name="表格2.B1" office:value-type="string">
              <text:p text:style-name="MP3"><draw:frame draw:style-name="Mfr1" draw:name="圖片 1" text:anchor-type="as-char" svg:width="1.508cm" svg:height="1.535cm" draw:z-index="0"><draw:image xlink:href="Pictures/10000201000000830000008573F7508205D3EDB9.png" xlink:type="simple" xlink:show="embed" xlink:actuate="onLoad"/></draw:frame></text:p>
            </table:table-cell>
            <table:table-cell table:style-name="表格2.B1" office:value-type="string">
              <text:p text:style-name="MP4"><text:bookmark-start text:name="OLE_LINK1"/><text:bookmark-start text:name="OLE_LINK4"/><text:bookmark-start text:name="OLE_LINK3"/><text:bookmark-start text:name="OLE_LINK2"/>高雄市立空中大學</text:p>
              <text:p text:style-name="MP5">OPEN UNIVERSITY OF KAOHSIUNG<text:bookmark-end text:name="OLE_LINK1"/><text:bookmark-end text:name="OLE_LINK2"/><text:bookmark-end text:name="OLE_LINK3"/><text:bookmark-end text:name="OLE_LINK4"/></text:p>
            </table:table-cell>
            <table:table-cell table:style-name="表格2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ISMS-P-013-11A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20:44:00</meta:creation-date>
    <dc:creator>safelink</dc:creator>
    <dc:date>2018-07-27T15:51:00</dc:date>
    <meta:print-date>2013-11-08T12:17:00</meta:print-date>
    <meta:editing-cycles>28</meta:editing-cycles>
    <meta:editing-duration>PT57M</meta:editing-duration>
    <meta:document-statistic meta:table-count="2" meta:image-count="1" meta:object-count="0" meta:page-count="1" meta:paragraph-count="22" meta:word-count="287" meta:character-count="456" meta:non-whitespace-character-count="383"/>
    <meta:generator>NDC_ODF_Application_Tools/1.0.2$Windows_X86_64 LibreOffice_project/e7b18eac6983b57cd36244d0d7751dceefe72182</meta:generator>
  </office:meta>
</office:document-meta>
</file>