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30000008573F7508205D3EDB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35cm" style:page-number="auto" table:align="center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0.309cm"/>
    </style:style>
    <style:style style:name="表格1.C" style:family="table-column">
      <style:table-column-properties style:column-width="8.784cm"/>
    </style:style>
    <style:style style:name="表格1.D" style:family="table-column">
      <style:table-column-properties style:column-width="3.099cm"/>
    </style:style>
    <style:style style:name="表格1.E" style:family="table-column">
      <style:table-column-properties style:column-width="3.092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0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3" style:family="table-row">
      <style:table-row-properties style:row-height="1.251cm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10" style:family="table-row">
      <style:table-row-properties style:row-height="1.8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4" style:family="table-row">
      <style:table-row-properties style:min-row-height="7.613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20pt" fo:font-weight="bold" style:font-size-asian="20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0.494cm"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0.494cm"/>
    </style:style>
    <style:style style:name="P8" style:family="paragraph" style:parent-style-name="Standard">
      <style:paragraph-properties fo:line-height="0.494cm" fo:text-align="center" style:justify-single-word="false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0.494cm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15" style:family="paragraph" style:parent-style-name="Standard">
      <style:paragraph-properties fo:margin-left="0cm" fo:margin-right="0cm" fo:text-indent="0.27cm" style:auto-text-indent="false"/>
    </style:style>
    <style:style style:name="P16" style:family="paragraph" style:parent-style-name="Standard">
      <style:paragraph-properties fo:margin-left="0cm" fo:margin-right="0.309cm" fo:line-height="0.494cm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.309cm" fo:line-height="0.494cm" fo:text-indent="0cm" style:auto-text-indent="false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line-height="0.635cm" fo:text-indent="0.021cm" style:auto-text-indent="false" style:snap-to-layout-grid="false"/>
      <style:text-properties fo:font-size="1pt" fo:background-color="#e0e0e0" style:font-size-asian="1pt" style:font-size-complex="1pt"/>
    </style:style>
    <style:style style:name="P19" style:family="paragraph" style:parent-style-name="Standard">
      <style:paragraph-properties fo:margin-left="0cm" fo:margin-right="-0.503cm" fo:text-align="end" style:justify-single-word="false" fo:text-indent="0cm" style:auto-text-indent="false"/>
    </style:style>
    <style:style style:name="P20" style:family="paragraph" style:parent-style-name="Standard">
      <style:paragraph-properties fo:margin-left="0.212cm" fo:margin-right="-0.252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1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fo:font-size="20pt" style:font-size-asian="20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20pt" fo:language="zh" fo:country="TW" style:font-size-asian="20pt" style:language-asian="zh" style:country-asian="TW" style:font-name-complex="Arial"/>
    </style:style>
    <style:style style:name="P23" style:family="paragraph" style:parent-style-name="編號">
      <style:paragraph-properties fo:margin-left="1.501cm" fo:margin-right="0cm" fo:line-height="0.529cm" fo:text-indent="-0.651cm" style:auto-text-indent="false"/>
    </style:style>
    <style:style style:name="P24" style:family="paragraph" style:parent-style-name="編號">
      <style:paragraph-properties fo:margin-left="1.501cm" fo:margin-right="0cm" fo:line-height="0.529cm" fo:text-indent="-0.651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編號">
      <style:paragraph-properties fo:margin-left="1.501cm" fo:margin-right="0cm" fo:line-height="0.529cm" fo:text-indent="-0.6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編號">
      <style:paragraph-properties fo:margin-left="1.501cm" fo:margin-right="0cm" fo:line-height="0.529cm" fo:text-indent="-0.651cm" style:auto-text-indent="false"/>
    </style:style>
    <style:style style:name="P27" style:family="paragraph" style:parent-style-name="Header">
      <style:text-properties fo:font-size="4pt" style:font-size-asian="4pt" style:font-size-complex="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name-asian="Times New Roman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style:font-name-asian="Times New Roman"/>
    </style:style>
    <style:style style:name="T11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background-color="#e0e0e0" loext:char-shading-value="0" style:font-size-asian="11pt" style:font-size-complex="11pt" style:text-scale="80%"/>
    </style:style>
    <style:style style:name="T14" style:family="text">
      <style:text-properties fo:font-size="11pt" fo:background-color="#e0e0e0" loext:char-shading-value="0" style:font-name-asian="Times New Roman" style:font-size-asian="11pt" style:font-size-complex="11pt" style:text-scale="80%"/>
    </style:style>
    <style:style style:name="T15" style:family="text">
      <style:text-properties fo:font-size="11pt" fo:font-weight="bold" fo:background-color="#e0e0e0" loext:char-shading-value="0" style:font-size-asian="11pt" style:font-weight-asian="bold" style:font-size-complex="11pt" style:text-scale="80%"/>
    </style:style>
    <style:style style:name="T16" style:family="text">
      <style:text-properties style:font-name="新細明體" fo:font-size="11pt" fo:background-color="#e0e0e0" loext:char-shading-value="0" style:font-name-asian="新細明體" style:font-size-asian="11pt" style:font-name-complex="新細明體" style:font-size-complex="11pt" style:text-scale="80%"/>
    </style:style>
    <style:style style:name="T17" style:family="text">
      <style:text-properties fo:font-size="1pt" style:font-size-asian="1pt"/>
    </style:style>
    <style:style style:name="T18" style:family="text">
      <style:text-properties fo:font-size="1pt" style:font-size-asian="1pt" style:font-size-complex="1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style:font-name-asian="Times New Roman" style:font-size-asian="12pt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/>
    </style:style>
    <style:style style:name="T23" style:family="text">
      <style:text-properties style:font-name="Times New Roman" fo:font-size="18pt" fo:font-weight="bold" style:font-size-asian="18pt" style:font-weight-asian="bold" style:font-size-complex="18pt"/>
    </style:style>
    <style:style style:name="T24" style:family="text">
      <style:text-properties fo:color="#0000ff" style:font-name="Times New Roman" fo:font-size="12pt" style:font-size-asian="12pt" style:font-size-complex="12pt"/>
    </style:style>
    <style:style style:name="T25" style:family="text">
      <style:text-properties fo:color="#000000"/>
    </style:style>
    <style:style style:name="T26" style:family="text">
      <style:text-properties fo:color="#000000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table:number-columns-spanned="2" office:value-type="string">
            <text:p text:style-name="P2"><text:span text:style-name="T3">建置系</text:span><text:span text:style-name="T3">友</text:span><text:span text:style-name="T3">會社群Web網站申請單</text:span></text:p>
          </table:table-cell>
          <table:covered-table-cell/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2" table:number-columns-spanned="3" office:value-type="string">
            <text:p text:style-name="P15"><text:span text:style-name="T6">事由：</text:span><text:span text:style-name="T8"> </text:span><text:span text:style-name="T11"></text:span><text:span text:style-name="T8"> </text:span><text:span text:style-name="T6">帳號申請</text:span><text:span text:style-name="T8"> </text:span><text:span text:style-name="T11"></text:span><text:span text:style-name="T8"> </text:span><text:span text:style-name="T6">更換社群版主</text:span><text:span text:style-name="T8"> </text:span><text:span text:style-name="T11"></text:span><text:span text:style-name="T8"> </text:span><text:span text:style-name="T6">變更社群容量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4">申請日期：<text:span text:style-name="T10"> </text:span>　年<text:span text:style-name="T10"> </text:span>　月<text:span text:style-name="T10"> </text:span>　日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8"><text:span text:style-name="T6">系</text:span><text:span text:style-name="T6">友</text:span><text:span text:style-name="T6">會名稱</text:span></text:p>
          </table:table-cell>
          <table:table-cell table:style-name="表格1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申請人</text:p>
            <text:p text:style-name="P5"><text:span text:style-name="T10">(</text:span>社群版主<text:span text:style-name="T10">)</text:span>姓名</text:p>
          </table:table-cell>
          <table:table-cell table:style-name="表格1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學<text:span text:style-name="T10"> <text:s text:c="2"/></text:span>號</text:p>
          </table:table-cell>
          <table:table-cell table:style-name="表格1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手機號碼</text:p>
          </table:table-cell>
          <table:table-cell table:style-name="表格1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電子郵件信箱</text:p>
          </table:table-cell>
          <table:table-cell table:style-name="表格1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申請帳號</text:p>
          </table:table-cell>
          <table:table-cell table:style-name="表格1.B8" table:number-columns-spanned="4" office:value-type="string">
            <text:p text:style-name="P7"><text:span text:style-name="T16">※</text:span><text:span text:style-name="T13">注意</text:span><text:span text:style-name="T14"> <text:s/>(</text:span><text:span text:style-name="T13">帳號中的英文字母皆設定為小寫，</text:span><text:span text:style-name="T15">不可使用特殊符號，並建議以社群之英文名稱命名</text:span><text:span text:style-name="T14">)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密碼</text:p>
          </table:table-cell>
          <table:table-cell table:style-name="表格1.D2" table:number-columns-spanned="4" office:value-type="string">
            <text:p text:style-name="P16">此欄不需填寫！！請申請人及維護人使用學號及校務系統密碼即可登入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6">變更容量</text:p>
          </table:table-cell>
          <table:table-cell table:style-name="表格1.B10" table:number-columns-spanned="4" office:value-type="string">
            <text:p text:style-name="P7">容量大小：<text:span text:style-name="T10">_______</text:span>MB(初次申請不需填寫，預設容量為3072 MB)</text:p>
            <text:p text:style-name="P7">需求理由：<text:span text:style-name="T10">____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6">系主任</text:p>
          </table:table-cell>
          <table:table-cell table:style-name="表格1.B10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6">電算中心</text:p>
          </table:table-cell>
          <table:table-cell table:style-name="表格1.B10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6">校長</text:p>
          </table:table-cell>
          <table:table-cell table:style-name="表格1.B10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8">注意事項：</text:p>
            <text:list xml:id="list1375157132163838158" text:style-name="WW8Num5">
              <text:list-item>
                <text:p text:style-name="P24">本申請表請系主任親自簽名。</text:p>
              </text:list-item>
              <text:list-item>
                <text:p text:style-name="P24">申請人及維護人員需善盡管理責任。</text:p>
              </text:list-item>
              <text:list-item>
                <text:p text:style-name="P23"><text:span text:style-name="T19">瀏覽社群網站之網頁方式為</text:span><text:span text:style-name="T21"> : </text:span><text:a xlink:type="simple" xlink:href="http://ilms.ouk.edu.tw/site/申請帳號" text:style-name="Internet_20_link" text:visited-style-name="Visited_20_Internet_20_Link"><text:span text:style-name="Internet_20_link"><text:span text:style-name="T19">http://ilms.ouk.edu.tw/site/申請帳號</text:span></text:span></text:a><text:span text:style-name="T24">。</text:span></text:p>
              </text:list-item>
              <text:list-item>
                <text:p text:style-name="P24">請遵守法律、道德、禮節規範，並尊重與保護智慧財產權。</text:p>
              </text:list-item>
              <text:list-item>
                <text:p text:style-name="P24">請珍惜社群網站空間，只留必要的檔案。</text:p>
              </text:list-item>
              <text:list-item>
                <text:p text:style-name="P23"><text:span text:style-name="T19">請定期備份相關資料，避免意外損毀。</text:span></text:p>
              </text:list-item>
              <text:list-item>
                <text:p text:style-name="P24">嚴禁在本伺服器上從事侵權行為，違者將停用帳號並自負相關刑事、民事責任。</text:p>
              </text:list-item>
              <text:list-item>
                <text:p text:style-name="P24">嚴禁從事商業行為。</text:p>
              </text:list-item>
              <text:list-item>
                <text:p text:style-name="P25">欲變更容量者請務必填寫此申請單，填寫完畢只需送交至電算中心即可。</text:p>
              </text:list-item>
              <text:list-item>
                <text:p text:style-name="P25">系學會會長若卸任，請務必重新填寫此申請單並送交系主任簽名以利後續流程順利進行。</text:p>
              </text:list-item>
              <text:list-item>
                <text:p text:style-name="P24">若有問題請電洽電算中心07-8012008分機1501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tru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tru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text-align="justify" style:justify-single-word="false" fo:orphans="0" fo:widows="0"/>
      <style:text-properties fo:color="#ff00ff" style:font-name="標楷體" fo:font-family="標楷體" style:font-family-generic="script" style:letter-kerning="tru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細明體" style:font-family-asian="細明體, MingLiU" style:font-family-generic-asian="modern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xl31" style:family="paragraph" style:parent-style-name="Standard">
      <style:paragraph-properties fo:margin-top="0.494cm" fo:margin-bottom="0.494cm" loext:contextual-spacing="false" fo:text-align="end" style:justify-single-word="false" style:border-line-width-right="0.026cm 0.026cm 0.026cm" fo:padding="0cm" fo:border-left="none" fo:border-right="2.24pt double #000000" fo:border-top="none" fo:border-bottom="none" style:vertical-align="middle"/>
      <style:text-properties style:font-name="華康楷書體W3" fo:font-family="華康楷書體W3, 'Arial Unicode MS'" style:font-family-generic="script" fo:font-size="14pt" style:font-name-asian="華康楷書體W3" style:font-family-asian="華康楷書體W3, 'Arial Unicode MS'" style:font-family-generic-asian="script" style:font-size-asian="14pt" style:font-size-complex="14pt"/>
    </style:style>
    <style:style style:name="表格文字靠左_20_14號字" style:display-name="表格文字靠左 14號字" style:family="paragraph" style:parent-style-name="Standard">
      <style:paragraph-properties fo:line-height="0.635cm" fo:text-align="center" style:justify-single-word="false" fo:orphans="0" fo:widows="0"/>
      <style:text-properties fo:color="#000000" style:font-name="Arial" fo:font-family="Arial" style:font-family-generic="swiss" style:font-pitch="variable" fo:letter-spacing="0.104cm" fo:language="none" fo:country="none" fo:font-weight="bold" style:letter-kerning="true" style:font-weight-asian="bold" style:font-name-complex="Arial" style:font-family-complex="Arial" style:font-family-generic-complex="swiss" style:font-pitch-complex="variable"/>
    </style:style>
    <style:style style:name="編號" style:family="paragraph" style:parent-style-name="Standard" style:list-style-name="WW8Num5">
      <style:paragraph-properties fo:orphans="0" fo:widows="0" style:vertical-align="baseline"/>
      <style:text-properties style:font-name="華康中楷體" fo:font-family="華康中楷體, 新細明體" style:font-family-generic="modern" fo:font-size="11pt" style:font-size-asian="11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style:style style:name="表格文字靠左_20_14號字_20_字元" style:display-name="表格文字靠左 14號字 字元" style:family="text">
      <style:text-properties fo:color="#000000" style:font-name="Arial" fo:font-family="Arial" style:font-family-generic="swiss" style:font-pitch="variable" fo:font-size="12pt" fo:letter-spacing="0.104cm" fo:language="none" fo:country="none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6.041cm" fo:text-indent="-0.847cm" fo:margin-left="6.041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581cm" fo:text-indent="-0.847cm" fo:margin-left="8.581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9.428cm" fo:text-indent="-0.847cm" fo:margin-left="9.428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10.275cm" fo:text-indent="-0.847cm" fo:margin-left="10.275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11.121cm" fo:text-indent="-0.847cm" fo:margin-left="11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2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6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6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6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6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6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8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8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8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8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8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8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8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8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74cm" table:align="center" style:writing-mode="lr-tb"/>
    </style:style>
    <style:style style:name="表格2.A" style:family="table-column">
      <style:table-column-properties style:column-width="2.61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1.001cm"/>
    </style:style>
    <style:style style:name="表格2.D" style:family="table-column">
      <style:table-column-properties style:column-width="3.126cm"/>
    </style:style>
    <style:style style:name="表格2.1" style:family="table-row">
      <style:table-row-properties style:min-row-height="1.7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.212cm" fo:margin-right="-0.252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MP2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fo:font-size="20pt" style:font-size-asian="2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20pt" fo:language="zh" fo:country="TW" style:font-size-asian="20pt" style:language-asian="zh" style:country-asian="TW" style:font-name-complex="Arial"/>
    </style:style>
    <style:style style:name="MP4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MP5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MP6" style:family="paragraph" style:parent-style-name="Standard">
      <style:paragraph-properties fo:text-align="justify" fo:text-align-last="justify" style:justify-single-word="false" style:snap-to-layout-grid="false"/>
      <style:text-properties fo:font-size="20pt" fo:font-weight="bold" style:font-size-asian="20pt" style:font-weight-asian="bold" style:font-size-complex="14pt"/>
    </style:style>
    <style:style style:name="MP7" style:family="paragraph" style:parent-style-name="Header">
      <style:text-properties fo:font-size="4pt" style:font-size-asian="4pt" style:font-size-complex="4pt"/>
    </style:style>
    <style:style style:name="MP8" style:family="paragraph" style:parent-style-name="Standard">
      <style:paragraph-properties fo:margin-left="0cm" fo:margin-right="-0.503cm" fo:text-align="end" style:justify-single-word="false" fo:text-indent="0cm" style:auto-text-indent="false"/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紀錄編號：ISMS-P-0</text:span><text:span text:style-name="MT1">13</text:span><text:span text:style-name="MT1">-0</text:span><text:span text:style-name="MT1">7</text:span><text:span text:style-name="MT1">- <text:s text:c="4"/>- <text:s text:c="2"/>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MP2"/>
            </table:table-cell>
            <table:table-cell table:style-name="表格2.B1" office:value-type="string">
              <text:p text:style-name="MP3"><draw:frame draw:style-name="Mfr1" draw:name="圖片 1" text:anchor-type="as-char" svg:width="1.508cm" svg:height="1.535cm" draw:z-index="0"><draw:image xlink:href="Pictures/10000201000000830000008573F7508205D3EDB9.png" xlink:type="simple" xlink:show="embed" xlink:actuate="onLoad"/></draw:frame></text:p>
            </table:table-cell>
            <table:table-cell table:style-name="表格2.B1" office:value-type="string">
              <text:p text:style-name="MP4"><text:bookmark-start text:name="OLE_LINK1"/><text:bookmark-start text:name="OLE_LINK4"/><text:bookmark-start text:name="OLE_LINK3"/><text:bookmark-start text:name="OLE_LINK2"/>高雄市立空中大學</text:p>
              <text:p text:style-name="MP5">OPEN UNIVERSITY OF KAOHSIUNG<text:bookmark-end text:name="OLE_LINK1"/><text:bookmark-end text:name="OLE_LINK2"/><text:bookmark-end text:name="OLE_LINK3"/><text:bookmark-end text:name="OLE_LINK4"/></text:p>
            </table:table-cell>
            <table:table-cell table:style-name="表格2.D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ISMS-P-013-16A內部使用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06T13:37:00</meta:creation-date>
    <dc:creator>safelink</dc:creator>
    <dc:date>2018-07-27T15:52:00</dc:date>
    <meta:print-date>2016-05-02T16:41:00</meta:print-date>
    <meta:editing-cycles>3</meta:editing-cycles>
    <meta:editing-duration>PT1M</meta:editing-duration>
    <meta:document-statistic meta:table-count="2" meta:image-count="1" meta:object-count="0" meta:page-count="1" meta:paragraph-count="36" meta:word-count="472" meta:character-count="675" meta:non-whitespace-character-count="644"/>
    <meta:generator>NDC_ODF_Application_Tools/1.0.2$Windows_X86_64 LibreOffice_project/e7b18eac6983b57cd36244d0d7751dceefe72182</meta:generator>
  </office:meta>
</office:document-meta>
</file>