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D000001A3DA2B05313031FF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4cm" style:page-number="auto" table:align="center" style:writing-mode="lr-tb"/>
    </style:style>
    <style:style style:name="表格1.A" style:family="table-column">
      <style:table-column-properties style:column-width="3.866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3.04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row-height="2.517cm" fo:keep-together="auto"/>
    </style:style>
    <style:style style:name="表格1.4" style:family="table-row">
      <style:table-row-properties style:row-height="8.75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4.09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4pt" style:font-size-asian="4pt" style:font-size-complex="4pt"/>
    </style:style>
    <style:style style:name="P11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-0.018cm" fo:margin-right="0cm" fo:text-indent="1.376cm" style:auto-text-indent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-0.072cm" style:auto-text-indent="false"/>
    </style:style>
    <style:style style:name="P14" style:family="paragraph" style:parent-style-name="Standard">
      <style:paragraph-properties fo:margin-left="-0.039cm" fo:margin-right="0cm" fo:line-height="0.706cm" fo:text-indent="0.212cm" style:auto-text-indent="false"/>
    </style:style>
    <style:style style:name="P15" style:family="paragraph" style:parent-style-name="Standard">
      <style:paragraph-properties fo:margin-left="0cm" fo:margin-right="0cm" fo:line-height="0.706cm" fo:text-indent="0.199cm" style:auto-text-indent="false"/>
    </style:style>
    <style:style style:name="P16" style:family="paragraph" style:parent-style-name="Standard">
      <style:paragraph-properties fo:margin-left="-0.03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-0.03cm" fo:margin-right="0cm" fo:text-indent="0cm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-0.03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233cm" style:auto-text-indent="false" style:snap-to-layout-grid="false"/>
      <style:text-properties fo:font-size="11pt" fo:background-color="#e0e0e0" style:font-size-asian="11pt" style:font-size-complex="11pt"/>
    </style:style>
    <style:style style:name="P24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zh" fo:country="TW" fo:font-weight="bold" style:language-asian="zh" style:country-asian="TW" style:font-weight-asian="bold" style:font-name-complex="Arial" style:font-size-complex="14pt"/>
    </style:style>
    <style:style style:name="P28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編號">
      <style:paragraph-properties fo:margin-left="1.506cm" fo:margin-right="0cm" fo:text-indent="-0.66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er">
      <style:text-properties fo:font-size="4pt" style:font-size-asian="4pt" style:font-size-complex="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style:font-size-asian="20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4pt" style:font-weight-complex="bold"/>
    </style:style>
    <style:style style:name="T7" style:family="text">
      <style:text-properties style:font-name-asian="Times New Roman" style:font-size-complex="14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style:font-name="Webdings" style:font-name-asian="Webdings" style:font-name-complex="Webdings" style:font-size-complex="14pt" style:font-weight-complex="bold"/>
    </style:style>
    <style:style style:name="T15" style:family="text">
      <style:text-properties style:font-size-complex="14pt" style:font-weight-complex="bold"/>
    </style:style>
    <style:style style:name="T16" style:family="text">
      <style:text-properties style:font-size-complex="14pt" style:font-weight-complex="bold"/>
    </style:style>
    <style:style style:name="T17" style:family="text">
      <style:text-properties fo:font-size="14pt" style:font-name-asian="Times New Roman" style:font-size-asian="14pt" style:font-size-complex="14pt" style:font-weight-complex="bold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background-color="#e0e0e0" loext:char-shading-value="0"/>
    </style:style>
    <style:style style:name="T21" style:family="text">
      <style:text-properties style:font-name="Times New Roman" style:font-size-complex="11pt"/>
    </style:style>
    <style:style style:name="T22" style:family="text">
      <style:text-properties fo:color="#000000"/>
    </style:style>
    <style:style style:name="T23" style:family="text">
      <style:text-properties fo:color="#000000"/>
    </style:style>
    <style:style style:name="T24" style:family="text">
      <style:text-properties fo:font-size="1pt" style:font-size-asian="1pt"/>
    </style:style>
    <style:style style:name="T25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4" office:value-type="string">
            <text:p text:style-name="P2">LED字幕機及數位看板播放申請單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1">申請日期</text:p>
          </table:table-cell>
          <table:table-cell table:style-name="表格1.B2" office:value-type="string">
            <text:p text:style-name="P12">年<text:span text:style-name="T5"> <text:s/></text:span>　月<text:span text:style-name="T5"> <text:s text:c="2"/></text:span>日</text:p>
          </table:table-cell>
          <table:table-cell table:style-name="表格1.B2" office:value-type="string">
            <text:p text:style-name="P4">申請單位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欲播放LED字幕機</text:p>
            <text:p text:style-name="P13">或數位看板</text:p>
          </table:table-cell>
          <table:table-cell table:style-name="表格1.D2" table:number-columns-spanned="5" office:value-type="string">
            <text:p text:style-name="P14"><text:span text:style-name="T14"></text:span><text:span text:style-name="T15">校門口</text:span>LED字幕機<text:span text:style-name="T6"> <text:s text:c="2"/></text:span><text:span text:style-name="T14"></text:span><text:span text:style-name="T15">出納組旁</text:span>LED字幕機<text:span text:style-name="T6"> <text:s text:c="2"/></text:span><text:span text:style-name="T14"></text:span><text:span text:style-name="T15">圖書館旁</text:span>LED字幕機<text:span text:style-name="T17"> <text:s/></text:span></text:p>
            <text:p text:style-name="P15"><text:span text:style-name="T14"></text:span><text:span text:style-name="T15">教學大樓一樓</text:span><text:span text:style-name="T15">大門口前</text:span>LED字幕機<text:span text:style-name="T6"> <text:s/></text:span></text:p>
            <text:p text:style-name="P15"><text:span text:style-name="T14"></text:span><text:span text:style-name="T15">教學大樓一樓</text:span><text:span text:style-name="T15">電梯</text:span><text:span text:style-name="T15">旁</text:span><text:span text:style-name="T15">電子式</text:span>數位看板<text:span text:style-name="T5"> </text:span><text:span text:style-name="T6">(</text:span><text:span text:style-name="T15">需要播放訊息者請打勾，可複選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LED字幕機播放文字</text:p>
            <text:p text:style-name="P13">或</text:p>
            <text:p text:style-name="P13">數位看板播放圖檔</text:p>
            <text:p text:style-name="P13">或影音檔</text:p>
          </table:table-cell>
          <table:table-cell table:style-name="表格1.B4" table:number-columns-spanned="5" office:value-type="string">
            <text:p text:style-name="P16">一、LED字幕機：每則訊息之文字須精簡扼要，最多不可超過100個字。</text:p>
            <text:p text:style-name="P16"><text:span text:style-name="T15">二、</text:span><text:span text:style-name="T15">電子式</text:span>數位看板：<text:span text:style-name="T15">請提供</text:span><text:span text:style-name="T15">直立式海報</text:span><text:span text:style-name="T15">圖檔</text:span><text:span text:style-name="T15">或影音檔</text:span><text:span text:style-name="T6">(</text:span><text:span text:style-name="T15">含電子檔</text:span><text:span text:style-name="T6">)</text:span><text:span text:style-name="T1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上架日期</text:p>
          </table:table-cell>
          <table:table-cell table:style-name="表格1.B2" office:value-type="string">
            <text:p text:style-name="P22"><text:span text:style-name="T14"></text:span><text:span text:style-name="T6"> </text:span><text:span text:style-name="T15">奉校</text:span><text:span text:style-name="T15">長核定後上</text:span><text:span text:style-name="T15">架</text:span><text:span text:style-name="T6"><text:line-break/></text:span><text:span text:style-name="T14"></text:span><text:span text:style-name="T6"> </text:span><text:span text:style-name="T15">預</text:span><text:span text:style-name="T15">定於</text:span><text:span text:style-name="T6"> <text:s/></text:span><text:span text:style-name="T6"><text:s/></text:span><text:span text:style-name="T10">年</text:span><text:span text:style-name="T12"> <text:s/></text:span><text:span text:style-name="T10">月</text:span><text:span text:style-name="T12"> <text:s/></text:span><text:span text:style-name="T10">日</text:span><text:span text:style-name="T10">上</text:span><text:span text:style-name="T10">架</text:span></text:p>
          </table:table-cell>
          <table:table-cell table:style-name="表格1.B2" office:value-type="string">
            <text:p text:style-name="P4">下架日期</text:p>
          </table:table-cell>
          <table:table-cell table:style-name="表格1.D2" table:number-columns-spanned="3" office:value-type="string">
            <text:p text:style-name="P5"><text:span text:style-name="T5"><text:s text:c="5"/></text:span>年<text:span text:style-name="T5"> <text:s/></text:span>　<text:span text:style-name="T5"> </text:span>月<text:span text:style-name="T5"> </text:span>　<text:span text:style-name="T5"> <text:s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申請人姓名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4">申請單位主管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F6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8">電算中心承辦人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4">電算中心主任</text:p>
          </table:table-cell>
          <table:table-cell table:style-name="表格1.B2" office:value-type="string">
            <text:p text:style-name="P20"/>
          </table:table-cell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8" office:value-type="string">
            <text:p text:style-name="P17"><text:span text:style-name="T10">校</text:span><text:span text:style-name="T12"> <text:s text:c="3"/></text:span><text:span text:style-name="T10">長</text:span></text:p>
          </table:table-cell>
          <table:table-cell table:style-name="表格1.B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8" office:value-type="string">
            <text:p text:style-name="P7"/>
          </table:table-cell>
        </table:table-row>
        <table:table-row table:style-name="表格1.9">
          <table:table-cell table:style-name="表格1.A9" table:number-columns-spanned="6" office:value-type="string">
            <text:p text:style-name="P23">注意事項：</text:p>
            <text:list xml:id="list4370721517877114188" text:style-name="WW8Num5">
              <text:list-item>
                <text:p text:style-name="P28">申請人所提供圖檔或影音檔，請遵守法律、道德、禮節規範，並尊重與保護智慧財產權。</text:p>
              </text:list-item>
              <text:list-item>
                <text:p text:style-name="P29">奉核可後，將本申請單、LED字幕機播放文字之電子檔、數位看板播放圖檔或影音檔寄給本中心人員，以利本中心於LED字幕機或數位看板編輯並播放。</text:p>
              </text:list-item>
              <text:list-item>
                <text:p text:style-name="P28">若有問題請電洽電算中心07-8012008分機1501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zh" fo:country="TW" fo:font-weight="bold" style:language-asian="zh" style:country-asian="TW" style:font-weight-asian="bold" style:font-name-complex="Arial" style:font-size-complex="14pt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0</text:span><text:span text:style-name="MT1">9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影像1" text:anchor-type="as-char" svg:width="1.893cm" svg:height="1.921cm" draw:z-index="0"><draw:image xlink:href="Pictures/100002010000019D000001A3DA2B05313031FFDE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9D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5T21:51:00</meta:creation-date>
    <dc:creator>john@ouk.edu.tw</dc:creator>
    <dc:date>2018-12-05T21:55:00</dc:date>
    <meta:print-date>2013-11-08T12:17:00</meta:print-date>
    <meta:editing-cycles>3</meta:editing-cycles>
    <meta:editing-duration>PT4M</meta:editing-duration>
    <meta:document-statistic meta:table-count="2" meta:image-count="1" meta:object-count="0" meta:page-count="1" meta:paragraph-count="33" meta:word-count="400" meta:character-count="539" meta:non-whitespace-character-count="484"/>
    <meta:generator>NDC_ODF_Application_Tools/1.0.2$Windows_X86_64 LibreOffice_project/e7b18eac6983b57cd36244d0d7751dceefe72182</meta:generator>
  </office:meta>
</office:document-meta>
</file>