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0979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justify" fo:line-height="0.1944in"/>
    </style:style>
    <style:style style:name="P4" style:parent-style-name="內文" style:family="paragraph">
      <style:paragraph-properties fo:text-align="center"/>
      <style:text-properties style:font-name="標楷體" style:font-name-asian="標楷體" style:font-size-complex="12pt"/>
    </style:style>
    <style:style style:name="TableColumn6" style:family="table-column">
      <style:table-column-properties style:column-width="0.9812in"/>
    </style:style>
    <style:style style:name="TableColumn7" style:family="table-column">
      <style:table-column-properties style:column-width="0.9243in"/>
    </style:style>
    <style:style style:name="TableColumn8" style:family="table-column">
      <style:table-column-properties style:column-width="0.0569in"/>
    </style:style>
    <style:style style:name="TableColumn9" style:family="table-column">
      <style:table-column-properties style:column-width="1.0388in"/>
    </style:style>
    <style:style style:name="TableColumn10" style:family="table-column">
      <style:table-column-properties style:column-width="1.043in"/>
    </style:style>
    <style:style style:name="TableColumn11" style:family="table-column">
      <style:table-column-properties style:column-width="1.3569in"/>
    </style:style>
    <style:style style:name="TableColumn12" style:family="table-column">
      <style:table-column-properties style:column-width="1.3451in"/>
    </style:style>
    <style:style style:name="TableColumn13" style:family="table-column">
      <style:table-column-properties style:column-width="0.8284in"/>
    </style:style>
    <style:style style:name="Table5" style:family="table">
      <style:table-properties style:width="7.575in" fo:margin-left="0in" table:align="center"/>
    </style:style>
    <style:style style:name="TableRow14" style:family="table-row">
      <style:table-row-properties style:min-row-height="1.7388in"/>
    </style:style>
    <style:style style:name="TableCell1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6" style:parent-style-name="本文3" style:family="paragraph">
      <style:paragraph-properties fo:margin-top="0in"/>
    </style:style>
    <style:style style:name="T17" style:parent-style-name="預設段落字型" style:family="text">
      <style:text-properties style:font-name="Calibri" fo:font-weight="bold" style:font-weight-asian="bold" fo:font-size="16pt" style:font-size-asian="16pt" style:font-size-complex="16pt"/>
    </style:style>
    <style:style style:name="T18" style:parent-style-name="預設段落字型" style:family="text">
      <style:text-properties style:font-name="Calibri" fo:font-weight="bold" style:font-weight-asian="bold" fo:font-size="16pt" style:font-size-asian="16pt" style:font-size-complex="16pt"/>
    </style:style>
    <style:style style:name="T19" style:parent-style-name="預設段落字型" style:family="text">
      <style:text-properties style:font-name="Calibri" fo:font-weight="bold" style:font-weight-asian="bold" fo:font-size="16pt" style:font-size-asian="16pt" style:font-size-complex="16pt"/>
    </style:style>
    <style:style style:name="T20" style:parent-style-name="預設段落字型" style:family="text">
      <style:text-properties style:font-name="Calibri" fo:font-weight="bold" style:font-weight-asian="bold" fo:font-size="16pt" style:font-size-asian="16pt" style:font-size-complex="16pt"/>
    </style:style>
    <style:style style:name="T21" style:parent-style-name="預設段落字型" style:family="text">
      <style:text-properties style:font-name="Calibri" fo:font-weight="bold" style:font-weight-asian="bold" fo:font-size="16pt" style:font-size-asian="16pt" style:font-size-complex="16pt"/>
    </style:style>
    <style:style style:name="T22" style:parent-style-name="預設段落字型" style:family="text">
      <style:text-properties style:font-name="Calibri" fo:font-weight="bold" style:font-weight-asian="bold" fo:font-size="16pt" style:font-size-asian="16pt" style:font-size-complex="16pt"/>
    </style:style>
    <style:style style:name="T23" style:parent-style-name="預設段落字型" style:family="text">
      <style:text-properties style:font-name="Calibri" fo:font-weight="bold" style:font-weight-asian="bold" fo:font-size="16pt" style:font-size-asian="16pt" style:font-size-complex="16pt"/>
    </style:style>
    <style:style style:name="T24" style:parent-style-name="預設段落字型" style:family="text">
      <style:text-properties style:font-name="Calibri" fo:font-weight="bold" style:font-weight-asian="bold" fo:font-size="16pt" style:font-size-asian="16pt" style:font-size-complex="16pt"/>
    </style:style>
    <style:style style:name="T25" style:parent-style-name="預設段落字型" style:family="text">
      <style:text-properties style:font-name="Calibri" fo:font-weight="bold" style:font-weight-asian="bold" fo:font-size="16pt" style:font-size-asian="16pt" style:font-size-complex="16pt"/>
    </style:style>
    <style:style style:name="T26" style:parent-style-name="預設段落字型" style:family="text">
      <style:text-properties style:font-name="Calibri" fo:font-weight="bold" style:font-weight-asian="bold" fo:font-size="16pt" style:font-size-asian="16pt" style:font-size-complex="16pt"/>
    </style:style>
    <style:style style:name="T27" style:parent-style-name="預設段落字型" style:family="text">
      <style:text-properties style:font-name="Calibri" fo:font-weight="bold" style:font-weight-asian="bold" fo:font-size="16pt" style:font-size-asian="16pt" style:font-size-complex="16pt"/>
    </style:style>
    <style:style style:name="T28" style:parent-style-name="預設段落字型" style:family="text">
      <style:text-properties style:font-name="Calibri" fo:font-weight="bold" style:font-weight-asian="bold" fo:font-size="16pt" style:font-size-asian="16pt" style:font-size-complex="16pt"/>
    </style:style>
    <style:style style:name="T29" style:parent-style-name="預設段落字型" style:family="text">
      <style:text-properties style:font-name="Calibri" fo:font-weight="bold" style:font-weight-asian="bold" fo:font-size="16pt" style:font-size-asian="16pt" style:font-size-complex="16pt"/>
    </style:style>
    <style:style style:name="T30" style:parent-style-name="預設段落字型" style:family="text">
      <style:text-properties style:font-name="Calibri" fo:font-weight="bold" style:font-weight-asian="bold" fo:font-size="16pt" style:font-size-asian="16pt" style:font-size-complex="16pt"/>
    </style:style>
    <style:style style:name="T31" style:parent-style-name="預設段落字型" style:family="text">
      <style:text-properties style:font-name="Calibri" fo:font-weight="bold" style:font-weight-asian="bold" fo:font-size="16pt" style:font-size-asian="16pt" style:font-size-complex="16pt"/>
    </style:style>
    <style:style style:name="T32" style:parent-style-name="預設段落字型" style:family="text">
      <style:text-properties style:font-name="Calibri" fo:font-weight="bold" style:font-weight-asian="bold" fo:font-size="16pt" style:font-size-asian="16pt" style:font-size-complex="16pt"/>
    </style:style>
    <style:style style:name="T33" style:parent-style-name="預設段落字型" style:family="text">
      <style:text-properties style:font-name="Calibri" fo:font-weight="bold" style:font-weight-asian="bold" fo:font-size="16pt" style:font-size-asian="16pt" style:font-size-complex="16pt"/>
    </style:style>
    <style:style style:name="T34" style:parent-style-name="預設段落字型" style:family="text">
      <style:text-properties style:font-name="Calibri" fo:font-weight="bold" style:font-weight-asian="bold" fo:font-size="16pt" style:font-size-asian="16pt" style:font-size-complex="16pt"/>
    </style:style>
    <style:style style:name="T35" style:parent-style-name="預設段落字型" style:family="text">
      <style:text-properties style:font-name="Calibri" fo:font-weight="bold" style:font-weight-asian="bold" fo:font-size="16pt" style:font-size-asian="16pt" style:font-size-complex="16pt"/>
    </style:style>
    <style:style style:name="T36" style:parent-style-name="預設段落字型" style:family="text">
      <style:text-properties style:font-name="Calibri" fo:font-weight="bold" style:font-weight-asian="bold" style:text-position="super 65.6%" fo:font-size="16pt" style:font-size-asian="16pt" style:font-size-complex="16pt"/>
    </style:style>
    <style:style style:name="T37" style:parent-style-name="預設段落字型" style:family="text">
      <style:text-properties style:font-name="Calibri" fo:font-weight="bold" style:font-weight-asian="bold" fo:font-size="16pt" style:font-size-asian="16pt" style:font-size-complex="16pt"/>
    </style:style>
    <style:style style:name="T38" style:parent-style-name="預設段落字型" style:family="text">
      <style:text-properties style:font-name="Calibri" fo:font-weight="bold" style:font-weight-asian="bold" fo:font-size="16pt" style:font-size-asian="16pt" style:font-size-complex="16pt"/>
    </style:style>
    <style:style style:name="T39" style:parent-style-name="預設段落字型" style:family="text">
      <style:text-properties style:font-name="Calibri" style:font-size-complex="18pt"/>
    </style:style>
    <style:style style:name="P40" style:parent-style-name="本文3" style:family="paragraph">
      <style:paragraph-properties fo:margin-top="0in"/>
      <style:text-properties style:font-name="Calibri" style:font-size-complex="18pt"/>
    </style:style>
    <style:style style:name="P41" style:parent-style-name="本文3" style:family="paragraph">
      <style:paragraph-properties fo:margin-top="0in"/>
    </style:style>
    <style:style style:name="T42" style:parent-style-name="預設段落字型" style:family="text">
      <style:text-properties style:font-name="Calibri" fo:font-size="12pt" style:font-size-asian="12pt" style:font-size-complex="12pt"/>
    </style:style>
    <style:style style:name="T43" style:parent-style-name="預設段落字型" style:family="text">
      <style:text-properties style:font-name="Calibri" fo:font-size="12pt" style:font-size-asian="12pt" style:font-size-complex="12pt"/>
    </style:style>
    <style:style style:name="T44" style:parent-style-name="預設段落字型" style:family="text">
      <style:text-properties style:font-name="Calibri" fo:font-size="12pt" style:font-size-asian="12pt" style:font-size-complex="12pt"/>
    </style:style>
    <style:style style:name="T45" style:parent-style-name="預設段落字型" style:family="text">
      <style:text-properties style:font-name="Calibri" fo:font-size="12pt" style:font-size-asian="12pt" style:font-size-complex="12pt"/>
    </style:style>
    <style:style style:name="T46" style:parent-style-name="預設段落字型" style:family="text">
      <style:text-properties style:font-name="Calibri" fo:font-size="12pt" style:font-size-asian="12pt" style:font-size-complex="12pt"/>
    </style:style>
    <style:style style:name="T47" style:parent-style-name="預設段落字型" style:family="text">
      <style:text-properties style:font-name="Calibri" fo:font-size="12pt" style:font-size-asian="12pt" style:font-size-complex="12pt"/>
    </style:style>
    <style:style style:name="T48" style:parent-style-name="預設段落字型" style:family="text">
      <style:text-properties style:font-name="Calibri" fo:font-size="12pt" style:font-size-asian="12pt" style:font-size-complex="12pt"/>
    </style:style>
    <style:style style:name="T49" style:parent-style-name="預設段落字型" style:family="text">
      <style:text-properties style:font-name="Calibri" fo:font-size="12pt" style:font-size-asian="12pt" style:font-size-complex="12pt"/>
    </style:style>
    <style:style style:name="T50" style:parent-style-name="預設段落字型" style:family="text">
      <style:text-properties style:font-name="Calibri" fo:font-size="12pt" style:font-size-asian="12pt" style:font-size-complex="12pt"/>
    </style:style>
    <style:style style:name="T51" style:parent-style-name="預設段落字型" style:family="text">
      <style:text-properties style:font-name="Calibri" fo:font-size="12pt" style:font-size-asian="12pt" style:font-size-complex="12pt"/>
    </style:style>
    <style:style style:name="T52" style:parent-style-name="預設段落字型" style:family="text">
      <style:text-properties style:font-name="Calibri"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line-height="0.1944in"/>
      <style:text-properties style:font-name-asian="標楷體" fo:font-size="14pt" style:font-size-asian="14pt" style:font-size-complex="14pt"/>
    </style:style>
    <style:style style:name="P56" style:parent-style-name="內文" style:family="paragraph">
      <style:paragraph-properties fo:line-height="0.1944in"/>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 style:parent-style-name="內文" style:family="paragraph">
      <style:paragraph-properties fo:text-align="justify" fo:line-height="0.2222in"/>
    </style:style>
    <style:style style:name="T59" style:parent-style-name="預設段落字型" style:family="text">
      <style:text-properties style:font-name-asian="標楷體" fo:font-weight="bold" style:font-weight-asian="bold" fo:font-size="20pt" style:font-size-asian="20pt" style:font-size-complex="20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fo:font-weight="bold" style:font-weight-asian="bold" fo:font-size="20pt" style:font-size-asian="20pt" style:font-size-complex="20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fo:line-height="0.2222in" fo:margin-left="0.1611in" fo:text-indent="-0.1611in">
        <style:tab-stops/>
      </style:paragraph-properties>
    </style:style>
    <style:style style:name="T65" style:parent-style-name="預設段落字型" style:family="text">
      <style:text-properties style:font-name-asian="標楷體" fo:font-weight="bold" style:font-weight-asian="bold" fo:font-size="20pt" style:font-size-asian="20pt" style:font-size-complex="20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2222in" fo:margin-left="0.1611in" fo:text-indent="-0.1611in">
        <style:tab-stops/>
      </style:paragraph-properties>
    </style:style>
    <style:style style:name="T69" style:parent-style-name="預設段落字型" style:family="text">
      <style:text-properties style:font-name-asian="標楷體" fo:font-weight="bold" style:font-weight-asian="bold" fo:font-size="20pt" style:font-size-asian="20pt" style:font-size-complex="20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line-height="0.2222in" fo:margin-left="0.1611in" fo:text-indent="-0.1611in">
        <style:tab-stops/>
      </style:paragraph-properties>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fo:font-size="20pt" style:font-size-asian="20pt" style:font-size-complex="20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line-height="0.2222in" fo:margin-left="0.1611in" fo:text-indent="-0.1611in">
        <style:tab-stops/>
      </style:paragraph-properties>
    </style:style>
    <style:style style:name="T86" style:parent-style-name="預設段落字型" style:family="text">
      <style:text-properties style:font-name-asian="標楷體" fo:font-weight="bold" style:font-weight-asian="bold" fo:font-size="20pt" style:font-size-asian="20pt" style:font-size-complex="20pt"/>
    </style:style>
    <style:style style:name="T87" style:parent-style-name="預設段落字型" style:family="text">
      <style:text-properties style:font-size-complex="16pt"/>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size-complex="16pt"/>
    </style:style>
    <style:style style:name="T90" style:parent-style-name="預設段落字型" style:family="text">
      <style:text-properties style:text-position="super 66.6%"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text-align="justify" fo:line-height="0.2222in" fo:margin-left="0.1611in" fo:text-indent="-0.1611in">
        <style:tab-stops/>
      </style:paragraph-properties>
    </style:style>
    <style:style style:name="T96" style:parent-style-name="預設段落字型" style:family="text">
      <style:text-properties style:font-name-asian="標楷體" fo:font-weight="bold" style:font-weight-asian="bold" fo:font-size="20pt" style:font-size-asian="20pt" style:font-size-complex="20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size-complex="16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size-complex="16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text-position="super 66.6%"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fo:text-align="justify" fo:line-height="0.2222in" fo:margin-left="0.1611in" fo:text-indent="-0.1611in">
        <style:tab-stops/>
      </style:paragraph-properties>
    </style:style>
    <style:style style:name="T107" style:parent-style-name="預設段落字型" style:family="text">
      <style:text-properties style:font-name-asian="標楷體" fo:font-weight="bold" style:font-weight-asian="bold" fo:font-size="20pt" style:font-size-asian="20pt" style:font-size-complex="20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line-height="0.1944in"/>
      <style:text-properties style:font-name-asian="標楷體" fo:font-size="14pt" style:font-size-asian="14pt" style:font-size-complex="14pt"/>
    </style:style>
    <style:style style:name="P115" style:parent-style-name="內文" style:family="paragraph">
      <style:paragraph-properties fo:line-height="0.1944in"/>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asian="標楷體" fo:font-weight="bold" style:font-weight-asian="bold" fo:font-size="20pt" style:font-size-asian="20pt" style:font-size-complex="20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fo:font-size="20pt" style:font-size-asian="20pt" style:font-size-complex="20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font-weight="bold" style:font-weight-asian="bold" fo:font-size="20pt" style:font-size-asian="20pt" style:font-size-complex="20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line-height="0.2222in"/>
    </style:style>
    <style:style style:name="T138" style:parent-style-name="預設段落字型" style:family="text">
      <style:text-properties style:font-name-asian="標楷體" fo:font-weight="bold" style:font-weight-asian="bold" fo:font-size="20pt" style:font-size-asian="20pt" style:font-size-complex="20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weight="bold" style:font-weight-asian="bold" fo:font-size="20pt" style:font-size-asian="20pt" style:font-size-complex="20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weight="bold" style:font-weight-asian="bold" fo:font-size="20pt" style:font-size-asian="20pt" style:font-size-complex="20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fo:font-size="20pt" style:font-size-asian="20pt" style:font-size-complex="20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line-height="0.2222in"/>
    </style:style>
    <style:style style:name="T164" style:parent-style-name="預設段落字型" style:family="text">
      <style:text-properties style:font-name-asian="標楷體" fo:font-weight="bold" style:font-weight-asian="bold" fo:font-size="20pt" style:font-size-asian="20pt" style:font-size-complex="20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ableRow173" style:family="table-row">
      <style:table-row-properties style:min-row-height="0.1972in"/>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margin-top="0.0833in" fo:line-height="0.1944in"/>
      <style:text-properties style:font-name-asian="標楷體" fo:font-size="14pt" style:font-size-asian="14pt" style:font-size-complex="14pt"/>
    </style:style>
    <style:style style:name="P176" style:parent-style-name="內文" style:family="paragraph">
      <style:paragraph-properties fo:margin-top="0.0833in" fo:line-height="0.1944in"/>
      <style:text-properties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8" style:parent-style-name="內文" style:family="paragraph">
      <style:paragraph-properties fo:text-align="justify" fo:line-height="0.3333in"/>
      <style:text-properties style:font-name-asian="標楷體" fo:font-size="14pt" style:font-size-asian="14pt" style:font-size-complex="14pt"/>
    </style:style>
    <style:style style:name="TableRow179" style:family="table-row">
      <style:table-row-properties style:min-row-height="0.1972in"/>
    </style:style>
    <style:style style:name="TableCell1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margin-top="0.0833in" fo:line-height="0.1944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7" style:parent-style-name="內文" style:family="paragraph">
      <style:paragraph-properties fo:text-align="justify" fo:line-height="0.3333in"/>
      <style:text-properties style:font-name-asian="標楷體" fo:font-size="14pt" style:font-size-asian="14pt" style:font-size-complex="14pt"/>
    </style:style>
    <style:style style:name="TableRow188" style:family="table-row">
      <style:table-row-properties style:min-row-height="0.1972in"/>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margin-top="0.0833in" fo:line-height="0.1944in"/>
      <style:text-properties style:font-name-asian="標楷體" fo:font-size="14pt" style:font-size-asian="14pt" style:font-size-complex="14pt"/>
    </style:style>
    <style:style style:name="P191" style:parent-style-name="內文" style:family="paragraph">
      <style:paragraph-properties fo:margin-top="0.0833in" fo:line-height="0.1944in"/>
      <style:text-properties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 style:parent-style-name="內文" style:family="paragraph">
      <style:paragraph-properties fo:text-align="justify" fo:line-height="0.3333in"/>
      <style:text-properties style:font-name-asian="標楷體" fo:font-size="14pt" style:font-size-asian="14pt" style:font-size-complex="14pt"/>
    </style:style>
    <style:style style:name="TableRow194" style:family="table-row">
      <style:table-row-properties style:min-row-height="0.1972in"/>
    </style:style>
    <style:style style:name="TableCell19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margin-top="0.0833in" fo:line-height="0.1944in"/>
      <style:text-properties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 style:parent-style-name="內文" style:family="paragraph">
      <style:paragraph-properties fo:text-align="justify" fo:line-height="0.3333in"/>
      <style:text-properties style:font-name-asian="標楷體" fo:font-size="14pt" style:font-size-asian="14pt" style:font-size-complex="14pt"/>
    </style:style>
    <style:style style:name="TableRow199" style:family="table-row">
      <style:table-row-properties style:min-row-height="0.1972in"/>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margin-top="0.0833in" fo:line-height="0.1944in"/>
      <style:text-properties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3" style:parent-style-name="內文" style:family="paragraph">
      <style:paragraph-properties fo:text-align="justify" fo:line-height="0.3333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Row206" style:family="table-row">
      <style:table-row-properties style:min-row-height="0.1972in"/>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margin-top="0.0833in" fo:line-height="0.1944in"/>
      <style:text-properties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0" style:parent-style-name="內文" style:family="paragraph">
      <style:paragraph-properties fo:text-align="justify" fo:line-height="0.3333in"/>
      <style:text-properties style:font-name-asian="標楷體" fo:font-size="14pt" style:font-size-asian="14pt" style:font-size-complex="14pt"/>
    </style:style>
    <style:style style:name="TableRow211" style:family="table-row">
      <style:table-row-properties style:min-row-height="0.1972in"/>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margin-top="0.0833in" fo:line-height="0.1944in"/>
      <style:text-properties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5" style:parent-style-name="內文" style:family="paragraph">
      <style:paragraph-properties fo:text-align="justify" fo:line-height="0.3333in"/>
      <style:text-properties style:font-name-asian="標楷體" fo:font-size="14pt" style:font-size-asian="14pt" style:font-size-complex="14pt"/>
    </style:style>
    <style:style style:name="TableRow216" style:family="table-row">
      <style:table-row-properties style:min-row-height="0.3937in"/>
    </style:style>
    <style:style style:name="TableCell21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margin-top="0.0833in" fo:line-height="0.1944in"/>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0" style:parent-style-name="內文" style:family="paragraph">
      <style:paragraph-properties fo:text-align="justify" fo:line-height="0.3333in"/>
      <style:text-properties style:font-name-asian="標楷體" fo:font-size="14pt" style:font-size-asian="14pt" style:font-size-complex="14pt"/>
    </style:style>
    <style:style style:name="TableRow221" style:family="table-row">
      <style:table-row-properties style:min-row-height="0.1972in"/>
    </style:style>
    <style:style style:name="TableCell2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margin-top="0.0833in" fo:line-height="0.1944in"/>
      <style:text-properties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 style:parent-style-name="內文" style:family="paragraph">
      <style:paragraph-properties fo:text-align="justify" fo:line-height="0.3333in"/>
      <style:text-properties style:font-name-asian="標楷體" fo:font-size="14pt" style:font-size-asian="14pt" style:font-size-complex="14pt"/>
    </style:style>
    <style:style style:name="TableRow226" style:family="table-row">
      <style:table-row-properties style:min-row-height="1.1791in"/>
    </style:style>
    <style:style style:name="TableCell22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asian="標楷體" fo:font-size="14pt" style:font-size-asian="14pt" style:font-size-complex="14pt"/>
    </style:style>
    <style:style style:name="P229" style:parent-style-name="內文" style:family="paragraph">
      <style:paragraph-properties fo:text-align="justify" fo:line-height="0.1944in"/>
      <style:text-properties style:font-name-asian="標楷體" fo:font-size="14pt" style:font-size-asian="14pt" style:font-size-complex="14pt"/>
    </style:style>
    <style:style style:name="TableCell23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31" style:parent-style-name="內文" style:family="paragraph">
      <style:paragraph-properties fo:text-align="justify" fo:line-height="0.1666in"/>
      <style:text-properties style:font-name-asian="標楷體" fo:font-size="9pt" style:font-size-asian="9pt" style:font-size-complex="9pt"/>
    </style:style>
    <style:style style:name="TableRow232" style:family="table-row">
      <style:table-row-properties style:min-row-height="0.5513in"/>
    </style:style>
    <style:style style:name="TableCell2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34" style:parent-style-name="內文" style:family="paragraph">
      <style:paragraph-properties fo:text-align="justify" fo:line-height="0.3333in"/>
      <style:text-properties style:font-name-asian="標楷體"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justify" fo:line-height="0.1666in"/>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0.1666in"/>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1666in"/>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1666in"/>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1666in"/>
      <style:text-properties style:font-name-asian="標楷體" fo:font-size="14pt" style:font-size-asian="14pt" style:font-size-complex="14pt"/>
    </style:style>
    <style:style style:name="P246" style:parent-style-name="內文" style:family="paragraph">
      <style:paragraph-properties fo:text-align="justify" fo:line-height="0.1666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0" style:parent-style-name="內文" style:family="paragraph">
      <style:paragraph-properties fo:text-align="justify" fo:line-height="0.1666in"/>
      <style:text-properties style:font-name-asian="標楷體" fo:font-size="14pt" style:font-size-asian="14pt" style:font-size-complex="14pt"/>
    </style:style>
    <style:style style:name="TableRow251" style:family="table-row">
      <style:table-row-properties style:row-height="0.3152in"/>
    </style:style>
    <style:style style:name="TableCell2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justify" fo:line-height="0.4166in"/>
      <style:text-properties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4166in"/>
      <style:text-properties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4166in"/>
      <style:text-properties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4166in"/>
      <style:text-properties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4166in"/>
      <style:text-properties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4166in"/>
      <style:text-properties style:font-name-asian="標楷體" style:font-size-complex="12pt"/>
    </style:style>
    <style:style style:name="TableCell2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 style:parent-style-name="內文" style:family="paragraph">
      <style:paragraph-properties fo:text-align="justify" fo:line-height="0.4166in"/>
      <style:text-properties style:font-name-asian="標楷體" style:font-size-complex="12pt"/>
    </style:style>
    <style:style style:name="TableRow266" style:family="table-row">
      <style:table-row-properties style:row-height="0.3152in"/>
    </style:style>
    <style:style style:name="TableCell2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justify" fo:line-height="0.4166in"/>
      <style:text-properties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4166in"/>
      <style:text-properties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4166in"/>
      <style:text-properties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4166in"/>
      <style:text-properties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4166in"/>
      <style:text-properties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4166in"/>
      <style:text-properties style:font-name-asian="標楷體" style:font-size-complex="12pt"/>
    </style:style>
    <style:style style:name="TableCell2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0" style:parent-style-name="內文" style:family="paragraph">
      <style:paragraph-properties fo:text-align="justify" fo:line-height="0.4166in"/>
      <style:text-properties style:font-name-asian="標楷體" style:font-size-complex="12pt"/>
    </style:style>
    <style:style style:name="TableRow281" style:family="table-row">
      <style:table-row-properties style:min-row-height="0.3347in"/>
    </style:style>
    <style:style style:name="TableCell282"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83"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284" style:parent-style-name="內文" style:family="paragraph">
      <style:paragraph-properties fo:text-align="justify" fo:line-height="0.3472in"/>
      <style:text-properties style:font-name-asian="標楷體" fo:font-size="16pt" style:font-size-asian="16pt" style:font-size-complex="16pt"/>
    </style:style>
    <style:style style:name="TableRow285" style:family="table-row">
      <style:table-row-properties style:min-row-height="0.7993in"/>
    </style:style>
    <style:style style:name="TableCell28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7" style:parent-style-name="內文" style:family="paragraph">
      <style:paragraph-properties fo:text-align="justify" fo:margin-top="0.0833in" fo:line-height="0.1944in"/>
      <style:text-properties style:font-name-asian="標楷體" fo:font-size="14pt" style:font-size-asian="14pt" style:font-size-complex="14pt"/>
    </style:style>
    <style:style style:name="TableRow288" style:family="table-row">
      <style:table-row-properties style:min-row-height="0.875in"/>
    </style:style>
    <style:style style:name="TableCell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justify" fo:line-height="0.1944in"/>
      <style:text-properties style:font-name-asian="標楷體"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 style:parent-style-name="內文" style:family="paragraph">
      <style:paragraph-properties fo:text-align="justify" fo:line-height="0.1944in"/>
    </style:style>
    <style:style style:name="T293" style:parent-style-name="預設段落字型" style:family="text">
      <style:text-properties style:font-name-asian="標楷體" fo:font-weight="bold" style:font-weight-asian="bold" fo:font-size="20pt" style:font-size-asian="20pt" style:font-size-complex="20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fo:font-size="20pt" style:font-size-asian="20pt" style:font-size-complex="20pt"/>
    </style:style>
    <style:style style:name="T298" style:parent-style-name="預設段落字型" style:family="text">
      <style:text-properties style:font-name-asian="標楷體" style:font-size-complex="12pt"/>
    </style:style>
    <style:style style:name="P299" style:parent-style-name="內文" style:family="paragraph">
      <style:paragraph-properties fo:text-align="justify" fo:line-height="0.1944in"/>
      <style:text-properties style:font-name-asian="標楷體" style:font-size-complex="12pt"/>
    </style:style>
    <style:style style:name="TableRow300" style:family="table-row">
      <style:table-row-properties style:min-row-height="1.2034in"/>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justify" fo:line-height="0.1944in"/>
    </style:style>
    <style:style style:name="T303" style:parent-style-name="預設段落字型" style:family="text">
      <style:text-properties style:font-name-asian="標楷體" fo:font-weight="bold" style:font-weight-asian="bold" fo:font-size="20pt" style:font-size-asian="20pt" style:font-size-complex="20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P324" style:parent-style-name="內文" style:family="paragraph">
      <style:paragraph-properties fo:text-align="justify" fo:line-height="0.1944in"/>
    </style:style>
    <style:style style:name="T325" style:parent-style-name="預設段落字型" style:family="text">
      <style:text-properties style:font-name-asian="標楷體" fo:font-weight="bold" style:font-weight-asian="bold" fo:font-size="20pt" style:font-size-asian="20pt" style:font-size-complex="20pt"/>
    </style:style>
    <style:style style:name="T326" style:parent-style-name="預設段落字型" style:family="text">
      <style:text-properties style:font-name-asian="標楷體" fo:font-size="11pt" style:font-size-asian="11pt"/>
    </style:style>
    <style:style style:name="TableRow327" style:family="table-row">
      <style:table-row-properties style:min-row-height="0.6791in"/>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9" style:parent-style-name="內文" style:family="paragraph">
      <style:paragraph-properties fo:text-align="justify" fo:line-height="0.1944in"/>
    </style:style>
    <style:style style:name="T330" style:parent-style-name="預設段落字型" style:family="text">
      <style:text-properties style:font-name-asian="標楷體" fo:font-weight="bold" style:font-weight-asian="bold" fo:font-size="20pt" style:font-size-asian="20pt" style:font-size-complex="20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font-weight="bold" style:font-weight-asian="bold" fo:font-size="20pt" style:font-size-asian="20pt" style:font-size-complex="20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fo:text-align="justify" fo:line-height="0.1944in"/>
      <style:text-properties style:font-name-asian="標楷體" style:font-size-complex="12pt"/>
    </style:style>
    <style:style style:name="TableRow338" style:family="table-row">
      <style:table-row-properties style:min-row-height="1.1812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justify" fo:line-height="0.1944in" fo:margin-left="0.8333in" fo:text-indent="-0.8333in">
        <style:tab-stops/>
      </style:paragraph-properties>
      <style:text-properties style:font-name-asian="標楷體" style:font-size-complex="12pt"/>
    </style:style>
    <style:style style:name="P341" style:parent-style-name="內文" style:family="paragraph">
      <style:paragraph-properties fo:text-align="justify" fo:line-height="0.1944in"/>
      <style:text-properties style:font-name-asian="標楷體" style:font-size-complex="12pt"/>
    </style:style>
    <style:style style:name="P342" style:parent-style-name="內文" style:family="paragraph">
      <style:paragraph-properties fo:text-align="justify" fo:line-height="0.1944in"/>
      <style:text-properties style:font-name-asian="標楷體" style:font-weight-complex="bold"/>
    </style:style>
    <style:style style:name="P343" style:parent-style-name="內文" style:family="paragraph">
      <style:paragraph-properties fo:line-height="0.1944in"/>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P347" style:parent-style-name="內文" style:master-page-name="MP1" style:family="paragraph">
      <style:paragraph-properties fo:break-before="page" fo:text-align="justify" fo:line-height="0.1944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352"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353" style:parent-style-name="內文" style:list-style-name="LFO4" style:family="paragraph">
      <style:paragraph-properties fo:text-align="justify" fo:margin-top="0.0833in" fo:line-height="0.1944in" fo:margin-left="0.2479in" fo:text-indent="-0.2479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text-position="super 66.6%"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size-complex="16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list-style-name="LFO4" style:family="paragraph">
      <style:paragraph-properties fo:text-align="justify" fo:margin-top="0.0833in" fo:line-height="0.1944in" fo:margin-left="0.2479in" fo:text-indent="-0.2479in">
        <style:tab-stops/>
      </style:paragraph-properties>
      <style:text-properties style:font-name-asian="標楷體" style:font-size-complex="12pt"/>
    </style:style>
    <style:style style:name="P370" style:parent-style-name="內文" style:list-style-name="LFO4" style:family="paragraph">
      <style:paragraph-properties fo:text-align="justify" fo:margin-top="0.0833in" fo:line-height="0.1944in" fo:margin-left="0.2479in" fo:text-indent="-0.2479in">
        <style:tab-stops/>
      </style:paragraph-properties>
      <style:text-properties style:font-name-asian="標楷體" style:font-size-complex="12pt"/>
    </style:style>
    <style:style style:name="P371" style:parent-style-name="內文" style:family="paragraph">
      <style:paragraph-properties fo:text-align="justify" fo:line-height="0.1944in" fo:margin-left="0.3333in" fo:text-indent="-0.3333in">
        <style:tab-stops/>
      </style:paragraph-properties>
      <style:text-properties style:font-name-asian="標楷體"/>
    </style:style>
    <style:style style:name="P372" style:parent-style-name="內文" style:family="paragraph">
      <style:paragraph-properties fo:text-align="justify" fo:line-height="0.1944in"/>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6pt" style:font-size-asian="16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style:text-position="super 64.2%"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P386"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387" style:parent-style-name="內文" style:list-style-name="LFO8" style:family="paragraph">
      <style:paragraph-properties fo:text-align="justify" fo:margin-top="0.0833in" fo:line-height="0.1944in" fo:margin-left="0.25in" fo:text-indent="-0.247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超連結" style:family="text">
      <style:text-properties style:font-name-asian="標楷體" style:use-window-font-color="true"/>
    </style:style>
    <style:style style:name="T400" style:parent-style-name="預設段落字型" style:family="text">
      <style:text-properties style:font-name-asian="標楷體"/>
    </style:style>
    <style:style style:name="P401"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2"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3"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4" style:parent-style-name="內文" style:list-style-name="LFO8" style:family="paragraph">
      <style:paragraph-properties fo:text-align="justify" fo:line-height="0.1944in" fo:margin-left="0.25in" fo:text-indent="-0.2479in">
        <style:tab-stops/>
      </style:paragraph-properties>
      <style:text-properties style:font-name-asian="標楷體"/>
    </style:style>
    <style:style style:name="P405"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6"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7"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8"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9"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10"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11" style:parent-style-name="內文" style:family="paragraph">
      <style:paragraph-properties fo:text-align="justify" fo:margin-top="0.0833in" fo:line-height="0.1944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top="0.0833in" fo:line-height="0.1944in"/>
      <style:text-properties style:font-name-asian="標楷體" fo:font-weight="bold" style:font-weight-asian="bold" fo:font-size="14pt" style:font-size-asian="14pt" style:font-size-complex="14pt"/>
    </style:style>
    <style:style style:name="P418"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419"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420" style:parent-style-name="內文" style:list-style-name="LFO14" style:family="paragraph">
      <style:paragraph-properties fo:text-align="justify" fo:line-height="0.1944in"/>
      <style:text-properties style:font-name-asian="標楷體"/>
    </style:style>
    <style:style style:name="P421" style:parent-style-name="內文" style:list-style-name="LFO15" style:family="paragraph">
      <style:paragraph-properties fo:text-align="justify" fo:line-height="0.1944in" fo:margin-left="0.4451in" fo:text-indent="-0.2479in">
        <style:tab-stops/>
      </style:paragraph-properties>
      <style:text-properties style:font-name-asian="標楷體"/>
    </style:style>
    <style:style style:name="P422" style:parent-style-name="內文" style:list-style-name="LFO15" style:family="paragraph">
      <style:paragraph-properties fo:text-align="justify" fo:margin-bottom="0.1666in" fo:line-height="0.1944in" fo:margin-left="0.4451in" fo:text-indent="-0.2479in">
        <style:tab-stops/>
      </style:paragraph-properties>
      <style:text-properties style:font-name-asian="標楷體"/>
    </style:style>
    <style:style style:name="P423" style:parent-style-name="內文" style:list-style-name="LFO14" style:family="paragraph">
      <style:paragraph-properties fo:text-align="justify" fo:line-height="0.1944in"/>
      <style:text-properties style:font-name-asian="標楷體"/>
    </style:style>
    <style:style style:name="P424" style:parent-style-name="內文" style:list-style-name="LFO16" style:family="paragraph">
      <style:paragraph-properties fo:text-align="justify" fo:line-height="0.1944in" fo:margin-left="0.4451in" fo:text-indent="-0.2479in">
        <style:tab-stops/>
      </style:paragraph-properties>
      <style:text-properties style:font-name-asian="標楷體"/>
    </style:style>
    <style:style style:name="P425" style:parent-style-name="內文" style:list-style-name="LFO16" style:family="paragraph">
      <style:paragraph-properties fo:text-align="justify" fo:line-height="0.1944in" fo:margin-left="0.4451in" fo:text-indent="-0.2479in">
        <style:tab-stops/>
      </style:paragraph-properties>
      <style:text-properties style:font-name-asian="標楷體"/>
    </style:style>
    <style:style style:name="P426" style:parent-style-name="內文" style:list-style-name="LFO14" style:family="paragraph">
      <style:paragraph-properties fo:text-align="justify" fo:margin-top="0.0833in" fo:line-height="0.1944in"/>
      <style:text-properties style:font-name-asian="標楷體"/>
    </style:style>
    <style:style style:name="P427" style:parent-style-name="內文" style:list-style-name="LFO14" style:family="paragraph">
      <style:paragraph-properties fo:text-align="justify" fo:margin-top="0.0833in" fo:line-height="0.1944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family="graphic" style:name="a0" style:parent-style-name="Graphics">
      <style:graphic-properties fo:min-width="0.32708in" fo:min-height="0.9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903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8240" draw:id="id0" draw:style-name="a0" draw:name="Text Box 10" text:anchor-type="paragraph" svg:x="6.26042in" svg:y="0.03264in" svg:width="0.99931in" svg:height="0.32708in" style:rel-width="scale" style:rel-height="scale"><draw:text-box><text:p text:style-name="P4">附件二</text:p></draw:text-box><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span text:style-name="T17">Application Form for<text:s/></text:span><text:span text:style-name="T18">Entry to the Mainland Area by Political Appointees, Special Municipality Mayors, Personnel Involved in National Secrecy</text:span><text:span text:style-name="T19"><text:s/>(Including<text:s/></text:span><text:span text:style-name="T20">Former</text:span><text:span text:style-name="T21"><text:s/>Holders of the<text:s/></text:span><text:span text:style-name="T22">Aforesaid</text:span><text:span text:style-name="T23"><text:s/>Three<text:s/></text:span><text:span text:style-name="T24">Kinds</text:span><text:span text:style-name="T25"><text:s/>of Office),</text:span><text:span text:style-name="T26"><text:s/>County Executives</text:span><text:span text:style-name="T27"><text:s/></text:span><text:span text:style-name="T28">&amp; City Mayors, or<text:s/></text:span><text:span text:style-name="T29"><text:s/>Senior<text:s/></text:span><text:span text:style-name="T30">Civil</text:span><text:span text:style-name="T31"><text:s/></text:span><text:span text:style-name="T32">S</text:span><text:span text:style-name="T33">ervant</text:span><text:span text:style-name="T34">s</text:span><text:span text:style-name="T35"><text:s/>with the 11</text:span><text:span text:style-name="T36">th</text:span><text:span text:style-name="T37"><text:s/>Grade or Above</text:span><text:span text:style-name="T38"><text:s/>(Equivalent Ranks Included)</text:span><text:span text:style-name="T39">　　　　　　</text:span></text:p>
            <text:p text:style-name="P40"/>
            <text:p text:style-name="P41"><text:span text:style-name="T42">Date</text:span><text:span text:style-name="T43">:<text:s/></text:span><text:span text:style-name="T44">　</text:span><text:span text:style-name="T45"><text:s/></text:span><text:span text:style-name="T46">(yy)</text:span><text:span text:style-name="T47"><text:s/></text:span><text:span text:style-name="T48">　</text:span><text:span text:style-name="T49">(mm)</text:span><text:span text:style-name="T50"><text:s/></text:span><text:span text:style-name="T51">　</text:span><text:span text:style-name="T52">(dd)</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Applicant’s status</text:p>
            <text:p text:style-name="P56"/>
          </table:table-cell>
          <table:covered-table-cell/>
          <table:table-cell table:style-name="TableCell57" table:number-columns-spanned="6">
            <text:p text:style-name="P58"><text:span text:style-name="T59">□</text:span><text:span text:style-name="T60">Political appointee</text:span><text:span text:style-name="T61"><text:s text:c="2"/></text:span><text:span text:style-name="T62">□</text:span><text:span text:style-name="T63">Former political appointee</text:span></text:p>
            <text:p text:style-name="P64"><text:span text:style-name="T65">□</text:span><text:span text:style-name="T66">Person involved in national secrecy as per Article 9 Paragraph 4 of the Act Governing Relations Between the People of the Ta</text:span><text:span text:style-name="T67">iwan Area and the Mainland Area</text:span></text:p>
            <text:p text:style-name="P68"><text:span text:style-name="T69">□</text:span><text:span text:style-name="T70">Person formerly involved in national secrecy as p</text:span><text:span text:style-name="T71">er Article 9 Paragraph 4 of the<text:s/></text:span><text:span text:style-name="T72">Act Governing Relations Between the People of the Taiwan Area and the Mainland Area</text:span></text:p>
            <text:p text:style-name="P73"><text:span text:style-name="T74">□</text:span><text:span text:style-name="T75">Special municipality mayor<text:s/></text:span><text:span text:style-name="T76"><text:s/></text:span><text:span text:style-name="T77">□</text:span><text:span text:style-name="T78">Former special municipality mayor</text:span><text:span text:style-name="T79"><text:s/></text:span><text:span text:style-name="T80"><text:s/></text:span><text:span text:style-name="T81">□</text:span><text:span text:style-name="T82">County executive</text:span><text:span text:style-name="T83"><text:s/></text:span><text:span text:style-name="T84">or city mayor</text:span></text:p>
            <text:p text:style-name="P85"><text:span text:style-name="T86">□</text:span><text:span text:style-name="T87">Senior civil<text:s/></text:span><text:span text:style-name="T88">servant</text:span><text:span text:style-name="T89"><text:s/>with the 11</text:span><text:span text:style-name="T90">th</text:span><text:span text:style-name="T91"><text:s/>grade or above (equivalent ranks included)</text:span><text:span text:style-name="T92"><text:s/>(without<text:s/></text:span><text:span text:style-name="T93">above-listed<text:s/></text:span><text:span text:style-name="T94">status)<text:s/></text:span></text:p>
            <text:p text:style-name="P95"><text:span text:style-name="T96">□</text:span><text:span text:style-name="T97">Educator<text:s/></text:span><text:span text:style-name="T98">equivalent</text:span><text:span text:style-name="T99"><text:s/>to</text:span><text:span text:style-name="T100"><text:s/>senior civil servant</text:span><text:span text:style-name="T101"><text:s/>rank</text:span><text:span text:style-name="T102">ed</text:span><text:span text:style-name="T103"><text:s/>with 11</text:span><text:span text:style-name="T104">th</text:span><text:span text:style-name="T105"><text:s/>grade or above<text:s/></text:span></text:p>
            <text:p text:style-name="P106"><text:span text:style-name="T107">□</text:span><text:span text:style-name="T108">Personnel of the National Security Bureau, Ministry of National Defense, or Ministry of Justice Investigatio</text:span><text:span text:style-name="T109">n</text:span><text:span text:style-name="T110"><text:s/>Bureau</text:span><text:span text:style-name="T111">, without civil servant status</text:span></text:p>
          </table:table-cell>
          <table:covered-table-cell/>
          <table:covered-table-cell/>
          <table:covered-table-cell/>
          <table:covered-table-cell/>
          <table:covered-table-cell/>
        </table:table-row>
        <table:table-row table:style-name="TableRow112">
          <table:table-cell table:style-name="TableCell113" table:number-columns-spanned="2">
            <text:p text:style-name="P114">Reason for application</text:p>
            <text:p text:style-name="P115"/>
          </table:table-cell>
          <table:covered-table-cell/>
          <table:table-cell table:style-name="TableCell116" table:number-columns-spanned="6">
            <text:p text:style-name="P117"><text:span text:style-name="T118">□</text:span><text:span text:style-name="T119">43</text:span><text:span text:style-name="T120"><text:s/></text:span><text:span text:style-name="T121">P</text:span><text:span text:style-name="T122">ay visit</text:span><text:span text:style-name="T123"><text:s/></text:span><text:span text:style-name="T124"><text:s/></text:span><text:span text:style-name="T125">□</text:span><text:span text:style-name="T126">79</text:span><text:span text:style-name="T127"><text:s/></text:span><text:span text:style-name="T128">W</text:span><text:span text:style-name="T129">ork-related activity</text:span><text:span text:style-name="T130"><text:s/></text:span><text:span text:style-name="T131"><text:s/></text:span><text:span text:style-name="T132">□</text:span><text:span text:style-name="T133">80</text:span><text:span text:style-name="T134"><text:s/></text:span><text:span text:style-name="T135">A</text:span><text:span text:style-name="T136">ttend meeting</text:span></text:p>
            <text:p text:style-name="P137"><text:span text:style-name="T138">□</text:span><text:span text:style-name="T139">03</text:span><text:span text:style-name="T140"><text:s/></text:span><text:span text:style-name="T141">V</text:span><text:span text:style-name="T142">isit relative<text:s/></text:span><text:span text:style-name="T143"><text:s/></text:span><text:span text:style-name="T144">□</text:span><text:span text:style-name="T145">64</text:span><text:span text:style-name="T146"><text:s/></text:span><text:span text:style-name="T147">V</text:span><text:span text:style-name="T148">isit<text:s/></text:span><text:span text:style-name="T149">patient</text:span><text:span text:style-name="T150"><text:s/></text:span><text:span text:style-name="T151">□</text:span><text:span text:style-name="T152">35</text:span><text:span text:style-name="T153"><text:s/></text:span><text:span text:style-name="T154">F</text:span><text:span text:style-name="T155">uneral</text:span><text:span text:style-name="T156"><text:s/></text:span><text:span text:style-name="T157"><text:s/></text:span><text:span text:style-name="T158">□</text:span><text:span text:style-name="T159">33</text:span><text:span text:style-name="T160"><text:s/></text:span><text:span text:style-name="T161">T</text:span><text:span text:style-name="T162">ourism<text:s/></text:span></text:p>
            <text:p text:style-name="P163"><text:span text:style-name="T164">□</text:span><text:span text:style-name="T165">182</text:span><text:span text:style-name="T166"><text:s/></text:span><text:span text:style-name="T167">O</text:span><text:span text:style-name="T168">ther reason</text:span><text:span text:style-name="T169">：</text:span><text:span text:style-name="T170"><text:s/></text:span><text:span text:style-name="T171"><text:s/></text:span><text:span text:style-name="T172"><text:s text:c="10"/></text:span></text:p>
          </table:table-cell>
          <table:covered-table-cell/>
          <table:covered-table-cell/>
          <table:covered-table-cell/>
          <table:covered-table-cell/>
          <table:covered-table-cell/>
        </table:table-row>
        <table:table-row table:style-name="TableRow173">
          <table:table-cell table:style-name="TableCell174" table:number-columns-spanned="2">
            <text:p text:style-name="P175">Chinese name</text:p>
            <text:p text:style-name="P176"/>
          </table: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Date of birth<text:s/></text:span><text:span text:style-name="T183">(</text:span><text:span text:style-name="T184">yyyy/mm/dd</text:span><text:span text:style-name="T185">）</text:span></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2">
            <text:p text:style-name="P190">ID No.<text:s/></text:p>
            <text:p text:style-name="P191"/>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2">
            <text:p text:style-name="P196">Current (former) service unit</text:p>
          </table: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able:number-columns-spanned="2">
            <text:p text:style-name="P201">Current or last<text:s/>grade</text:p>
          </table:table-cell>
          <table:covered-table-cell/>
          <table:table-cell table:style-name="TableCell202" table:number-columns-spanned="6">
            <text:p text:style-name="P203"><text:span text:style-name="T204"><text:s/></text:span><text:span text:style-name="T205">(If no grade, write “None”.)</text:span></text:p>
          </table:table-cell>
          <table:covered-table-cell/>
          <table:covered-table-cell/>
          <table:covered-table-cell/>
          <table:covered-table-cell/>
          <table:covered-table-cell/>
        </table:table-row>
        <table:table-row table:style-name="TableRow206">
          <table:table-cell table:style-name="TableCell207" table:number-columns-spanned="2">
            <text:p text:style-name="P208">Current or last<text:s/>position<text:s/>title</text:p>
          </table: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columns-spanned="2">
            <text:p text:style-name="P213">Phone no. of agency’s responsible office</text:p>
          </table: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2">
            <text:p text:style-name="P218">Applicant’s contact address</text:p>
          </table: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2">
            <text:p text:style-name="P223">Applicant’s contact phone no.</text:p>
          </table:table-cell>
          <table:covered-table-cell/>
          <table:table-cell table:style-name="TableCell224" table:number-columns-spanned="6">
            <text:p text:style-name="P225"/>
          </table:table-cell>
          <table:covered-table-cell/>
          <table:covered-table-cell/>
          <table:covered-table-cell/>
          <table:covered-table-cell/>
          <table:covered-table-cell/>
        </table:table-row>
        <text:soft-page-break/>
        <table:table-row table:style-name="TableRow226">
          <table:table-cell table:style-name="TableCell227" table:number-columns-spanned="2">
            <text:p text:style-name="P228">Applicant’s email</text:p>
            <text:p text:style-name="P229"/>
          </table:table-cell>
          <table:covered-table-cell/>
          <table:table-cell table:style-name="TableCell230" table:number-columns-spanned="6">
            <text:p text:style-name="P231">(Please fill in accurately, and keep checking<text:s/>mail. Notifications concerning document supplementation, approval or rejection of the application, or relevant reminders,<text:s/>will all be transmitted by email. Before heading to the Mainland, make sure that the approval process has been fully completed. Failure to read an email will not excuse an applicant from applicable liability.)</text:p>
          </table:table-cell>
          <table:covered-table-cell/>
          <table:covered-table-cell/>
          <table:covered-table-cell/>
          <table:covered-table-cell/>
          <table:covered-table-cell/>
        </table:table-row>
        <table:table-row table:style-name="TableRow232">
          <table:table-cell table:style-name="TableCell233" table:number-columns-spanned="8">
            <text:p text:style-name="P234">Summary of activity:</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Scheduled to start on</text:p>
          </table:table-cell>
          <table:table-cell table:style-name="TableCell238" table:number-columns-spanned="2">
            <text:p text:style-name="P239">Scheduled to end on</text:p>
          </table:table-cell>
          <table:covered-table-cell/>
          <table:table-cell table:style-name="TableCell240">
            <text:p text:style-name="P241">Place(s) of stay</text:p>
          </table:table-cell>
          <table:table-cell table:style-name="TableCell242">
            <text:p text:style-name="P243">Itinerary</text:p>
          </table:table-cell>
          <table:table-cell table:style-name="TableCell244">
            <text:p text:style-name="P245">Invited by/<text:s/>Paying visit to</text:p>
            <text:p text:style-name="P246"/>
          </table:table-cell>
          <table:table-cell table:style-name="TableCell247">
            <text:p text:style-name="P248">Contact phone no. in Mainland</text:p>
          </table:table-cell>
          <table:table-cell table:style-name="TableCell249">
            <text:p text:style-name="P250">Remarks</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8">
            <text:p text:style-name="P283">Applicant’s signature/seal</text:p>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The following is to be<text:s/>completed by the<text:s/>applicant’s<text:s/>central authority (institution), special municipality, county or city government, or agency so empowered thereby.</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Agency review &amp; opinions</text:p>
          </table:table-cell>
          <table:covered-table-cell/>
          <table:covered-table-cell/>
          <table:table-cell table:style-name="TableCell291" table:number-columns-spanned="5">
            <text:p text:style-name="P292"><text:span text:style-name="T293">□</text:span><text:span text:style-name="T294">Approve</text:span><text:span text:style-name="T295"><text:s/></text:span><text:span text:style-name="T296"><text:s/></text:span><text:span text:style-name="T297">□</text:span><text:span text:style-name="T298">Not approve</text:span></text:p>
            <text:p text:style-name="P299">Remark：（If any particular opinion, please specify.）</text:p>
          </table:table-cell>
          <table:covered-table-cell/>
          <table:covered-table-cell/>
          <table:covered-table-cell/>
          <table:covered-table-cell/>
        </table:table-row>
        <table:table-row table:style-name="TableRow300">
          <table:table-cell table:style-name="TableCell301" table:number-columns-spanned="8">
            <text:p text:style-name="P302"><text:span text:style-name="T303">□<text:s/></text:span><text:span text:style-name="T304">The applicant<text:s/></text:span><text:span text:style-name="T305">is a</text:span><text:span text:style-name="T306">lso approved to depart from the</text:span><text:span text:style-name="T307"><text:s/></text:span><text:span text:style-name="T308">country<text:s/></text:span><text:span text:style-name="T309">under Article 26 of the Classified National Security Information Protection Act</text:span><text:span text:style-name="T310"><text:s/>as</text:span><text:span text:style-name="T311"><text:s/></text:span><text:span text:style-name="T312">concurrently<text:s/></text:span><text:span text:style-name="T313">having</text:span><text:span text:style-name="T314"><text:s/>the status of<text:s/></text:span><text:span text:style-name="T315">personnel who handle classified information or exercise classification authority (including former holder</text:span><text:span text:style-name="T316">s</text:span><text:span text:style-name="T317"><text:s/>of such<text:s/></text:span><text:span text:style-name="T318">office</text:span><text:span text:style-name="T319"><text:s/>or<text:s/></text:span><text:span text:style-name="T320">those</text:span><text:span text:style-name="T321"><text:s/>handling the transfer of classified information</text:span><text:span text:style-name="T322">)</text:span><text:span text:style-name="T323">.</text:span></text:p>
            <text:p text:style-name="P324"><text:span text:style-name="T325">□<text:s/></text:span><text:span text:style-name="T326">The applicant is also approved to depart from the country under Article 5 of the Immigration Act as concurrently having the status of personnel involved in national security.</text:span></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text:span text:style-name="T330">□</text:span><text:span text:style-name="T331">Approve</text:span><text:span text:style-name="T332"><text:s text:c="2"/></text:span><text:span text:style-name="T333">□</text:span><text:span text:style-name="T334">Not approve</text:span><text:span text:style-name="T335"><text:s/></text:span><text:span text:style-name="T336"><text:s/></text:span></text:p>
            <text:p text:style-name="P337">Provision of the itinerary<text:s/>in accordance with<text:s/>Article 7 of the Freedom of Government Information Act.<text:s/></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Please note:<text:s/></text:p>
            <text:p text:style-name="P341">When the (former) service agency receives from the Ministry of<text:s/>the<text:s/>Interior via the online system a notification<text:s/>concerning document supplementation,<text:s/>granting or rejection of approval, or pertinent reminders, it shall be responsible for promptly relaying this to the applicant, in order to protect the applicant’s rights and interests.</text:p>
          </table:table-cell>
          <table:covered-table-cell/>
          <table:covered-table-cell/>
          <table:covered-table-cell/>
          <table:covered-table-cell/>
          <table:covered-table-cell/>
          <table:covered-table-cell/>
          <table:covered-table-cell/>
        </table:table-row>
      </table:table>
      <text:p text:style-name="P342"/>
      <text:p text:style-name="P343"><text:span text:style-name="T344">Phone no. for contacting the National Immigration Agency of the Ministry of the Interior:<text:s/></text:span><text:span text:style-name="T345">(02) 2388-9393 ext. 2687 or 2645</text:span><text:span text:style-name="T346">.</text:span></text:p>
      <text:soft-page-break/>
      <text:p text:style-name="P347"><draw:frame draw:z-index="251657216" draw:id="id1" draw:style-name="a1" draw:name="Text Box 7" text:anchor-type="paragraph" svg:x="6.35625in" svg:y="0.00347in" svg:width="0.90347in" svg:height="0.375in" style:rel-width="scale" style:rel-height="scale"><draw:text-box><text:p text:style-name="P350">附件三</text:p></draw:text-box><svg:desc/></draw:frame></text:p>
      <text:p text:style-name="P351"/>
      <text:p text:style-name="P352">Related Penalties:</text:p>
      <text:list text:style-name="LFO4" text:continue-numbering="true">
        <text:list-item>
          <text:p text:style-name="P353"><text:span text:style-name="T354">Under</text:span><text:span text:style-name="T355"><text:s/>the provisions of Article 9 Paragraph 3 and Article<text:s/></text:span><text:span text:style-name="T356">91 Paragraph 2 of the Act Governing Relations Between the People of the Taiwan Area and the Mainland Area, a<text:s/></text:span><text:span text:style-name="T357">senior<text:s/></text:span><text:span text:style-name="T358">civil servant with the 11</text:span><text:span text:style-name="T359">th</text:span><text:span text:style-name="T360"><text:s/>grade or above</text:span><text:span text:style-name="T361">(equivalent ranks included)</text:span><text:span text:style-name="T362">, who is not involved in secrecy and who enters the Mainland Area without the approval of the Ministry of the Interior, shall be subject to a fine of between 20,000 and 100,000 NT dollars; and under the provisions of Article 9 Paragraph 4 and Article 91<text:s/></text:span><text:span text:style-name="T363">P</text:span><text:span text:style-name="T364">aragraph 3 of the same Act,<text:s/></text:span><text:span text:style-name="T365">a political appointee, a person involved in secrecy, a special municipality mayor, a person who was formerly one of the three aforesaid and is still within the period of restriction, or a county executive</text:span><text:span text:style-name="T366"><text:s/></text:span><text:span text:style-name="T367">or city mayor, who enters the Mainland Area without the approval of the Ministry of the Interior, shall be subject to a fine of between 200,000 and 1,0</text:span><text:span text:style-name="T368">00,000 NT dollars.</text:span></text:p>
        </text:list-item>
        <text:list-item>
          <text:p text:style-name="P369">Under the provisions of<text:s/>Article 26 Paragraph 1 and Article 36 of the Classified National Security Information Protection Act, a person who handles classified information or exercises classification authority (including a former holder of such office or a person handling the transfer of classified information) who departs from the country without the approval of<text:s/>his/her<text:s/>(former) service agency or designated agency (the head of an agency should obtain such approval from the authority above<text:s/>his/her<text:s/>agency), or who<text:s/>goes beyond the approved destination, shall be subject to imprisonment for up to two years, criminal detention, and/or a fine of up to 200,000 NT dollars.</text:p>
        </text:list-item>
        <text:list-item>
          <text:p text:style-name="P370">Under the provisions of Article<text:s/>5 and Article 77 of the Immigration Act, a person involved in national security who departs from the country without the approval of his/her service agency (the head of an agency should obtain such approval from the authority above his/her agency) shall be subject to a fine of between 100,000 and 500,000 NT dollars.</text:p>
        </text:list-item>
      </text:list>
      <text:p text:style-name="P371"/>
      <text:p text:style-name="P372"><text:span text:style-name="T373">Points of Attention for Political Appointees, Special Municipality Mayors,<text:s/></text:span><text:span text:style-name="T374">Personn</text:span><text:span text:style-name="T375">el Involved in National Secrecy</text:span><text:span text:style-name="T376"><text:s/>(Including Former Holders of the Aforesaid Three Kinds of Office), County Executives</text:span><text:span text:style-name="T377"><text:s/></text:span><text:span text:style-name="T378">&amp; City Mayors, or<text:s/></text:span><text:span text:style-name="T379">Senior<text:s/></text:span><text:span text:style-name="T380">Civil Servants with the 11</text:span><text:span text:style-name="T381">th</text:span><text:span text:style-name="T382"><text:s/>Grade or Above<text:s/></text:span><text:span text:style-name="T383">(equivalent ranks included)</text:span><text:span text:style-name="T384"><text:s/></text:span><text:span text:style-name="T385">Entering the Mainland Area<text:s/></text:span></text:p>
      <text:list text:style-name="LFO8" text:continue-numbering="true">
        <text:list-item>
          <text:p text:style-name="P386">While in the Mainland Area, place primary emphasis on protecting personal safety. You should be accompanied when going out to visit or travel, should not go alone to<text:s/>locations that are strange<text:s/>to you<text:s/>or<text:s/>where<text:s/>there is<text:s/>cause for concern about<text:s/>who you may encounter, and<text:s/>you<text:s/>should avoid accepting inappropriate gifts or hospitality or entering inappropriate premises.</text:p>
        </text:list-item>
        <text:list-item>
          <text:p text:style-name="P387"><text:span text:style-name="T388">To ensure your health and safety, you</text:span><text:span text:style-name="T389"><text:s/>should not without necessity go to<text:s/></text:span><text:span text:style-name="T390">parts of</text:span><text:span text:style-name="T391"><text:s/>the Mainland<text:s/></text:span><text:span text:style-name="T392">Area<text:s/></text:span><text:span text:style-name="T393">where there is a major epidemic, as<text:s/></text:span><text:span text:style-name="T394">a<text:s/></text:span><text:span text:style-name="T395">precaution against<text:s/></text:span><text:span text:style-name="T396">infection</text:span><text:span text:style-name="T397">.<text:s/></text:span><text:span text:style-name="T398">For relevant information, please refer to the website of the Ministry of Health and Welfare’s Centers for Disease Control (</text:span><text:a xlink:href="http://www.cdc.gov.tw)" office:target-frame-name="_top" xlink:show="replace"><text:span text:style-name="T399">www.cdc.gov.tw)</text:span></text:a><text:span text:style-name="T400">.</text:span></text:p>
        </text:list-item>
        <text:list-item>
          <text:p text:style-name="P401">While engaging in activities in the Mainland<text:s/>Area, you should insist on<text:s/>social activities<text:s/>under the principle of equality and dignity. If you apply to enter the Mainland Area for non-official purposes, you<text:s/>must<text:s/>not become involved in activities related to official business.</text:p>
        </text:list-item>
        <text:list-item>
          <text:p text:style-name="P402">Please comply with relevant laws and regulations,<text:s/>and do not engage in activities that are harmful to national security or interests. You should heighten your guard against requests from Mainland people, and take care to protect national secrets and ordinary official secrets, strictly preventing the leakage or transmission of documents, drawings,<text:s/>information, articles or news which<text:s/>the law requires to be kept confidential.</text:p>
        </text:list-item>
        <text:list-item>
          <text:p text:style-name="P403">Civil servants<text:s/>going to the Mainland Area should scrupulously conduct the leave request procedure, fully and accurately reporting the purpose and place of the trip, and<text:s/>factually presenting<text:s/>the request. They<text:s/>may not<text:s/>make an unrequested and unauthorized visit to the Mainland Area or<text:s/>transfer to the Mainland Area from a third area.<text:s/>Violations will be penalized according to the<text:s/>applicable<text:s/>provisions of the law.</text:p>
        </text:list-item>
        <text:list-item>
          <text:p text:style-name="P404">While engaging in activities in the Mainland Area, you must not<text:s/>do any of the following:</text:p>
        </text:list-item>
      </text:list>
      <text:list text:style-name="LFO7" text:continue-numbering="true">
        <text:list-item>
          <text:p text:style-name="P405">Contravene Article 5-1 or Article 33-1 Paragraph 1 of the Act Governing Relations Between the People of the Taiwan Area and the Mainland Area by<text:s/>concluding an agreement or entering into any other form of cooperation with any individual, juristic person, organization, or other authorities or<text:s/><text:soft-page-break/>institution of the Mainland Area without due authorization.</text:p>
        </text:list-item>
        <text:list-item>
          <text:p text:style-name="P406">Enroll in school for advanced studies, elective credits, topical<text:s/>research, or any other type of further education activity. (Applies<text:s/>only to persons currently in office.)</text:p>
        </text:list-item>
        <text:list-item>
          <text:p text:style-name="P407">Anything else that is prohibited by law or for which the requisite approval of the relevant competent authority has not been obtained.</text:p>
        </text:list-item>
      </text:list>
      <text:list text:style-name="LFO8" text:continue-numbering="true">
        <text:list-item>
          <text:p text:style-name="P408">You should heighten your guard in the event that the<text:s/>arrangement of your trip is deliberately changed by the<text:s/>Mainland Area unit which invited you to visit, or you are given special or abnormal treatment by an<text:s/>official unit. If for any reason you are subjected to violence, intimidation, inducement or other means,<text:s/>such as to render a threat of violation of relevant laws and regulations, you should report it to the head of your agency, commissioning agency, or supervising agency, and when necessary request the Ministry of Justice Investigation Bureau to<text:s/>provide assistance<text:s/>.</text:p>
        </text:list-item>
        <text:list-item>
          <text:p text:style-name="P409">In order to assist each agency<text:s/>to establish a complete internal management and<text:s/>assistance-handling platform, within one week after returning to work in Taiwan, you must fill in the requisite form for reporting on a visit to the Mainland Area. Current personnel should submit the form<text:s/>for reference filing<text:s/>to<text:s/>the authority (or institution) to which they belong, heads of agencies should submit it to the next-level authority above that to which they belong, city mayors and county executives<text:s/>should submit it to the National Immigration Agency of the Ministry of the Interior, special municipality mayors should submit it to the Executive Yuan, commissioned personnel<text:s/>should submit it to the commissioning authority, and former personnel under restriction of entry to the Mainland<text:s/>Area should submit it to<text:s/>their former service authority (institution) or commissioning authority.</text:p>
        </text:list-item>
        <text:list-item>
          <text:p text:style-name="P410">When a visit to the Mainland Area has a change of itinerary or is cancelled, please request your (former) service agency to apply to the National Immigration Agency of the Ministry of the Interior in accordance with the stipulated procedure.</text:p>
        </text:list-item>
      </text:list>
      <text:p text:style-name="P411"><text:span text:style-name="T412">The</text:span><text:span text:style-name="T413"><text:s/>applicant has<text:s/></text:span><text:span text:style-name="T414">truly</text:span><text:span text:style-name="T415"><text:s/>complied with</text:span><text:span text:style-name="T416"><text:s/>factually filling in and carefully reading the above application form and points of attention.<text:s/></text:span></text:p>
      <text:p text:style-name="P417">Applicant’s signature/seal:<text:s/>______________</text:p>
      <text:p text:style-name="P418"/>
      <text:p text:style-name="P419">Little reminders:</text:p>
      <text:list text:style-name="LFO14" text:continue-numbering="true">
        <text:list-item>
          <text:p text:style-name="P420">Make sure to keep your passport safe.</text:p>
        </text:list-item>
      </text:list>
      <text:list text:style-name="LFO15" text:continue-numbering="true">
        <text:list-item>
          <text:list>
            <text:list-item>
              <text:p text:style-name="P421">If you lose your passport in the Mainland Area, request<text:s/>an<text:s/>airline at your place of departure to help arrange your return to Taiwan.</text:p>
            </text:list-item>
            <text:list-item>
              <text:p text:style-name="P422">If you lose your Mainland Travel Permit for Taiwan Residents, contact a public security bureau (110) to obtain a certificate of report, and apply to the Mainland’s entry and exit<text:s/>agency for the issuance of a temporary replacement Mainland Travel Permit for Taiwan Residents.</text:p>
            </text:list-item>
          </text:list>
        </text:list-item>
      </text:list>
      <text:list text:style-name="LFO14" text:continue-numbering="true">
        <text:list-item>
          <text:p text:style-name="P423">If you experience an emergency situation in the Mainland Area (injury/illness, traffic accident, robbery, etc.), you can call the following for assistance:</text:p>
        </text:list-item>
      </text:list>
      <text:list text:style-name="LFO16" text:continue-numbering="true">
        <text:list-item>
          <text:list>
            <text:list-item>
              <text:p text:style-name="P424">Straits Exchange Foundation<text:s/>Cross-Strait Emergency Service Center: 00-886-2-25339995.</text:p>
            </text:list-item>
            <text:list-item>
              <text:p text:style-name="P425">Phone numbers of relevant Mainland agencies:<text:s/>Public security bureau<text:s/>police report hotline (110); ambulance hotline (120); for Tourism Administration offices and Taiwanese business associations in each location,<text:s/>obtain phone numbers from directory enquiries (114 for directory assistance within area code; 116 for<text:s/>domestic long-distance<text:s/>calls).<text:s/></text:p>
            </text:list-item>
          </text:list>
        </text:list-item>
      </text:list>
      <text:list text:style-name="LFO14" text:continue-numbering="true">
        <text:list-item>
          <text:p text:style-name="P426">If<text:s/>a civil servant<text:s/>in the Mainland Area<text:s/>is<text:s/>subjected to violence, intimidation, inducement or other means,<text:s/>such as to render a threat of violation<text:s/>of relevant laws and regulations,<text:s/>he/she should immediately or within one month after returning to Taiwan report this to a senior official of his/her service agency, commissioning agency or supervising agency. When necessary, seek assistance from the<text:s/>Ministry of Justice Investigation Bureau (toll-free hotline: 02-29161295).</text:p>
        </text:list-item>
        <text:list-item>
          <text:p text:style-name="P427"><text:span text:style-name="T428">If it is your first time to visit the Mainland,<text:s/></text:span><text:span text:style-name="T429">before<text:s/></text:span><text:span text:style-name="T430">going</text:span><text:span text:style-name="T431"><text:s/>you are advised to<text:s/></text:span><text:span text:style-name="T432">attend the relevant study course on Regulations and Procedures for Visits to the Mainland Area,<text:s/></text:span><text:span text:style-name="T433">or log onto the government e</text:span><text:span text:style-name="T434">-</text:span><text:span text:style-name="T435">learning website to read the lessons</text:span><text:span text:style-name="T436"><text:s/>posted</text:span><text:span text:style-name="T437"><text:s/>for “Civil servant, how much do you know about visiting the Mainlan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0979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798in" fo:margin-left="0.5in" fo:margin-bottom="0.2798in" fo:margin-right="0.5in" style:num-format="1" style:writing-mode="lr-tb" style:layout-grid-mode="line" style:layout-grid-lines="44">
        <style:footnote-sep style:width="0.007in" style:rel-width="33%" style:color="#000000" style:line-style="solid" style:adjustment="left"/>
      </style:page-layout-properties>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48"><text:span text:style-name="T34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直轄市長、縣（市）長、政務及涉密人員（含退離職）、簡任第十一職等以上公務員進入大陸地區申請表（草案）</dc:title>
    <meta:initial-creator>陳鴻旻</meta:initial-creator>
    <dc:creator>WebITR</dc:creator>
    <meta:creation-date>2019-01-09T00:25:00Z</meta:creation-date>
    <dc:date>2019-01-09T00:25:00Z</dc:date>
    <meta:print-date>2017-11-06T03:10:00Z</meta:print-date>
    <meta:template xlink:href="Normal.dotm" xlink:type="simple"/>
    <meta:editing-cycles>2</meta:editing-cycles>
    <meta:editing-duration>PT120S</meta:editing-duration>
    <meta:document-statistic meta:page-count="4" meta:paragraph-count="24" meta:word-count="1824" meta:character-count="12198" meta:row-count="86" meta:non-whitespace-character-count="10398"/>
  </office:meta>
</office:document-meta>
</file>