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426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38cm" fo:keep-together="always"/>
    </style:style>
    <style:style style:name="表格1.4" style:family="table-row">
      <style:table-row-properties style:min-row-height="13.91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十、高雄市立空中大學　學生基本資料變更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資<text:span text:style-name="T2"> <text:s text:c="4"/></text:span>料<text:span text:style-name="T2"> <text:s text:c="3"/></text:span>變<text:span text:style-name="T2"> <text:s text:c="3"/></text:span>更<text:span text:style-name="T2"> <text:s text:c="3"/></text:span>項<text:span text:style-name="T2"> <text:s text:c="3"/></text:span>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<text:span text:style-name="T2"> <text:s/></text:span>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學<text:span text:style-name="T2"> <text:s/></text:span>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原　資　料（請勾選並寫明）</text:p>
          </table:table-cell>
          <table:covered-table-cell/>
          <table:table-cell table:style-name="表格1.A1" table:number-columns-spanned="2" office:value-type="string">
            <text:p text:style-name="P4">變　更　後　資　料（請勾選並寫明）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Standard"/>
            <text:list xml:id="list2503916336071412653" text:style-name="WW8Num1">
              <text:list-item>
                <text:p text:style-name="P3">原姓名：</text:p>
              </text:list-item>
            </text:list>
            <text:p text:style-name="Standard"/>
            <text:p text:style-name="Standard"/>
            <text:list xml:id="list202255150319821" text:continue-numbering="true" text:style-name="WW8Num1">
              <text:list-item>
                <text:p text:style-name="P3">原地址：（郵遞區號）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list xml:id="list202256709404336" text:continue-numbering="true" text:style-name="WW8Num1">
              <text:list-item>
                <text:p text:style-name="P3">原電話：</text:p>
              </text:list-item>
            </text:list>
          </table:table-cell>
          <table:covered-table-cell/>
          <table:table-cell table:style-name="表格1.C4" table:number-columns-spanned="2" office:value-type="string">
            <text:p text:style-name="P6"/>
            <text:p text:style-name="Standard"/>
            <text:list xml:id="list202254907372916" text:continue-numbering="true" text:style-name="WW8Num1">
              <text:list-item>
                <text:p text:style-name="P3">姓名：</text:p>
              </text:list-item>
            </text:list>
            <text:p text:style-name="Standard"/>
            <text:p text:style-name="Standard"/>
            <text:list xml:id="list202256753243823" text:continue-numbering="true" text:style-name="WW8Num1">
              <text:list-item>
                <text:p text:style-name="P3">地址：（郵遞區號）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list xml:id="list202255259837597" text:continue-numbering="true" text:style-name="WW8Num1">
              <text:list-item>
                <text:p text:style-name="P3">電話：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><text:span text:style-name="T2">※</text:span>請檢附戶口名簿影本乙份</text:p>
          </table:table-cell>
          <table:covered-table-cell/>
        </table:table-row>
      </table:table>
      <text:p text:style-name="Standard"/>
      <text:p text:style-name="Standard"/>
      <text:p text:style-name="Standard">申　　請　　日　　期　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三、高雄市立空中大學　學生基本資料變更申請表</dc:title>
    <meta:initial-creator>ouk</meta:initial-creator>
    <meta:creation-date>2009-09-17T10:28:00</meta:creation-date>
    <dc:creator>Rita</dc:creator>
    <dc:date>2009-09-17T10:28:00</dc:date>
    <meta:editing-cycles>2</meta:editing-cycles>
    <meta:document-statistic meta:table-count="1" meta:image-count="0" meta:object-count="0" meta:page-count="1" meta:paragraph-count="14" meta:word-count="111" meta:character-count="151" meta:non-whitespace-character-count="111"/>
    <meta:generator>NDC_ODF_Application_Tools/1.0.3$Windows_X86_64 LibreOffice_project/8ad3e16aadc5e73175a2d44b1abec8638aa18880</meta:generator>
  </office:meta>
</office:document-meta>
</file>