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cm" fo:margin-left="-1.554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6.003cm"/>
    </style:style>
    <style:style style:name="表格1.D" style:family="table-column">
      <style:table-column-properties style:column-width="7.019cm"/>
    </style:style>
    <style:style style:name="表格1.1" style:family="table-row">
      <style:table-row-properties style:min-row-height="1.3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36cm" fo:keep-together="auto"/>
    </style:style>
    <style:style style:name="表格1.4" style:family="table-row">
      <style:table-row-properties style:min-row-height="2.372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893cm" fo:keep-together="auto"/>
    </style:style>
    <style:style style:name="表格1.A5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6" style:family="table-row">
      <style:table-row-properties style:min-row-height="2.93cm" fo:keep-together="auto"/>
    </style:style>
    <style:style style:name="表格1.A6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C6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7" style:family="table-row">
      <style:table-row-properties style:min-row-height="2.215cm" fo:keep-together="auto"/>
    </style:style>
    <style:style style:name="表格1.A7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 style:list-style-name="WW8Num39">
      <style:paragraph-properties fo:line-height="0.564cm"/>
      <style:text-properties style:font-name="Arial" fo:font-size="14pt" style:font-name-asian="標楷體" style:font-size-asian="14pt" style:font-name-complex="Arial" style:font-size-complex="14pt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text-properties fo:color="#000000"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margin-left="9.313cm" fo:margin-right="1.129cm" fo:line-height="0.847cm" fo:text-indent="0.847cm" style:auto-text-indent="false"/>
    </style:style>
    <style:style style:name="P5" style:family="paragraph" style:parent-style-name="Standard">
      <style:paragraph-properties fo:margin-top="0.212cm" fo:margin-bottom="0.212cm" loext:contextual-spacing="false" fo:line-height="0.564cm" fo:text-align="justify" style:justify-single-word="false"/>
    </style:style>
    <style:style style:name="P6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style:font-name="Arial" fo:font-size="14pt" fo:letter-spacing="-0.018cm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margin-top="0.212cm" fo:margin-bottom="0.212cm" loext:contextual-spacing="false" fo:line-height="0.564cm" fo:text-align="justify" style:justify-single-word="false" style:snap-to-layout-grid="false"/>
      <style:text-properties style:font-name="Arial" fo:font-size="14pt" fo:letter-spacing="-0.018cm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margin-top="0.212cm" fo:margin-bottom="0.212cm" loext:contextual-spacing="false" fo:line-height="0.564cm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margin-left="2.679cm" fo:margin-right="0cm" fo:margin-top="0.212cm" fo:margin-bottom="0.212cm" loext:contextual-spacing="false" fo:line-height="0.564cm" fo:text-align="justify" style:justify-single-word="false" fo:text-indent="-1.998cm" style:auto-text-indent="false"/>
    </style:style>
    <style:style style:name="P11" style:family="paragraph" style:parent-style-name="Standard">
      <style:paragraph-properties fo:margin-left="2.679cm" fo:margin-right="0cm" fo:margin-top="0.212cm" fo:margin-bottom="0.212cm" loext:contextual-spacing="false" fo:line-height="0.564cm" fo:text-align="justify" style:justify-single-word="false" fo:text-indent="-1.998cm" style:auto-text-indent="false"/>
      <style:text-properties style:font-name="Arial" fo:font-size="13pt" fo:letter-spacing="-0.018cm" style:font-size-asian="13pt" style:font-name-complex="Arial" style:font-size-complex="13pt"/>
    </style:style>
    <style:style style:name="P12" style:family="paragraph" style:parent-style-name="Standard">
      <style:paragraph-properties fo:margin-left="2.806cm" fo:margin-right="0cm" fo:margin-top="0.212cm" fo:margin-bottom="0.212cm" loext:contextual-spacing="false" fo:line-height="0.564cm" fo:text-align="justify" style:justify-single-word="false" fo:text-indent="-2.096cm" style:auto-text-indent="false"/>
    </style:style>
    <style:style style:name="P13" style:family="paragraph" style:parent-style-name="Standard">
      <style:paragraph-properties fo:margin-left="2.806cm" fo:margin-right="0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line-height="0.564cm" fo:text-align="justify" style:justify-single-word="false" fo:text-indent="2.805cm" style:auto-text-indent="false"/>
    </style:style>
    <style:style style:name="P15" style:family="paragraph" style:parent-style-name="Standard">
      <style:paragraph-properties fo:margin-top="0.318cm" fo:margin-bottom="0cm" loext:contextual-spacing="false" fo:line-height="0.635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6" style:family="paragraph" style:parent-style-name="Standard">
      <style:paragraph-properties fo:margin-left="0cm" fo:margin-right="0cm" fo:line-height="0.635cm" fo:text-indent="0.494cm" style:auto-text-indent="false"/>
    </style:style>
    <style:style style:name="P17" style:family="paragraph" style:parent-style-name="Standard">
      <style:paragraph-properties fo:margin-left="0cm" fo:margin-right="0cm" fo:line-height="0.635cm" fo:text-indent="0.988cm" style:auto-text-indent="false"/>
    </style:style>
    <style:style style:name="P18" style:family="paragraph" style:parent-style-name="Standard">
      <style:paragraph-properties fo:margin-left="0cm" fo:margin-right="0cm" fo:line-height="0.635cm" fo:text-align="end" style:justify-single-word="false" fo:text-indent="0.988cm" style:auto-text-indent="false"/>
    </style:style>
    <style:style style:name="P19" style:family="paragraph" style:parent-style-name="Standard">
      <style:paragraph-properties fo:margin-left="0cm" fo:margin-right="0cm" fo:line-height="0.635cm" fo:text-indent="0.988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20" style:family="paragraph" style:parent-style-name="Standard">
      <style:paragraph-properties fo:margin-left="0cm" fo:margin-right="0cm" fo:line-height="0.635cm" fo:text-indent="0.988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21" style:family="paragraph" style:parent-style-name="Standard">
      <style:paragraph-properties fo:margin-left="0cm" fo:margin-right="0cm" fo:line-height="0.635cm" fo:text-indent="0.847cm" style:auto-text-indent="false"/>
    </style:style>
    <style:style style:name="P22" style:family="paragraph" style:parent-style-name="Standard">
      <style:paragraph-properties fo:margin-left="0cm" fo:margin-right="0cm" fo:line-height="0.635cm" fo:text-indent="0.847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.538cm" fo:margin-right="0cm" fo:margin-top="0.212cm" fo:margin-bottom="0.212cm" loext:contextual-spacing="false" fo:line-height="0.564cm" fo:text-align="justify" style:justify-single-word="false" fo:text-indent="-0.538cm" style:auto-text-indent="false"/>
      <style:text-properties style:font-name="Arial" fo:font-size="14pt" style:font-size-asian="14pt" style:font-name-complex="Arial" style:font-size-complex="14pt"/>
    </style:style>
    <style:style style:name="P24" style:family="paragraph" style:parent-style-name="Standard">
      <style:paragraph-properties fo:margin-left="0.882cm" fo:margin-right="0cm" fo:margin-top="0.212cm" fo:margin-bottom="0.212cm" loext:contextual-spacing="false" fo:line-height="0.564cm" fo:text-align="justify" style:justify-single-word="false" fo:text-indent="-0.543cm" style:auto-text-indent="false"/>
    </style:style>
    <style:style style:name="P25" style:family="paragraph" style:parent-style-name="Standard">
      <style:paragraph-properties fo:margin-left="0.838cm" fo:margin-right="0cm" fo:margin-top="0.212cm" fo:margin-bottom="0.212cm" loext:contextual-spacing="false" fo:line-height="0.564cm" fo:text-align="justify" style:justify-single-word="false" fo:text-indent="-0.524cm" style:auto-text-indent="false"/>
    </style:style>
    <style:style style:name="P26" style:family="paragraph" style:parent-style-name="Standard">
      <style:paragraph-properties fo:margin-left="0.494cm" fo:margin-right="0cm" fo:line-height="0.564cm" fo:text-indent="-0.494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27" style:family="paragraph" style:parent-style-name="Standard">
      <style:paragraph-properties fo:margin-left="1.189cm" fo:margin-right="0cm" fo:line-height="0.564cm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28" style:family="paragraph" style:parent-style-name="Standard">
      <style:paragraph-properties fo:margin-left="0.483cm" fo:margin-right="0cm" fo:line-height="0.564cm" fo:text-indent="0.074cm" style:auto-text-indent="false"/>
    </style:style>
    <style:style style:name="P2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Arial" fo:font-size="18pt" style:font-name-asian="標楷體" style:font-size-asian="18pt" style:font-name-complex="Arial" style:font-size-complex="18pt"/>
    </style:style>
    <style:style style:name="T2" style:family="text">
      <style:text-properties style:font-name="Arial" fo:font-size="18pt" style:font-name-asian="標楷體" style:font-size-asian="18pt" style:font-name-complex="Arial" style:font-size-complex="18pt"/>
    </style:style>
    <style:style style:name="T3" style:family="text">
      <style:text-properties style:font-name="Arial" fo:font-size="18pt" style:text-underline-style="solid" style:text-underline-width="auto" style:text-underline-color="font-color" style:font-name-asian="Arial" style:font-size-asian="18pt" style:font-name-complex="Arial" style:font-size-complex="18pt"/>
    </style:style>
    <style:style style:name="T4" style:family="text">
      <style:text-properties style:font-name="Arial" fo:font-size="14pt" style:font-name-asian="標楷體" style:font-size-asian="14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Arial" fo:font-size="14pt" fo:letter-spacing="-0.018cm" style:font-name-asian="標楷體" style:font-size-asian="14pt" style:font-name-complex="Arial" style:font-size-complex="14pt"/>
    </style:style>
    <style:style style:name="T7" style:family="text">
      <style:text-properties style:font-name="Arial" fo:font-size="14pt" style:font-name-asian="Arial" style:font-size-asian="14pt" style:font-name-complex="Arial" style:font-size-complex="14pt"/>
    </style:style>
    <style:style style:name="T8" style:family="text">
      <style:text-properties style:font-name="Arial" fo:font-size="13pt" fo:letter-spacing="-0.018cm" style:font-name-asian="標楷體" style:font-size-asian="13pt" style:font-name-complex="Arial" style:font-size-complex="13pt"/>
    </style:style>
    <style:style style:name="T9" style:family="text">
      <style:text-properties style:font-name="Arial" fo:font-size="13pt" fo:letter-spacing="-0.018cm" style:font-name-asian="Arial" style:font-size-asian="13pt" style:font-name-complex="Arial" style:font-size-complex="13pt"/>
    </style:style>
    <style:style style:name="T10" style:family="text">
      <style:text-properties style:font-name="Arial" fo:font-size="13pt" style:font-name-asian="標楷體" style:font-size-asian="13pt" style:font-name-complex="Arial" style:font-size-complex="13pt"/>
    </style:style>
    <style:style style:name="T11" style:family="text">
      <style:text-properties style:font-name-asian="標楷體"/>
    </style:style>
    <style:style style:name="T12" style:family="text">
      <style:text-properties style:font-name-complex="Arial"/>
    </style:style>
    <style:style style:name="T13" style:family="text">
      <style:text-properties style:font-name-asian="Arial"/>
    </style:style>
    <style:style style:name="T14" style:family="text">
      <style:text-properties fo:letter-spacing="-0.018cm"/>
    </style:style>
    <style:style style:name="T15" style:family="text">
      <style:text-properties style:font-name="標楷體" fo:font-size="14pt" style:font-name-asian="標楷體" style:font-size-asian="14pt" style:font-name-complex="Arial" style:font-size-complex="14pt"/>
    </style:style>
    <style:style style:name="T16" style:family="text">
      <style:text-properties style:font-name="標楷體" fo:font-size="14pt" style:font-name-asian="標楷體" style:font-size-asian="14pt" style:font-name-complex="Arial" style:font-size-complex="14pt"/>
    </style:style>
    <style:style style:name="T17" style:family="text">
      <style:text-properties style:font-name="標楷體" fo:font-size="13pt" fo:letter-spacing="-0.018cm" style:font-name-asian="標楷體" style:font-size-asian="13pt" style:font-name-complex="Arial" style:font-size-complex="13pt"/>
    </style:style>
    <style:style style:name="T18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19" style:family="text">
      <style:text-properties fo:color="#ff0000" style:font-name="Arial" fo:font-size="14pt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高雄市立空中大學學生</text:span><text:span text:style-name="T3"> <text:s text:c="5"/></text:span><text:span text:style-name="T1">學期</text:span><text:span text:style-name="T1">成績複查申請書</text:span></text:p>
      <text:p text:style-name="P4">申請日期：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6">學生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學號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聯絡電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地址</text:p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5"><text:span text:style-name="T15">□</text:span><text:span text:style-name="T4">本人複查成績之科目為大面授課程</text:span></text:p>
            <text:p text:style-name="P11"><text:span text:style-name="T11">課程名稱：</text:span><text:span text:style-name="T13">________________________</text:span></text:p>
            <text:p text:style-name="P10"><text:span text:style-name="T8">授課教師</text:span><text:span text:style-name="T10">：</text:span><text:span text:style-name="T9">________________________</text:span></text:p>
            <text:p text:style-name="P12"><text:span text:style-name="T8">複查成績：</text:span><text:span text:style-name="T15">□</text:span><text:span text:style-name="T8">平時成績</text:span><text:span text:style-name="T9">______________</text:span></text:p>
            <text:p text:style-name="P13"><text:span text:style-name="T15">□</text:span><text:span text:style-name="T8">期中成績</text:span><text:span text:style-name="T9">______________</text:span></text:p>
            <text:p text:style-name="P13"><text:span text:style-name="T15">□</text:span><text:span text:style-name="T8">期末成績</text:span><text:span text:style-name="T9">______________</text:span></text:p>
          </table:table-cell>
          <table:covered-table-cell/>
          <table:table-cell table:style-name="表格1.D1" table:number-columns-spanned="2" office:value-type="string">
            <text:p text:style-name="P5"><text:span text:style-name="T15">□</text:span><text:span text:style-name="T4">本人複查成績之科目為小面授課程</text:span></text:p>
            <text:p text:style-name="P11"><text:span text:style-name="T11">課程名稱：</text:span><text:span text:style-name="T13">________________________</text:span></text:p>
            <text:p text:style-name="P10"><text:span text:style-name="T8">授課教師</text:span><text:span text:style-name="T10">：</text:span><text:span text:style-name="T9">________________________</text:span></text:p>
            <text:p text:style-name="P10"><text:span text:style-name="T8">複查成績：</text:span><text:span text:style-name="T15">□</text:span><text:span text:style-name="T8">平時成績</text:span><text:span text:style-name="T9">______________</text:span></text:p>
            <text:p text:style-name="P14"><text:span text:style-name="T15">□</text:span><text:span text:style-name="T8">期中成績</text:span><text:span text:style-name="T9">______________</text:span></text:p>
            <text:p text:style-name="P14"><text:span text:style-name="T15">□</text:span><text:span text:style-name="T8">期末成績</text:span><text:span text:style-name="T9">______________</text:span></text:p>
          </table:table-cell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5">【本人申請複查成績理由】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><text:span text:style-name="T4">【授課教師或系辦複查結果】</text:span><text:span text:style-name="T19">（請於10日內回覆）</text:span></text:p>
            <text:p text:style-name="P16"><text:span text:style-name="T15">□</text:span><text:span text:style-name="T4">維持原評定成績。</text:span></text:p>
            <text:p text:style-name="P17"><text:span text:style-name="T15">請敘明理由：</text:span><text:span text:style-name="T17">___________________________________________________________________</text:span></text:p>
            <text:p text:style-name="P21"><text:span text:style-name="T18">__________________________________________________________________________________</text:span></text:p>
            <text:p text:style-name="P22">__________________________________________________________________________________</text:p>
            <text:p text:style-name="P16"><text:span text:style-name="T15">□更正成績為</text:span><text:span text:style-name="T17">___________分。</text:span></text:p>
            <text:p text:style-name="P19">請填妥更改學生成績申請表，由系主任核章後送教務處註冊組提出成績更正申請。</text:p>
            <text:p text:style-name="P19"/>
            <text:p text:style-name="P18"><text:span text:style-name="T4">授課教師簽名：</text:span><text:span text:style-name="T7"> <text:s text:c="17"/></text:span><text:span text:style-name="T4">年</text:span><text:span text:style-name="T7"> <text:s text:c="2"/></text:span><text:span text:style-name="T4">月</text:span><text:span text:style-name="T7"> <text:s text:c="2"/></text:span><text:span text:style-name="T4">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3"><text:span text:style-name="T11">【大面授科目複查</text:span><text:span text:style-name="T13">/</text:span><text:span text:style-name="T11">註冊組後續作業】</text:span></text:p>
            <text:p text:style-name="P24"><text:span text:style-name="T15">□</text:span><text:span text:style-name="T4">申請人複查之大面授科目成績結果已由註冊組回覆，更正者並重寄成績單乙份。</text:span></text:p>
          </table:table-cell>
          <table:covered-table-cell/>
          <table:table-cell table:style-name="表格1.C6" table:number-columns-spanned="2" office:value-type="string">
            <text:p text:style-name="P23"><text:span text:style-name="T11">【小面授科目複查</text:span><text:span text:style-name="T13">/</text:span><text:span text:style-name="T11">系辦後續作業】</text:span></text:p>
            <text:p text:style-name="P25"><text:span text:style-name="T15">□</text:span><text:span text:style-name="T4">申請人複查之小面授科目成績結果已由系辦或授課教師回覆，更正者另轉由註冊組重寄成績單乙份。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6">【備註】</text:p>
            <text:list xml:id="list8923121442554029351" text:style-name="WW8Num39">
              <text:list-item>
                <text:p text:style-name="P1">成績公佈後有疑義者，自公佈日起二個月內洽註冊組提起複查，逾時概不受理。</text:p>
              </text:list-item>
            </text:list>
            <text:p text:style-name="P27">（成績公佈係指行事曆公告成績登錄截止日隔天起算）</text:p>
            <text:p text:style-name="P28"><text:span text:style-name="T4">2.申請時請詳填各項資料，否則不予受理。</text:span></text:p>
          </table:table-cell>
          <table:covered-table-cell/>
          <table:covered-table-cell/>
          <table:covered-table-cell/>
        </table:table-row>
      </table:table>
      <text:p text:style-name="P3">承辦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584cm" fo:margin-right="0cm" fo:line-height="200%" fo:text-align="justify" style:justify-single-word="false" fo:text-indent="0.002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>
      <style:text-properties fo:language="none" fo:country="none" style:font-size-complex="10pt"/>
    </style:style>
    <style:style style:name="區塊文字" style:family="paragraph" style:parent-style-name="Standard">
      <style:paragraph-properties fo:margin-left="0.847cm" fo:margin-right="0.085cm" fo:text-indent="-0.847cm" style:auto-text-indent="false"/>
      <style:text-properties style:font-name-asian="標楷體" style:font-family-asian="標楷體" style:font-family-generic-asian="script" style:font-weight-complex="bold"/>
    </style:style>
    <style:style style:name="_30_31" style:display-name="03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32" style:display-name="03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說明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6pt" style:font-size-asian="16pt" style:font-size-complex="16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52cm" fo:text-indent="-1.905cm" fo:margin-left="3.0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52cm" fo:text-indent="-1.905cm" fo:margin-left="3.0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52cm" fo:text-indent="-1.905cm" fo:margin-left="3.05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60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697cm" fo:text-indent="-1.693cm" fo:margin-left="1.69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18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1-2-08</dc:title>
    <meta:initial-creator>bee</meta:initial-creator>
    <meta:creation-date>2012-09-12T15:41:00</meta:creation-date>
    <dc:creator>user</dc:creator>
    <dc:date>2014-09-22T15:52:00</dc:date>
    <meta:print-date>2012-09-12T15:40:00</meta:print-date>
    <meta:editing-cycles>7</meta:editing-cycles>
    <meta:editing-duration>PT7M</meta:editing-duration>
    <meta:document-statistic meta:table-count="1" meta:image-count="0" meta:object-count="0" meta:page-count="1" meta:paragraph-count="36" meta:word-count="446" meta:character-count="887" meta:non-whitespace-character-count="857"/>
    <meta:generator>NDC_ODF_Application_Tools/1.0.3$Windows_X86_64 LibreOffice_project/8ad3e16aadc5e73175a2d44b1abec8638aa18880</meta:generator>
  </office:meta>
</office:document-meta>
</file>