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中明" svg:font-family="文鼎中明, 'Arial Unicode MS'" style:font-family-generic="modern"/>
    <style:font-face style:name="細明體" svg:font-family="細明體, MingLiU" style:font-family-generic="modern"/>
    <style:font-face style:name="超研澤粗楷" svg:font-family="超研澤粗楷, 'Arial Unicode MS'" style:font-family-generic="modern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39cm" fo:margin-left="0.074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10.989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0.289cm"/>
    </style:style>
    <style:style style:name="表格1.E" style:family="table-column">
      <style:table-column-properties style:column-width="1.148cm"/>
    </style:style>
    <style:style style:name="表格1.F" style:family="table-column">
      <style:table-column-properties style:column-width="1.15cm"/>
    </style:style>
    <style:style style:name="表格1.N" style:family="table-column">
      <style:table-column-properties style:column-width="1.168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2" style:family="table">
      <style:table-properties style:width="26.474cm" fo:margin-left="0.056cm" table:align="left" style:writing-mode="lr-tb"/>
    </style:style>
    <style:style style:name="表格2.A" style:family="table-column">
      <style:table-column-properties style:column-width="1.101cm"/>
    </style:style>
    <style:style style:name="表格2.B" style:family="table-column">
      <style:table-column-properties style:column-width="4.068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4.101cm"/>
    </style:style>
    <style:style style:name="表格2.F" style:family="table-column">
      <style:table-column-properties style:column-width="1cm"/>
    </style:style>
    <style:style style:name="表格2.K" style:family="table-column">
      <style:table-column-properties style:column-width="3.466cm"/>
    </style:style>
    <style:style style:name="表格2.L" style:family="table-column">
      <style:table-column-properties style:column-width="2.136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38cm" fo:keep-together="auto"/>
    </style:style>
    <style:style style:name="表格2.H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L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6.457cm" fo:margin-left="0.074cm" table:align="left" style:writing-mode="lr-tb"/>
    </style:style>
    <style:style style:name="表格3.A" style:family="table-column">
      <style:table-column-properties style:column-width="1.7cm"/>
    </style:style>
    <style:style style:name="表格3.B" style:family="table-column">
      <style:table-column-properties style:column-width="10.16cm"/>
    </style:style>
    <style:style style:name="表格3.C" style:family="table-column">
      <style:table-column-properties style:column-width="0.953cm"/>
    </style:style>
    <style:style style:name="表格3.D" style:family="table-column">
      <style:table-column-properties style:column-width="5.607cm"/>
    </style:style>
    <style:style style:name="表格3.E" style:family="table-column">
      <style:table-column-properties style:column-width="8.036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3" style:family="table-row">
      <style:table-row-properties style:min-row-height="1.229cm" fo:keep-together="always"/>
    </style:style>
    <style:style style:name="P1" style:family="paragraph" style:parent-style-name="Standard">
      <style:paragraph-properties fo:line-height="0.459cm" fo:text-align="center" style:justify-single-word="false" style:snap-to-layout-grid="false"/>
      <style:text-properties style:font-name="文鼎中明" fo:letter-spacing="-0.035cm" style:font-name-asian="文鼎中明" style:font-name-complex="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文鼎中明" style:font-name-asian="文鼎中明"/>
    </style:style>
    <style:style style:name="P3" style:family="paragraph" style:parent-style-name="Standard">
      <style:paragraph-properties fo:line-height="0.547cm" fo:text-align="center" style:justify-single-word="false" style:snap-to-layout-grid="false"/>
      <style:text-properties style:font-name="文鼎中明" style:font-name-asian="文鼎中明"/>
    </style:style>
    <style:style style:name="P4" style:family="paragraph" style:parent-style-name="Standard">
      <style:paragraph-properties fo:line-height="0.547cm" style:snap-to-layout-grid="false"/>
      <style:text-properties style:font-name="文鼎中明" style:font-name-asian="文鼎中明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文鼎中明" fo:letter-spacing="0.011cm" style:font-name-asian="文鼎中明" style:font-name-complex="細明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文鼎中明" fo:letter-spacing="0.004cm" style:font-name-asian="文鼎中明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文鼎中明" fo:letter-spacing="0.212cm" style:font-name-asian="文鼎中明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文鼎中明" fo:letter-spacing="0.141cm" style:font-name-asian="文鼎中明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文鼎中明" fo:letter-spacing="0.141cm" style:font-name-asian="文鼎中明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文鼎中明" fo:letter-spacing="0.053cm" style:font-name-asian="文鼎中明"/>
    </style:style>
    <style:style style:name="P11" style:family="paragraph" style:parent-style-name="Standard">
      <style:paragraph-properties fo:line-height="0.459cm"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文鼎中明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文鼎中明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547cm" fo:text-align="center" style:justify-single-word="false" style:snap-to-layout-grid="false"/>
      <style:text-properties style:font-name="超研澤粗楷" style:font-name-asian="超研澤粗楷"/>
    </style:style>
    <style:style style:name="P17" style:family="paragraph" style:parent-style-name="Standard">
      <style:paragraph-properties fo:line-height="0.547cm" style:snap-to-layout-grid="false"/>
      <style:text-properties style:font-name="超研澤粗楷" style:font-name-asian="超研澤粗楷"/>
    </style:style>
    <style:style style:name="P18" style:family="paragraph" style:parent-style-name="Standard" style:master-page-name="Standard">
      <style:paragraph-properties fo:margin-left="0.212cm" fo:margin-right="0cm" fo:margin-top="0.508cm" fo:margin-bottom="0cm" loext:contextual-spacing="false" fo:text-indent="0cm" style:auto-text-indent="false" style:page-number="auto" style:snap-to-layout-grid="false"/>
    </style:style>
    <style:style style:name="P19" style:family="paragraph" style:parent-style-name="Standard">
      <style:paragraph-properties fo:margin-left="0.212cm" fo:margin-right="0cm" fo:margin-top="0.445cm" fo:margin-bottom="0cm" loext:contextual-spacing="false" fo:text-indent="0cm" style:auto-text-indent="false"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20" style:family="paragraph" style:parent-style-name="Standard">
      <style:paragraph-properties fo:margin-left="0.212cm" fo:margin-right="0cm" fo:margin-top="0.254cm" fo:margin-bottom="0.254cm" loext:contextual-spacing="false" fo:text-indent="0cm" style:auto-text-indent="false" style:snap-to-layout-grid="false"/>
    </style:style>
    <style:style style:name="P21" style:family="paragraph" style:parent-style-name="Standard">
      <style:paragraph-properties fo:margin-left="0.212cm" fo:margin-right="0cm" fo:line-height="0.582cm" fo:text-indent="0cm" style:auto-text-indent="false" style:snap-to-layout-grid="false"/>
    </style:style>
    <style:style style:name="P22" style:family="paragraph" style:parent-style-name="Standard" style:list-style-name="WW8Num3">
      <style:paragraph-properties fo:margin-top="0.445cm" fo:margin-bottom="0cm" loext:contextual-spacing="false" fo:line-height="0.494cm" style:snap-to-layout-grid="false"/>
    </style:style>
    <style:style style:name="P23" style:family="paragraph" style:parent-style-name="Standard" style:list-style-name="WW8Num2">
      <style:paragraph-properties fo:margin-top="0.445cm" fo:margin-bottom="0cm" loext:contextual-spacing="false" fo:line-height="0.494cm" style:snap-to-layout-grid="false"/>
      <style:text-properties style:font-name="超研澤粗楷" fo:font-size="14pt" style:font-name-asian="超研澤粗楷" style:font-size-asian="14pt" style:font-size-complex="14pt"/>
    </style:style>
    <style:style style:name="P24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文鼎中明" fo:letter-spacing="-0.035cm" style:font-name-asian="文鼎中明" style:font-name-complex="細明體"/>
    </style:style>
    <style:style style:name="P25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style:font-name="文鼎中明" style:font-name-asian="文鼎中明" style:font-name-complex="細明體"/>
    </style:style>
    <style:style style:name="P26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28" style:family="paragraph" style:parent-style-name="Standard">
      <style:paragraph-properties fo:margin-left="0.127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style:font-name="文鼎中明" style:font-name-asian="文鼎中明" style:font-name-complex="細明體"/>
    </style:style>
    <style:style style:name="P29" style:family="paragraph" style:parent-style-name="Standard">
      <style:paragraph-properties fo:margin-left="0.127cm" fo:margin-right="0cm" fo:margin-top="0.127cm" fo:margin-bottom="0cm" loext:contextual-spacing="false" fo:text-indent="0cm" style:auto-text-indent="false" style:snap-to-layout-grid="false"/>
      <style:text-properties style:font-name="細明體" fo:font-size="14pt" fo:letter-spacing="-0.035cm" style:font-name-asian="細明體" style:font-size-asian="14pt" style:font-name-complex="細明體" style:font-size-complex="14pt"/>
    </style:style>
    <style:style style:name="P30" style:family="paragraph" style:parent-style-name="Standard">
      <style:paragraph-properties fo:margin-left="0.127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31" style:family="paragraph" style:parent-style-name="Standard">
      <style:paragraph-properties fo:margin-top="0.064cm" fo:margin-bottom="0cm" loext:contextual-spacing="false" fo:line-height="0.459cm" fo:text-align="center" style:justify-single-word="false" style:snap-to-layout-grid="false"/>
    </style:style>
    <style:style style:name="P32" style:family="paragraph" style:parent-style-name="Standard">
      <style:paragraph-properties fo:margin-top="0.064cm" fo:margin-bottom="0cm" loext:contextual-spacing="false" fo:line-height="0.388cm" fo:text-align="center" style:justify-single-word="false" style:snap-to-layout-grid="false"/>
      <style:text-properties style:font-name="文鼎中明" fo:letter-spacing="0.035cm" style:font-name-asian="文鼎中明" style:font-name-complex="細明體"/>
    </style:style>
    <style:style style:name="P33" style:family="paragraph" style:parent-style-name="Standard">
      <style:paragraph-properties fo:margin-left="0.127cm" fo:margin-right="0cm" fo:text-align="justify" style:justify-single-word="false" fo:text-indent="0.131cm" style:auto-text-indent="false" style:snap-to-layout-grid="false"/>
    </style:style>
    <style:style style:name="P34" style:family="paragraph" style:parent-style-name="Standard">
      <style:paragraph-properties fo:margin-left="0cm" fo:margin-right="-0.106cm" fo:text-align="center" style:justify-single-word="false" fo:text-indent="0cm" style:auto-text-indent="false" style:snap-to-layout-grid="false"/>
      <style:text-properties style:font-name="文鼎中明" fo:letter-spacing="-0.035cm" style:font-name-asian="文鼎中明" style:font-name-complex="細明體"/>
    </style:style>
    <style:style style:name="P35" style:family="paragraph" style:parent-style-name="Standard">
      <style:paragraph-properties fo:margin-left="0cm" fo:margin-right="0cm" fo:text-indent="0.131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131cm" style:auto-text-indent="false" style:snap-to-layout-grid="false"/>
      <style:text-properties style:font-name="文鼎中明" style:font-name-asian="文鼎中明" style:font-name-complex="細明體"/>
    </style:style>
    <style:style style:name="P3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文鼎中明" style:font-name-asian="文鼎中明"/>
    </style:style>
    <style:style style:name="P38" style:family="paragraph" style:parent-style-name="Standard">
      <style:paragraph-properties fo:margin-left="0.199cm" fo:margin-right="0.199cm" fo:line-height="0.547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文鼎中明" fo:letter-spacing="0.035cm" style:font-name-asian="文鼎中明"/>
    </style:style>
    <style:style style:name="P4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文鼎中明" style:font-name-asian="文鼎中明"/>
    </style:style>
    <style:style style:name="P41" style:family="paragraph" style:parent-style-name="Standard">
      <style:paragraph-properties fo:margin-left="0.245cm" fo:margin-right="0.369cm" fo:text-align="justify" fo:text-align-last="justify" style:justify-single-word="false" fo:text-indent="0cm" style:auto-text-indent="false" style:snap-to-layout-grid="false"/>
      <style:text-properties style:font-name="文鼎中明" style:font-name-asian="文鼎中明"/>
    </style:style>
    <style:style style:name="P42" style:family="paragraph" style:parent-style-name="Standard">
      <style:paragraph-properties fo:margin-left="0cm" fo:margin-right="0.115cm" fo:line-height="0.459cm" fo:text-align="justify" fo:text-align-last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1.058cm" fo:margin-right="0cm" fo:line-height="0.494cm" fo:text-indent="0cm" style:auto-text-indent="false" style:snap-to-layout-grid="false"/>
    </style:style>
    <style:style style:name="P44" style:family="paragraph" style:parent-style-name="Standard">
      <style:paragraph-properties fo:margin-left="0.762cm" fo:margin-right="0cm" fo:line-height="0.494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45" style:family="paragraph" style:parent-style-name="Standard">
      <style:paragraph-properties fo:margin-left="0.762cm" fo:margin-right="0cm" fo:line-height="0.494cm" fo:text-indent="0cm" style:auto-text-indent="false" style:snap-to-layout-grid="false"/>
    </style:style>
    <style:style style:name="P46" style:family="paragraph" style:parent-style-name="Standard">
      <style:paragraph-properties fo:margin-left="0.762cm" fo:margin-right="0cm" fo:line-height="0.494cm" fo:text-indent="0cm" style:auto-text-indent="false" style:snap-to-layout-grid="false"/>
      <style:text-properties style:font-name="文鼎中明" style:font-name-asian="文鼎中明"/>
    </style:style>
    <style:style style:name="P47" style:family="paragraph" style:parent-style-name="Standard">
      <style:paragraph-properties fo:margin-left="0.25cm" fo:margin-right="0cm" fo:margin-top="0.318cm" fo:margin-bottom="0cm" loext:contextual-spacing="false" fo:line-height="0.547cm" fo:text-indent="0cm" style:auto-text-indent="false" style:snap-to-layout-grid="false"/>
      <style:text-properties style:font-name="文鼎中明" style:font-name-asian="文鼎中明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超研澤粗楷" fo:font-size="14pt" style:font-name-asian="超研澤粗楷" style:font-size-asian="14pt" style:font-size-complex="14pt"/>
    </style:style>
    <style:style style:name="T3" style:family="text">
      <style:text-properties style:font-name="超研澤粗楷" fo:font-size="22pt" fo:letter-spacing="0.012cm" style:font-name-asian="超研澤粗楷" style:font-size-asian="22pt" style:font-size-complex="22pt"/>
    </style:style>
    <style:style style:name="T4" style:family="text">
      <style:text-properties style:font-name="超研澤粗楷" fo:font-size="22pt" fo:letter-spacing="0.012cm" style:text-underline-style="solid" style:text-underline-width="auto" style:text-underline-color="font-color" style:font-name-asian="超研澤粗楷" style:font-size-asian="22pt" style:font-size-complex="22pt"/>
    </style:style>
    <style:style style:name="T5" style:family="text">
      <style:text-properties style:font-name="超研澤粗楷" fo:font-size="22pt" style:text-underline-style="solid" style:text-underline-width="auto" style:text-underline-color="font-color" style:font-name-asian="超研澤粗楷" style:font-size-asian="22pt" style:font-size-complex="22pt"/>
    </style:style>
    <style:style style:name="T6" style:family="text">
      <style:text-properties style:font-name="超研澤粗楷" fo:font-size="22pt" fo:letter-spacing="0.016cm" style:font-name-asian="超研澤粗楷" style:font-size-asian="22pt" style:font-size-complex="22pt"/>
    </style:style>
    <style:style style:name="T7" style:family="text">
      <style:text-properties style:font-name="超研澤粗楷" style:font-name-asian="超研澤粗楷" style:font-name-complex="細明體"/>
    </style:style>
    <style:style style:name="T8" style:family="text">
      <style:text-properties style:font-name="超研澤粗楷" style:font-name-asian="超研澤粗楷"/>
    </style:style>
    <style:style style:name="T9" style:family="text">
      <style:text-properties style:font-name="超研澤粗楷" style:text-underline-style="solid" style:text-underline-width="auto" style:text-underline-color="font-color" style:font-name-asian="超研澤粗楷" style:font-name-complex="細明體"/>
    </style:style>
    <style:style style:name="T10" style:family="text">
      <style:text-properties style:font-name="超研澤粗楷" style:text-underline-style="solid" style:text-underline-width="auto" style:text-underline-color="font-color" style:font-name-asian="超研澤粗楷"/>
    </style:style>
    <style:style style:name="T1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2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13" style:family="text">
      <style:text-properties style:font-name="細明體" fo:font-size="14pt" fo:language="zh" fo:country="TW" style:font-name-asian="細明體" style:font-size-asian="14pt" style:language-asian="zh" style:country-asian="TW" style:font-name-complex="細明體" style:font-size-complex="14pt" style:language-complex="kn" style:country-complex="IN"/>
    </style:style>
    <style:style style:name="T14" style:family="text">
      <style:text-properties style:font-name="細明體" fo:font-size="22pt" style:text-underline-style="solid" style:text-underline-width="auto" style:text-underline-color="font-color" style:font-name-asian="細明體" style:font-size-asian="22pt" style:font-name-complex="細明體" style:font-size-complex="22pt"/>
    </style:style>
    <style:style style:name="T15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16" style:family="text">
      <style:text-properties style:font-name="細明體" fo:letter-spacing="0.004cm" style:font-name-asian="細明體" style:font-name-complex="細明體"/>
    </style:style>
    <style:style style:name="T17" style:family="text">
      <style:text-properties style:font-name-complex="細明體"/>
    </style:style>
    <style:style style:name="T18" style:family="text">
      <style:text-properties fo:letter-spacing="0.012cm"/>
    </style:style>
    <style:style style:name="T19" style:family="text">
      <style:text-properties style:font-name="文鼎中明" fo:letter-spacing="-0.035cm" style:font-name-asian="文鼎中明" style:font-name-complex="細明體" style:font-size-complex="14pt"/>
    </style:style>
    <style:style style:name="T20" style:family="text">
      <style:text-properties style:font-name="文鼎中明" fo:letter-spacing="-0.035cm" style:font-name-asian="文鼎中明" style:font-name-complex="細明體"/>
    </style:style>
    <style:style style:name="T21" style:family="text">
      <style:text-properties style:font-name="文鼎中明" style:font-name-asian="文鼎中明" style:font-name-complex="細明體"/>
    </style:style>
    <style:style style:name="T22" style:family="text">
      <style:text-properties style:font-name="文鼎中明" style:font-name-asian="文鼎中明"/>
    </style:style>
    <style:style style:name="T23" style:family="text">
      <style:text-properties style:font-name="文鼎中明" style:font-name-asian="文鼎中明" style:font-name-complex="文鼎中明"/>
    </style:style>
    <style:style style:name="T24" style:family="text">
      <style:text-properties style:font-name="文鼎中明" fo:letter-spacing="0.035cm" style:font-name-asian="文鼎中明"/>
    </style:style>
    <style:style style:name="T25" style:family="text">
      <style:text-properties style:font-name="文鼎中明" fo:letter-spacing="0.053cm"/>
    </style:style>
    <style:style style:name="T26" style:family="text">
      <style:text-properties style:font-name="文鼎中明" fo:font-size="14pt" style:font-name-asian="文鼎中明" style:font-size-asian="14pt" style:font-size-complex="14pt"/>
    </style:style>
    <style:style style:name="T27" style:family="text">
      <style:text-properties style:font-name="文鼎中明" fo:font-size="14pt" style:text-underline-style="solid" style:text-underline-width="auto" style:text-underline-color="font-color" style:font-name-asian="文鼎中明" style:font-size-asian="14pt" style:font-size-complex="14pt"/>
    </style:style>
    <style:style style:name="T28" style:family="text">
      <style:text-properties style:font-name="文鼎中明" style:text-underline-style="solid" style:text-underline-width="auto" style:text-underline-color="font-color" style:font-name-asian="文鼎中明"/>
    </style:style>
    <style:style style:name="T29" style:family="text">
      <style:text-properties style:font-name="文鼎中明" style:text-underline-style="solid" style:text-underline-width="auto" style:text-underline-color="font-color" style:font-name-asian="文鼎中明" style:font-name-complex="細明體"/>
    </style:style>
    <style:style style:name="T30" style:family="text">
      <style:text-properties style:font-name-complex="文鼎中明"/>
    </style:style>
    <style:style style:name="T31" style:family="text">
      <style:text-properties fo:letter-spacing="0.035cm"/>
    </style:style>
    <style:style style:name="T32" style:family="text">
      <style:text-properties style:font-name="Wingdings 2" style:font-name-asian="Wingdings 2" style:font-name-complex="Wingdings 2"/>
    </style:style>
    <style:style style:name="T3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4" style:family="text">
      <style:text-properties fo:font-size="8pt" style:font-name-asian="Times New Roman" style:font-size-asian="8pt" style:font-size-complex="8pt"/>
    </style:style>
    <style:style style:name="T35" style:family="text">
      <style:text-properties fo:font-size="9pt" fo:letter-spacing="0.035cm" style:font-size-asian="9pt" style:font-size-complex="9pt"/>
    </style:style>
    <style:style style:name="T36" style:family="text">
      <style:text-properties fo:font-size="9pt" fo:letter-spacing="0.035cm" style:text-underline-style="solid" style:text-underline-width="auto" style:text-underline-color="font-color" style:font-name-asian="Times New Roman" style:font-size-asian="9pt" style:font-size-complex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style:font-name-asian="Times New Roman" style:font-size-asian="9pt" style:font-size-complex="9pt"/>
    </style:style>
    <style:style style:name="T39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40" style:family="text">
      <style:text-properties style:font-name="Arial Unicode MS" style:font-name-asian="Arial Unicode MS"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21.412cm" svg:y="-0.808cm" svg:width="4.763cm" svg:height="1.588cm" draw:z-index="0"><draw:text-box><text:p text:style-name="Standard"><text:span text:style-name="T2">編號</text:span><text:span text:style-name="T11"> </text:span><text:span text:style-name="T12"><text:s text:c="13"/></text:span></text:p></draw:text-box></draw:frame><text:span text:style-name="T3">高雄市立空中大學</text:span><text:span text:style-name="T4"> <text:s text:c="4"/></text:span><text:span text:style-name="T3">學年第</text:span><text:span text:style-name="T5"> <text:s text:c="2"/></text:span><text:span text:style-name="T14"><text:s/></text:span><text:span text:style-name="T6">學期全修生抵免、減修科目學分申請表</text:span></text:p>
      <text:p text:style-name="P19"><draw:frame draw:style-name="fr1" draw:name="框架2" text:anchor-type="char" svg:x="17.545cm" svg:y="0.12cm" svg:width="9.208cm" svg:height="1.27cm" draw:z-index="3"><draw:text-box><text:p text:style-name="Standard"><text:span text:style-name="T7">所屬學系</text:span><text:span text:style-name="T9"> <text:s text:c="14"/></text:span><text:span text:style-name="T7">學系</text:span><text:span text:style-name="T9"> <text:s text:c="2"/></text:span><text:span text:style-name="T15"><text:s/></text:span><text:span text:style-name="T9"><text:s text:c="6"/></text:span><text:span text:style-name="T15"><text:s/></text:span><text:span text:style-name="T7">組</text:span></text:p></draw:text-box></draw:frame>一、基本資料： <text:s text:c="4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E"/>
        <table:table-column table:style-name="表格1.F" table:number-columns-repeated="3"/>
        <table:table-column table:style-name="表格1.N"/>
        <table:table-row table:style-name="表格1.1">
          <table:table-cell table:style-name="表格1.A1" office:value-type="string">
            <text:p text:style-name="P24">姓 <text:s text:c="2"/>名</text:p>
          </table:table-cell>
          <table:table-cell table:style-name="表格1.A1" office:value-type="string">
            <text:p text:style-name="P29"/>
          </table:table-cell>
          <table:table-cell table:style-name="表格1.C1" table:number-columns-spanned="2" office:value-type="string">
            <text:p text:style-name="P28">學 <text:s text:c="4"/>號</text:p>
          </table:table-cell>
          <table:covered-table-cell/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N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1"><text:span text:style-name="T20">出 <text:s/>生</text:span></text:p>
            <text:p text:style-name="P1">年月日</text:p>
          </table:table-cell>
          <table:table-cell table:style-name="表格1.C1" office:value-type="string">
            <text:p text:style-name="P33"><text:span text:style-name="T21">民國 <text:s text:c="7"/>年 <text:s text:c="6"/>月 <text:s text:c="7"/>日</text:span></text:p>
          </table:table-cell>
          <table:table-cell table:style-name="表格1.C1" table:number-columns-spanned="2" office:value-type="string">
            <text:p text:style-name="P32">身 分 證</text:p>
            <text:p text:style-name="P32">統一編號</text:p>
          </table:table-cell>
          <table:covered-table-cell/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N1" office:value-type="string">
            <text:p text:style-name="P27"/>
          </table:table-cell>
        </table:table-row>
        <table:table-row table:style-name="表格1.3">
          <table:table-cell table:style-name="表格1.C1" office:value-type="string">
            <text:p text:style-name="P34">電 <text:s text:c="3"/>話</text:p>
          </table:table-cell>
          <table:table-cell table:style-name="表格1.C1" office:value-type="string">
            <text:p text:style-name="P35"><text:span text:style-name="T21">公： <text:s text:c="18"/>私：</text:span></text:p>
            <text:p text:style-name="P36">手機：</text:p>
          </table:table-cell>
          <table:table-cell table:style-name="表格1.C1" office:value-type="string">
            <text:p text:style-name="P26"><text:span text:style-name="T21">入 學 前</text:span></text:p>
            <text:p text:style-name="P25">最高學歷</text:p>
          </table:table-cell>
          <table:table-cell table:style-name="表格1.N1" table:number-columns-spanned="11" office:value-type="string">
            <text:p text:style-name="P5">畢 <text:s text:c="2"/>肄 <text:s text:c="2"/>結 <text:s text:c="2"/>業</text:p>
            <text:p text:style-name="P6"><text:span text:style-name="T30">(</text:span><text:span text:style-name="T17">請填學校全名、科系，並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框架3" text:anchor-type="char" svg:x="17.625cm" svg:y="0.143cm" svg:width="9.446cm" svg:height="1.058cm" draw:z-index="1"><draw:text-box><text:p text:style-name="Standard"/></draw:text-box></draw:frame><text:span text:style-name="T13">二、學分抵免審核：</text:span> <text:s text:c="4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E"/>
        <table:table-column table:style-name="表格2.F" table:number-columns-repeated="2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37">序 <text:s text:c="2"/>號</text:p>
          </table:table-cell>
          <table:table-cell table:style-name="表格2.B1" table:number-columns-spanned="3" office:value-type="string">
            <text:p text:style-name="P7"><text:span text:style-name="T30">(</text:span>學生自填)</text:p>
          </table:table-cell>
          <table:covered-table-cell/>
          <table:covered-table-cell/>
          <table:table-cell table:style-name="表格2.B1" table:number-columns-spanned="3" office:value-type="string">
            <text:p text:style-name="P7"><text:span text:style-name="T30">(</text:span>學生自填)</text:p>
          </table:table-cell>
          <table:covered-table-cell/>
          <table:covered-table-cell/>
          <table:table-cell table:style-name="表格2.H1" table:number-columns-spanned="5" office:value-type="string">
            <text:p text:style-name="P8">審核委員填寫(學生勿填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39">已修讀科目名稱</text:p>
            <text:p text:style-name="P39"><text:span text:style-name="T30">(</text:span>須填全稱)</text:p>
          </table:table-cell>
          <table:table-cell table:style-name="表格2.C2" office:value-type="string">
            <text:p text:style-name="P2">學分數</text:p>
          </table:table-cell>
          <table:table-cell table:style-name="表格2.C2" office:value-type="string">
            <text:p text:style-name="P2">成 績</text:p>
          </table:table-cell>
          <table:table-cell table:style-name="表格2.A2" office:value-type="string">
            <text:p text:style-name="P39">擬抵免科目代碼</text:p>
            <text:p text:style-name="P39">與科目名稱</text:p>
          </table:table-cell>
          <table:table-cell table:style-name="表格2.C2" office:value-type="string">
            <text:p text:style-name="P2">必選</text:p>
            <text:p text:style-name="P2">修</text:p>
          </table:table-cell>
          <table:table-cell table:style-name="表格2.C2" office:value-type="string">
            <text:p text:style-name="P2">學分</text:p>
            <text:p text:style-name="P2">數</text:p>
          </table:table-cell>
          <table:table-cell table:style-name="表格2.A2" office:value-type="string">
            <text:p text:style-name="P40">抵免科目代碼</text:p>
            <text:p text:style-name="P40">及科目名稱</text:p>
          </table:table-cell>
          <table:table-cell table:style-name="表格2.C2" office:value-type="string">
            <text:p text:style-name="P2">必選</text:p>
            <text:p text:style-name="P2">修</text:p>
          </table:table-cell>
          <table:table-cell table:style-name="表格2.C2" office:value-type="string">
            <text:p text:style-name="P2">學分</text:p>
            <text:p text:style-name="P2">數</text:p>
          </table:table-cell>
          <table:table-cell table:style-name="表格2.C2" office:value-type="string">
            <text:p text:style-name="P41">審核意見</text:p>
          </table:table-cell>
          <table:table-cell table:style-name="表格2.L2" office:value-type="string">
            <text:p text:style-name="P10">核章</text:p>
          </table:table-cell>
        </table:table-row>
        <table:table-row table:style-name="表格2.3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8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9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11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13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14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16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17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18</text:p>
          </table:table-cell>
          <table:table-cell table:style-name="表格2.A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20" office:value-type="string">
            <text:p text:style-name="P15"/>
          </table:table-cell>
          <table:table-cell table:style-name="表格2.I20" office:value-type="string">
            <text:p text:style-name="P15"/>
          </table:table-cell>
          <table:table-cell table:style-name="表格2.I20" office:value-type="string">
            <text:p text:style-name="P15"/>
          </table:table-cell>
          <table:table-cell table:style-name="表格2.I20" office:value-type="string">
            <text:p text:style-name="P11"><text:span text:style-name="T32"></text:span><text:span text:style-name="T34"> </text:span><text:span text:style-name="T35">准予抵免</text:span><text:span text:style-name="T36"> <text:s/></text:span><text:span text:style-name="T35">學分</text:span></text:p>
            <text:p text:style-name="P42"><text:span text:style-name="T32"></text:span><text:span text:style-name="T37">不</text:span><text:span text:style-name="T38"> </text:span><text:span text:style-name="T37">准</text:span><text:span text:style-name="T38"> </text:span><text:span text:style-name="T37">抵</text:span><text:span text:style-name="T38"> </text:span><text:span text:style-name="T37">免</text:span></text:p>
          </table:table-cell>
          <table:table-cell table:style-name="表格2.L20" office:value-type="string">
            <text:p text:style-name="P15"/>
          </table:table-cell>
        </table:table-row>
      </table:table>
      <text:list xml:id="list96587677510891408" text:style-name="WW8Num3">
        <text:list-item>
          <text:p text:style-name="P22"><text:span text:style-name="T26">本次為本人第</text:span><text:span text:style-name="T27"> <text:s text:c="4"/></text:span><text:span text:style-name="T26">次申請學分抵免，得抵免學分合計</text:span><text:span text:style-name="T27"> <text:s text:c="4"/></text:span><text:span text:style-name="T26">學分</text:span><text:span text:style-name="T39">。</text:span></text:p>
        </text:list-item>
      </text:list>
      <text:list xml:id="list2244956187053553181" text:style-name="WW8Num2">
        <text:list-item>
          <text:p text:style-name="P23">學分減修申請(學分減修後即不得再申請學分抵免)：</text:p>
        </text:list-item>
      </text:list>
      <text:p text:style-name="P43"><text:span text:style-name="T23"><text:s/></text:span><text:span text:style-name="T22">本人最高學歷為：</text:span></text:p>
      <text:p text:style-name="P44"><text:span text:style-name="T23"><text:s text:c="2"/></text:span><text:span text:style-name="T33"></text:span><text:span text:style-name="T22">二專(五專)畢業</text:span><text:span text:style-name="T40">，</text:span><text:span text:style-name="T22">減修40學分 <text:s/></text:span><text:span text:style-name="T33"></text:span><text:span text:style-name="T22">三專畢業，減修50學分 </text:span><text:span text:style-name="T33"></text:span><text:span text:style-name="T22">大學以上畢業，減修60學分 <text:s/></text:span></text:p>
      <text:p text:style-name="P45"><text:span text:style-name="T23"><text:s text:c="2"/></text:span><text:span text:style-name="T33"></text:span><text:span text:style-name="T22">肄業(完成等同大學之學年數</text:span><text:span text:style-name="T28"> <text:s text:c="4"/></text:span><text:span text:style-name="T22">年)(每學年核予減修5學分，最高得核予20學分)</text:span></text:p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3">審核</text:p>
            <text:p text:style-name="P3">意見</text:p>
            <text:p text:style-name="P3">結果</text:p>
          </table:table-cell>
          <table:table-cell table:style-name="表格3.B1" table:number-rows-spanned="3" office:value-type="string">
            <text:p text:style-name="P21"><text:span text:style-name="T23">‧</text:span><text:span text:style-name="T22">本頁小計抵免 </text:span><text:span text:style-name="T28"><text:s text:c="5"/></text:span><text:span text:style-name="T22">學分</text:span><text:span text:style-name="T40">，</text:span></text:p>
            <text:p text:style-name="P21"><text:span text:style-name="T23">‧</text:span><text:span text:style-name="T22">核予減修 </text:span><text:span text:style-name="T28"><text:s text:c="9"/></text:span><text:span text:style-name="T22">學分於畢業通識或自由學分</text:span><text:span text:style-name="T40">；</text:span></text:p>
            <text:p text:style-name="P21"><text:span text:style-name="T22">減修 </text:span><text:span text:style-name="T28"><text:s text:c="9"/></text:span><text:span text:style-name="T22">學分於畢業專業選修學分</text:span><text:span text:style-name="T40">。</text:span></text:p>
            <text:p text:style-name="P21"><text:span text:style-name="T23">‧</text:span><text:span text:style-name="T22">本次申請合計共</text:span><text:span text:style-name="T28"> <text:s text:c="5"/></text:span><text:span text:style-name="T22">頁，採列共</text:span><text:span text:style-name="T29"> <text:s text:c="12"/></text:span></text:p>
            <text:p text:style-name="P21"><text:span text:style-name="T23"><text:s/></text:span><text:span text:style-name="T22">學分於畢業總學分內</text:span><text:span text:style-name="T40">。</text:span></text:p>
          </table:table-cell>
          <table:table-cell table:style-name="表格3.C1" table:number-rows-spanned="3" office:value-type="string">
            <text:p text:style-name="P38"><text:span text:style-name="T22">系 主 任</text:span></text:p>
          </table:table-cell>
          <table:table-cell table:style-name="表格3.A1" office:value-type="string">
            <text:p text:style-name="P3">核 <text:s text:c="5"/>章</text:p>
          </table:table-cell>
          <table:table-cell table:style-name="表格3.E1" table:number-rows-spanned="2" office:value-type="string">
            <text:p text:style-name="P4">申請人</text:p>
            <text:p text:style-name="P4">親自簽章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table:number-rows-spanned="2" office:value-type="string">
            <text:p text:style-name="P16"/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1" office:value-type="string">
            <text:p text:style-name="P4">申請日期：</text:p>
          </table:table-cell>
        </table:table-row>
      </table:table>
      <text:p text:style-name="P47"><draw:frame draw:style-name="fr1" draw:name="框架4" text:anchor-type="char" svg:x="24.287cm" svg:y="-0.007cm" svg:width="2.487cm" svg:height="1.84cm" draw:z-index="2"><draw:text-box><text:p text:style-name="P12"><text:span text:style-name="T8">第</text:span><text:span text:style-name="T10"> <text:s text:c="4"/></text:span><text:span text:style-name="T8">頁</text:span></text:p></draw:text-box></draw:frame><text:span text:style-name="T30">※</text:span>注意事項：學分抵免(減修)疑義及申復請於規定領取學分抵免自存聯日起，一個月內提出，逾期不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中明" svg:font-family="文鼎中明, 'Arial Unicode MS'" style:font-family-generic="modern"/>
    <style:font-face style:name="細明體" svg:font-family="細明體, MingLiU" style:font-family-generic="modern"/>
    <style:font-face style:name="超研澤粗楷" svg:font-family="超研澤粗楷, 'Arial Unicode MS'" style:font-family-generic="modern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002cm" fo:margin-bottom="0.501cm" fo:margin-left="1.6cm" fo:margin-right="1.6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     學年第    學期全修生抵免、減修科目學分申請表</dc:title>
    <meta:initial-creator>USER</meta:initial-creator>
    <meta:creation-date>2016-06-06T15:37:00</meta:creation-date>
    <dc:creator>user</dc:creator>
    <dc:date>2016-08-17T11:18:00</dc:date>
    <meta:print-date>2016-08-17T10:52:00</meta:print-date>
    <meta:editing-cycles>11</meta:editing-cycles>
    <meta:editing-duration>PT1H56M</meta:editing-duration>
    <meta:document-statistic meta:table-count="3" meta:image-count="0" meta:object-count="0" meta:page-count="1" meta:paragraph-count="115" meta:word-count="705" meta:character-count="1133" meta:non-whitespace-character-count="719"/>
    <meta:generator>NDC_ODF_Application_Tools/1.0.3$Windows_X86_64 LibreOffice_project/8ad3e16aadc5e73175a2d44b1abec8638aa18880</meta:generator>
  </office:meta>
</office:document-meta>
</file>