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0.55cm" table:align="left" style:writing-mode="lr-tb"/>
    </style:style>
    <style:style style:name="表格1.A" style:family="table-column">
      <style:table-column-properties style:column-width="3.97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 style:master-page-name="Standard">
      <style:paragraph-properties fo:margin-left="0cm" fo:margin-right="0cm" fo:text-indent="0.847cm" style:auto-text-indent="false" style:page-number="auto"/>
      <style:text-properties style:font-name-asian="標楷體"/>
    </style:style>
    <style:style style:name="P11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7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75cm" fo:margin-right="0cm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 style:master-page-name="轉換_20_1">
      <style:paragraph-properties fo:margin-left="0.75cm" fo:margin-right="0cm" fo:text-align="center" style:justify-single-word="false" fo:text-indent="0cm" style:auto-text-indent="false" style:page-number="auto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75cm" fo:margin-right="0cm" fo:text-indent="-0.018cm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fo:letter-spacing="0.099cm" style:letter-kerning="true" style:font-name-asian="標楷體" style:font-size-asian="16pt"/>
    </style:style>
    <style:style style:name="T6" style:family="text">
      <style:text-properties fo:font-size="16pt" fo:letter-spacing="0.099cm" style:letter-kerning="true" style:font-name-asian="Times New Roman" style:font-size-asian="16pt"/>
    </style:style>
    <style:style style:name="T7" style:family="text">
      <style:text-properties fo:font-size="16pt" fo:letter-spacing="0.014cm" style:letter-kerning="true" style:font-name-asian="標楷體" style:font-size-asian="16pt"/>
    </style:style>
    <style:style style:name="T8" style:family="text">
      <style:text-properties fo:font-size="16pt" fo:letter-spacing="0.737cm" style:letter-kerning="true" style:font-name-asian="標楷體" style:font-size-asian="16pt"/>
    </style:style>
    <style:style style:name="T9" style:family="text">
      <style:text-properties fo:font-size="16pt" fo:letter-spacing="0.737cm" style:letter-kerning="true" style:font-name-asian="Times New Roman" style:font-size-asian="16pt"/>
    </style:style>
    <style:style style:name="T10" style:family="text">
      <style:text-properties fo:font-size="16pt" fo:letter-spacing="-0.002cm" style:letter-kerning="true" style:font-name-asian="標楷體" style:font-size-asian="16pt"/>
    </style:style>
    <style:style style:name="T11" style:family="text">
      <style:text-properties fo:font-size="16pt" style:letter-kerning="true" style:font-name-asian="Times New Roman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以「技術士資格」報名者，務必填寫本具結書，連同技術士證明文件及在職證明一迸繳交，否則不予受理。</text:p>
      <text:p text:style-name="P1"/>
      <text:p text:style-name="Standard"><text:span text:style-name="T3">具　結　書</text:span><text:span text:style-name="T13">（報名高雄市立空中大學用）</text:span></text:p>
      <text:p text:style-name="Standard"><text:span text:style-name="T1">一、開列本人服務證明書之機關，合於教育部釋示之「公民營機構」所包括範圍之一（請在所屬範圍之上方空格□內劃</text:span><text:span text:style-name="T14">ˇ</text:span><text:span text:style-name="T1">號）：</text:span></text:p>
      <text:p text:style-name="P1">　　（一）依公司法成立之：□無限公司　　□有限公司　　□兩合公司　　□股份有限公司　　□股份兩合公司。</text:p>
      <text:p text:style-name="P1">　　（二）依商業登記法所登記之：□獨資或合夥之營利事業，並持有商業登記證者。</text:p>
      <text:p text:style-name="P1">　　（三）依工廠登記規程所登記之：□工廠，並持有工廠登記證者。</text:p>
      <text:p text:style-name="P1">　　（四）依合作法所登記之：□合作社。</text:p>
      <text:p text:style-name="P1">　　（五）依法所成立之：□工會　　□農會　　□商會　　□漁會。</text:p>
      <text:p text:style-name="P1">　　（六）依法所設立之：□醫院　　□學校之醫護室。</text:p>
      <text:p text:style-name="P1">　　（七）□公立或已立案之私立學校。</text:p>
      <text:p text:style-name="P1">　　（八）□政府機關。</text:p>
      <text:p text:style-name="Standard"><text:span text:style-name="T1">　　（九）□其他（說明服務機構性質：</text:span><text:span text:style-name="T15"> <text:s text:c="33"/></text:span><text:span text:style-name="T1">）</text:span></text:p>
      <text:p text:style-name="P1">二、嗣後該服務證明，經發現不實，除取消報名與錄取資格外，有關之法律責任概由本人負責。</text:p>
      <text:p text:style-name="P1">　　　　　　　　　　　　此致</text:p>
      <text:p text:style-name="P1">高雄市立空中大學</text:p>
      <text:p text:style-name="P1">　　　　　　　　　　　　　　　　　　　　　　　　　　具結人姓名：　　　　　　　　　　　蓋章：</text:p>
      <text:p text:style-name="P1">　　　　　　　　　　　　　　　　　　　　　　　　　　電　　　話：</text:p>
      <text:p text:style-name="Standard"><text:span text:style-name="T1">　　　　　　　　　　　　　　　　　　　　　　　　</text:span><text:span text:style-name="T15"><text:tab/></text:span><text:span text:style-name="T1">住　　　址：</text:span></text:p>
      <text:p text:style-name="P1"/>
      <text:p text:style-name="P11">中　　華　　民　　國　　　　　　　　　年　　　　　　　　　月　　　　　　　　　日</text:p>
      <text:p text:style-name="P14">（出具證明之機關或企業機構）</text:p>
      <text:p text:style-name="P12">服務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性別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出生日期</text:p>
          </table:table-cell>
          <table:table-cell table:style-name="表格1.D1" table:number-columns-spanned="3" office:value-type="string">
            <text:p text:style-name="P2"><text:span text:style-name="T5">民國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text:span text:style-name="T7">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服務部門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任職起迄時間</text:p>
          </table:table-cell>
          <table:table-cell table:style-name="表格1.D1" table:number-columns-spanned="3" office:value-type="string">
            <text:p text:style-name="P4"><text:span text:style-name="T1">自</text:span><text:span text:style-name="T15"> <text:s text:c="2"/></text:span><text:span text:style-name="T1">年</text:span><text:span text:style-name="T15"> <text:s text:c="2"/></text:span><text:span text:style-name="T1">月</text:span><text:span text:style-name="T15"> <text:s text:c="2"/></text:span><text:span text:style-name="T1">日起至</text:span><text:span text:style-name="T15"> <text:s text:c="2"/></text:span><text:span text:style-name="T1">年</text:span><text:span text:style-name="T15"> <text:s text:c="2"/></text:span><text:span text:style-name="T1">月</text:span><text:span text:style-name="T15"> <text:s text:c="2"/></text:span><text:span text:style-name="T1">日止</text:span></text:p>
            <text:p text:style-name="P3"><text:span text:style-name="T1">服務</text:span><text:span text:style-name="T15"> <text:s text:c="2"/></text:span><text:span text:style-name="T1">年</text:span><text:span text:style-name="T15"> <text:s text:c="2"/></text:span><text:span text:style-name="T1">個月</text:span></text:p>
            <text:p text:style-name="P5">□現仍在職</text:p>
            <text:p text:style-name="P5">□現已離職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備註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3">證明機構（全銜）：</text:p>
      <text:p text:style-name="P13">負責人：</text:p>
      <text:p text:style-name="P15">機構地址：</text:p>
      <text:p text:style-name="P15">電話：</text:p>
      <text:p text:style-name="P15">機構登記或立案字號：</text:p>
      <text:p text:style-name="P15">（公營機構、機關免填立案字號）</text:p>
      <text:p text:style-name="P15"/>
      <text:p text:style-name="P9"><text:span text:style-name="T8">中華民國</text:span><text:span text:style-name="T9"> </text:span><text:span text:style-name="T8">年</text:span><text:span text:style-name="T9"> </text:span><text:span text:style-name="T8">月</text:span><text:span text:style-name="T9"> </text:span><text:span text:style-name="T10">日</text:span><text:span text:style-name="T11">--------------------------------------------------------------------------------------------</text:span><text:span text:style-name="T12"> </text:span></text:p>
      <text:p text:style-name="P8">（加蓋關防，如有不實證明，應負法律責任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91cm" fo:margin-right="3.17cm" style:writing-mode="tb-rl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91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「技術士資格」報名者，務必填寫本具結書，連同技術士證明文件及在職證明一迸繳交，否則不予受理</dc:title>
    <meta:initial-creator>ouk</meta:initial-creator>
    <meta:creation-date>2003-07-17T10:24:00</meta:creation-date>
    <dc:creator>Test User</dc:creator>
    <dc:date>2012-06-26T13:40:00</dc:date>
    <meta:print-date>2012-06-26T13:24:00</meta:print-date>
    <meta:editing-cycles>3</meta:editing-cycles>
    <meta:editing-duration>PT17M</meta:editing-duration>
    <meta:document-statistic meta:table-count="1" meta:image-count="0" meta:object-count="0" meta:page-count="2" meta:paragraph-count="40" meta:word-count="546" meta:character-count="886" meta:non-whitespace-character-count="637"/>
    <meta:generator>NDC_ODF_Application_Tools/1.0.3$Windows_X86_64 LibreOffice_project/8ad3e16aadc5e73175a2d44b1abec8638aa18880</meta:generator>
  </office:meta>
</office:document-meta>
</file>