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4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8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61cm" fo:margin-left="0.291cm" table:align="left" style:writing-mode="lr-tb"/>
    </style:style>
    <style:style style:name="表格2.A" style:family="table-column">
      <style:table-column-properties style:column-width="3.112cm"/>
    </style:style>
    <style:style style:name="表格2.C" style:family="table-column">
      <style:table-column-properties style:column-width="4.572cm"/>
    </style:style>
    <style:style style:name="表格2.D" style:family="table-column">
      <style:table-column-properties style:column-width="4.81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3.34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 style:list-style-name="WW8Num1">
      <style:paragraph-properties fo:line-height="1.058cm" fo:text-align="justify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margin-left="0cm" fo:margin-right="0cm" fo:line-height="0.847cm" fo:text-indent="0.988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高雄市立空中大學</text:p>
      <text:p text:style-name="P1"><text:span text:style-name="T2">認證課程證明申請書</text:span></text:p>
      <text:p text:style-name="P2"/>
      <text:p text:style-name="P4">申請日期：___________ <text:s/>申請學期別：________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姓 <text:s text:c="9"/>名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出生日期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身分證統一編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1"><text:span text:style-name="T5">學 <text:s text:c="3"/>號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0"><text:span text:style-name="T5">聯絡電話</text:span></text:p>
          </table:table-cell>
          <table:table-cell table:style-name="表格1.D2" table:number-columns-spanned="3" office:value-type="string">
            <text:p text:style-name="P11"><text:span text:style-name="T5">公： <text:s text:c="6"/>宅： <text:s text:c="7"/>手機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認證課程所屬學系</text:p>
          </table:table-cell>
          <table:table-cell table:style-name="表格1.D2" table:number-columns-spanned="3" office:value-type="string">
            <text:list xml:id="list5115182301306040322" text:style-name="WW8Num1">
              <text:list-item>
                <text:p text:style-name="P12"><text:span text:style-name="T5">法政系 <text:s text:c="2"/>□工商系 <text:s text:c="2"/>□外文系 <text:s/>□文藝系</text:span></text:p>
              </text:list-item>
            </text:list>
            <text:p text:style-name="P11"><text:span text:style-name="T5">□大傳系 <text:s text:c="2"/>□科管系 <text:s text:c="2"/>□通識教育中心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認證課程名稱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7">確認申請程序</text:p>
          </table:table-cell>
          <table:table-cell table:style-name="表格1.B6" table:number-columns-spanned="3" office:value-type="string">
            <text:list xml:id="list4977131187198585589" text:style-name="WW8Num4">
              <text:list-item>
                <text:p text:style-name="P9">備齊認證課程之學分證明文件或成績單</text:p>
              </text:list-item>
              <text:list-item>
                <text:p text:style-name="P9">於上述文件先自行勾選本認證課程之課程名稱</text:p>
              </text:list-item>
            </text:list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">教務處</text:p>
          </table:table-cell>
          <table:covered-table-cell/>
          <table:table-cell table:style-name="表格2.C1" table:number-rows-spanned="2" office:value-type="string">
            <text:p text:style-name="P5">學系（複審）</text:p>
          </table:table-cell>
          <table:table-cell table:style-name="表格2.D1" table:number-rows-spanned="2" office:value-type="string">
            <text:p text:style-name="P5">校長</text:p>
          </table:table-cell>
        </table:table-row>
        <table:table-row table:style-name="表格2.1">
          <table:table-cell table:style-name="表格2.A2" office:value-type="string">
            <text:p text:style-name="P5">註冊組</text:p>
          </table:table-cell>
          <table:table-cell table:style-name="表格2.B2" office:value-type="string">
            <text:p text:style-name="P5">課務組（初審）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</table:table>
      <text:p text:style-name="P5"/>
      <text:p text:style-name="P5"/>
      <text:p text:style-name="P5">--------------------------------------------------------------------</text:p>
      <text:p text:style-name="P13"><text:span text:style-name="T2"><text:s text:c="20"/>高雄市立空中大學</text:span></text:p>
      <text:p text:style-name="P3">認證課程證明申請書（收執聯）</text:p>
      <text:p text:style-name="P13"><text:span text:style-name="T3"><text:s text:c="4"/></text:span><text:span text:style-name="T5">認證課程名稱：</text:span><text:span text:style-name="T6"> <text:s text:c="19"/></text:span><text:span text:style-name="T5"><text:s/></text:span></text:p>
      <text:p text:style-name="P15"><text:span text:style-name="T5">學生姓名： <text:s text:c="20"/>收件簽章（註冊組）： <text:s text:c="4"/></text:span></text:p>
      <text:p text:style-name="P14"><text:span text:style-name="T5"><text:s text:c="26"/>收件日期： <text:s/>年 <text:s/>月 <text:s/>日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5e31" style:text-line-through-style="none" style:text-line-through-type="none" style:text-underline-style="none" fo:font-weight="bold" style:font-weight-asian="bold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2.4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煩請各教學單位依以下格式（可再自行增刪），將未來即將推展之學程內容簡單扼要的加以說明預計規劃之內容，並請於11月31日前送課務組彙辦，謝謝</dc:title>
    <meta:initial-creator>ouk</meta:initial-creator>
    <meta:creation-date>2010-11-23T12:56:00</meta:creation-date>
    <dc:creator>moon</dc:creator>
    <dc:date>2010-11-23T12:56:00</dc:date>
    <meta:print-date>2010-11-23T12:47:00</meta:print-date>
    <meta:editing-cycles>2</meta:editing-cycles>
    <meta:editing-duration>PT1M</meta:editing-duration>
    <meta:document-statistic meta:table-count="2" meta:image-count="0" meta:object-count="0" meta:page-count="1" meta:paragraph-count="28" meta:word-count="223" meta:character-count="456" meta:non-whitespace-character-count="307"/>
    <meta:generator>NDC_ODF_Application_Tools/1.0.3$Windows_X86_64 LibreOffice_project/8ad3e16aadc5e73175a2d44b1abec8638aa18880</meta:generator>
  </office:meta>
</office:document-meta>
</file>