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市立空中大學學生證遺失切結書</text:p>
      <text:p text:style-name="P1"/>
      <text:p text:style-name="Standard"><text:span text:style-name="T1">本人為高雄市立空中大學＿＿＿＿＿＿＿＿畢業生，（學號：＿＿＿＿＿＿）茲因學生證遺失，而於換領畢業證書時無法將學生證繳回，因此立此切結並檢附本人之身份證正反面影本，以供校方查驗身份核發畢業證書，若於日後經舉發使用已遺失之學生證，則自願承擔後果及負所有法律責任。</text:span></text:p>
      <text:p text:style-name="P2">此致</text:p>
      <text:p text:style-name="P6">高雄市立空中大學</text:p>
      <text:p text:style-name="P6"/>
      <text:p text:style-name="P3"><text:span text:style-name="T1">立切結書人　簽名：＿＿＿＿＿＿＿</text:span></text:p>
      <text:p text:style-name="P3"><text:span text:style-name="T1">　日期：＿＿＿＿＿＿＿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>（身份證正面影本）</text:p>
            <text:p text:style-name="P4"/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5"/>
            <text:p text:style-name="P4">（身份證反面影本）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學生證遺失切結書</dc:title>
    <meta:initial-creator>moon</meta:initial-creator>
    <meta:creation-date>2006-03-30T16:02:00</meta:creation-date>
    <dc:creator>moon</dc:creator>
    <dc:date>2006-03-30T16:02:00</dc:date>
    <meta:editing-cycles>2</meta:editing-cycles>
    <meta:editing-duration>PT1M</meta:editing-duration>
    <meta:document-statistic meta:table-count="1" meta:image-count="0" meta:object-count="0" meta:page-count="1" meta:paragraph-count="8" meta:word-count="198" meta:character-count="200" meta:non-whitespace-character-count="198"/>
    <meta:generator>NDC_ODF_Application_Tools/1.0.3$Windows_X86_64 LibreOffice_project/8ad3e16aadc5e73175a2d44b1abec8638aa18880</meta:generator>
  </office:meta>
</office:document-meta>
</file>