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6cm" fo:margin-left="-0.076cm" style:page-number="auto" table:align="left" style:writing-mode="lr-tb"/>
    </style:style>
    <style:style style:name="表格1.A" style:family="table-column">
      <style:table-column-properties style:column-width="3.902cm"/>
    </style:style>
    <style:style style:name="表格1.B" style:family="table-column">
      <style:table-column-properties style:column-width="3.9cm"/>
    </style:style>
    <style:style style:name="表格1.D" style:family="table-column">
      <style:table-column-properties style:column-width="3.958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7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2" style:family="table-row">
      <style:table-row-properties style:min-row-height="2.715cm" fo:keep-together="auto"/>
    </style:style>
    <style:style style:name="表格1.34" style:family="table-row">
      <style:table-row-properties style:min-row-height="1.961cm" fo:keep-together="auto"/>
    </style:style>
    <style:style style:name="表格1.C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5" style:family="table-row">
      <style:table-row-properties style:min-row-height="0.836cm" fo:keep-together="always"/>
    </style:style>
    <style:style style:name="表格1.36" style:family="table-row">
      <style:table-row-properties style:min-row-height="2.83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 style:language-asian="zh" style:country-asian="HK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" style:language-asian="zh" style:country-asian="HK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11" style:family="paragraph" style:parent-style-name="Standard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5" style:family="paragraph" style:parent-style-name="Standard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line-height="0.706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776cm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fo:margin-left="0.099cm" fo:margin-right="0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Times New Roman" style:font-name-asian="標楷體" style:font-name-complex="Times New Roman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 style:font-weight-complex="bold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style:font-name-asian="標楷體" style:font-name-complex="Times New Roman" style:font-size-complex="12pt" style:font-weight-complex="bold"/>
    </style:style>
    <style:style style:name="T14" style:family="text">
      <style:text-properties style:font-name="Times New Roman" style:font-name-asian="標楷體" style:font-name-complex="Times New Roman" style:font-size-complex="12pt" style:font-weight-complex="bold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font-name-asian="標楷體" style:language-asian="zh" style:country-asian="HK" style:font-name-complex="Times New Roman" style:font-size-complex="12pt"/>
    </style:style>
    <style:style style:name="T17" style:family="text">
      <style:text-properties style:font-name="Times New Roman" style:font-name-asian="標楷體" style:language-asian="zh" style:country-asian="HK" style:font-name-complex="Times New Roman" style:font-size-complex="12pt" style:font-weight-complex="bold"/>
    </style:style>
    <style:style style:name="T18" style:family="text">
      <style:text-properties style:font-name="Times New Roman" style:font-name-asian="標楷體" style:language-asian="zh" style:country-asian="HK" style:font-name-complex="Times New Roman" style:font-size-complex="12pt" style:font-weight-complex="bold"/>
    </style:style>
    <style:style style:name="T19" style:family="text">
      <style:text-properties style:font-name="Times New Roman" style:font-name-asian="Times New Roman" style:font-name-complex="Times New Roman" style:font-size-complex="12pt"/>
    </style:style>
    <style:style style:name="T20" style:family="text">
      <style:text-properties style:font-name="Times New Roman" style:font-name-asian="Times New Roman" style:font-name-complex="Times New Roman" style:font-size-complex="12pt"/>
    </style:style>
    <style:style style:name="T21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weight="bold" style:font-name-asian="標楷體" style:language-asian="zh" style:country-asian="HK" style:font-weight-asian="bold" style:font-name-complex="Times New Roman" style:font-size-complex="12pt" style:font-weight-complex="bold"/>
    </style:style>
    <style:style style:name="T23" style:family="text">
      <style:text-properties style:font-name-asian="標楷體"/>
    </style:style>
    <style:style style:name="T24" style:family="text">
      <style:text-properties style:font-name-asian="Times New Roman"/>
    </style:style>
    <style:style style:name="T25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26" style:family="text">
      <style:text-properties style:font-name="標楷體" style:font-name-asian="標楷體" style:language-asian="zh" style:country-asian="HK" style:font-name-complex="標楷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bookmark-start text:name="_GoBack"/><text:span text:style-name="T6">高雄市立空中大學</text:span><text:span text:style-name="T8"> <text:s/></text:span><text:span text:style-name="T6">學年度第</text:span><text:span text:style-name="T8"> <text:s/></text:span><text:span text:style-name="T4">期學生</text:span><text:span text:style-name="T4">銷過</text:span><text:span text:style-name="T4">申請表</text:span><text:bookmark-end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2">姓</text:span><text:span text:style-name="T19"> </text:span><text:span text:style-name="T12">名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0"><text:span text:style-name="T23">學</text:span><text:span text:style-name="T24"> </text:span><text:span text:style-name="T23">號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16">學</text:span><text:span text:style-name="T19"> </text:span><text:span text:style-name="T16">系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申請日期</text:p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懲處日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T12">懲處</text:span><text:span text:style-name="T16">紀錄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懲處事由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"><text:span text:style-name="T6">第一部分　</text:span><text:span text:style-name="T4">獎勵</text:span><text:span text:style-name="T6">抵過</text:span><text:span text:style-name="T6">紀</text:span><text:span text:style-name="T4">錄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16">獎勵</text:span><text:span text:style-name="T12">日期</text:span><text:span text:style-name="T19"> <text:s/></text:span></text:p>
          </table:table-cell>
          <table:table-cell table:style-name="表格1.B2" office:value-type="string">
            <text:p text:style-name="P3">獎勵事由</text:p>
          </table:table-cell>
          <table:table-cell table:style-name="表格1.B2" office:value-type="string">
            <text:p text:style-name="P8">獎勵額度</text:p>
          </table:table-cell>
          <table:table-cell table:style-name="表格1.D2" office:value-type="string">
            <text:p text:style-name="P23">核發單位</text:p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6">
          <table:table-cell table:style-name="表格1.A6" table:number-columns-spanned="4" office:value-type="string">
            <text:p text:style-name="P1"><text:span text:style-name="T6">第二部分　</text:span><text:span text:style-name="T4">愛校服務</text:span><text:span text:style-name="T6">抵過</text:span><text:span text:style-name="T4">紀錄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服務日期</text:p>
          </table:table-cell>
          <table:table-cell table:style-name="表格1.B2" office:value-type="string">
            <text:p text:style-name="P3">服務內容</text:p>
          </table:table-cell>
          <table:table-cell table:style-name="表格1.B2" office:value-type="string">
            <text:p text:style-name="P3">服務時數</text:p>
          </table:table-cell>
          <table:table-cell table:style-name="表格1.D2" office:value-type="string">
            <text:p text:style-name="P3">輔導單位</text:p>
          </table:table-cell>
        </table:table-row>
        <table:table-row table:style-name="表格1.6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2"/>
          </table:table-cell>
        </table:table-row>
        <text:soft-page-break/>
        <table:table-row table:style-name="表格1.6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ext:soft-page-break/>
        <table:table-row table:style-name="表格1.6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6">
          <table:table-cell table:style-name="表格1.A6" table:number-columns-spanned="4" office:value-type="string">
            <text:p text:style-name="P1"><text:span text:style-name="T6">第三部分　</text:span><text:span text:style-name="T4">諮商輔導紀錄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4">輔導日期</text:p>
          </table:table-cell>
          <table:table-cell table:style-name="表格1.B2" office:value-type="string">
            <text:p text:style-name="P24">輔導內容</text:p>
          </table:table-cell>
          <table:table-cell table:style-name="表格1.B2" office:value-type="string">
            <text:p text:style-name="P6">輔導成效</text:p>
          </table:table-cell>
          <table:table-cell table:style-name="表格1.D2" office:value-type="string">
            <text:p text:style-name="P6">輔導老師簽名</text:p>
          </table:table-cell>
        </table:table-row>
        <text:soft-page-break/>
        <table:table-row table:style-name="表格1.6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  <table:table-row table:style-name="表格1.6">
          <table:table-cell table:style-name="表格1.A6" table:number-columns-spanned="4" office:value-type="string">
            <text:p text:style-name="P1"><text:span text:style-name="T6">第四部分　考察期間具體</text:span><text:span text:style-name="T4">優良表現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8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"><text:span text:style-name="T6">第五部分</text:span><text:span text:style-name="T4">　</text:span><text:span text:style-name="T6">改過檢討報告（含切結書）</text:span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4" office:value-type="string">
            <text:p text:style-name="P16"/>
            <text:p text:style-name="P11"/>
            <text:p text:style-name="P11"/>
            <text:p text:style-name="P11"/>
            <text:p text:style-name="P11"/>
            <text:p text:style-name="P15"><text:s text:c="14"/></text:p>
            <text:p text:style-name="P20"><text:span text:style-name="T17">學生簽名：</text:span><text:span text:style-name="T22">＿＿＿＿＿＿＿＿＿＿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6" table:number-columns-spanned="4" office:value-type="string">
            <text:p text:style-name="P21"><text:span text:style-name="T4">功過相抵審查</text:span><text:span text:style-name="T6">結果</text:span><text:span text:style-name="T4">：</text:span></text:p>
            <text:p text:style-name="P21"><text:span text:style-name="T9">□同意功過相抵，</text:span><text:span text:style-name="T11">奉核後本申請書送本校學生輔導委員會核備。</text:span></text:p>
            <text:p text:style-name="P21"><text:span text:style-name="T25">□</text:span><text:span text:style-name="T11">恕難同意，請完備並加強各項抵過紀錄後再提申請。</text:span><text:span text:style-name="T9">　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主任導師系主任</text:p>
          </table:table-cell>
          <table:table-cell table:style-name="表格1.B2" office:value-type="string">
            <text:p text:style-name="P9">輔導處</text:p>
          </table:table-cell>
          <table:table-cell table:style-name="表格1.B2" office:value-type="string">
            <text:p text:style-name="P9">輔導處處長</text:p>
          </table:table-cell>
          <table:table-cell table:style-name="表格1.D2" office:value-type="string">
            <text:p text:style-name="P9">校長</text:p>
          </table:table-cell>
        </table:table-row>
        <table:table-row table:style-name="表格1.34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C34" office:value-type="string">
            <text:p text:style-name="P12"/>
          </table:table-cell>
          <table:table-cell table:style-name="表格1.D34" office:value-type="string">
            <text:p text:style-name="P12"/>
          </table:table-cell>
        </table:table-row>
        <table:table-row table:style-name="表格1.35">
          <table:table-cell table:style-name="表格1.A6" table:number-columns-spanned="4" office:value-type="string">
            <text:p text:style-name="P19">備　註</text:p>
          </table:table-cell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36" table:number-columns-spanned="4" office:value-type="string">
            <text:p text:style-name="P22"><text:span text:style-name="T13">一、</text:span><text:span text:style-name="T17">依據</text:span><text:span text:style-name="T13">本校</text:span><text:span text:style-name="T26">「</text:span><text:span text:style-name="T17">學生獎懲辦法</text:span><text:span text:style-name="T26">」</text:span><text:span text:style-name="T13">暨</text:span><text:span text:style-name="T17">「學生銷過實施要點」辦理。</text:span></text:p>
            <text:p text:style-name="P22"><text:span text:style-name="T17">二、獎勵功過</text:span><text:span text:style-name="T13">互</text:span><text:span text:style-name="T17">抵原則：</text:span><text:span text:style-name="T17">後功可抵前過，前功不可抵後過。</text:span></text:p>
            <text:p text:style-name="P22"><text:span text:style-name="T17">三</text:span><text:span text:style-name="T13">、</text:span><text:span text:style-name="T17">愛校服務</text:span><text:span text:style-name="T13">執行原則</text:span><text:span text:style-name="T13">，</text:span><text:span text:style-name="T17">經由輔導處、</text:span><text:span text:style-name="T13">學系</text:span><text:span text:style-name="T17">主任導師與當事人面談輔導後協調處理</text:span><text:span text:style-name="T13">。</text:span></text:p>
            <text:p text:style-name="P22"><text:span text:style-name="T17">四</text:span><text:span text:style-name="T13">、</text:span><text:span text:style-name="T12">愛校服務應於申請日起3個月內執行完畢</text:span><text:span text:style-name="T12">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HPD</meta:initial-creator>
    <meta:creation-date>2019-05-17T13:24:00</meta:creation-date>
    <dc:creator>user</dc:creator>
    <dc:date>2019-05-17T13:24:00</dc:date>
    <meta:editing-cycles>2</meta:editing-cycles>
    <meta:document-statistic meta:table-count="1" meta:image-count="0" meta:object-count="0" meta:page-count="9" meta:paragraph-count="39" meta:word-count="361" meta:character-count="391" meta:non-whitespace-character-count="361"/>
    <meta:generator>NDC_ODF_Application_Tools/1.0.2$Windows_X86_64 LibreOffice_project/e7b18eac6983b57cd36244d0d7751dceefe72182</meta:generator>
  </office:meta>
</office:document-meta>
</file>