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1cm" fo:margin-left="-0.14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0.716cm"/>
    </style:style>
    <style:style style:name="表格1.E" style:family="table-column">
      <style:table-column-properties style:column-width="3.212cm"/>
    </style:style>
    <style:style style:name="表格1.G" style:family="table-column">
      <style:table-column-properties style:column-width="5.5cm"/>
    </style:style>
    <style:style style:name="表格1.H" style:family="table-column">
      <style:table-column-properties style:column-width="2.917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6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80808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86cm" fo:keep-together="auto"/>
    </style:style>
    <style:style style:name="表格1.7" style:family="table-row">
      <style:table-row-properties style:min-row-height="2.962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background-color="#d8d8d8" style:font-name-asian="標楷體"/>
    </style:style>
    <style:style style:name="P14" style:family="paragraph" style:parent-style-name="Standard" style:list-style-name="WW8Num1">
      <style:paragraph-properties style:line-height-at-least="0cm" fo:text-align="justify" style:justify-single-word="false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top="0cm" fo:margin-bottom="0.318cm" loext:contextual-spacing="false" style:line-height-at-least="0cm" fo:text-align="justify" style:justify-single-word="false"/>
    </style:style>
    <style:style style:name="P17" style:family="paragraph" style:parent-style-name="Standard">
      <style:paragraph-properties fo:margin-top="0cm" fo:margin-bottom="0.318cm" loext:contextual-spacing="false" style:line-height-at-least="0cm" fo:text-align="justify" style:justify-single-word="false"/>
      <style:text-properties style:font-name-asian="標楷體"/>
    </style:style>
    <style:style style:name="P18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9" style:family="paragraph" style:parent-style-name="Standard">
      <style:paragraph-properties fo:margin-left="-0.245cm" fo:margin-right="-0.242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45cm" fo:margin-right="-0.242cm" style:line-height-at-least="0cm" fo:text-align="center" style:justify-single-word="false" fo:text-indent="0cm" style:auto-text-indent="false"/>
      <style:text-properties style:font-name-asian="標楷體" style:font-name-complex="標楷體"/>
    </style:style>
    <style:style style:name="P21" style:family="paragraph" style:parent-style-name="Standard">
      <style:paragraph-properties fo:margin-left="-0.245cm" fo:margin-right="-0.242cm" style:line-height-at-least="0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top="0.635cm" fo:margin-bottom="0cm" loext:contextual-spacing="false" style:line-height-at-least="0cm" fo:text-align="justify" style:justify-single-word="false"/>
    </style:style>
    <style:style style:name="P23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Times New Roman" style:font-size-asian="10pt" style:font-name-complex="Times New Roman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fo:font-size="11pt" style:font-name-asian="Times New Roman" style:font-size-asian="11pt" style:font-name-complex="Times New Roman" style:font-size-complex="11pt"/>
    </style:style>
    <style:style style:name="T25" style:family="text">
      <style:text-properties fo:font-size="11pt" style:font-name-asian="標楷體" style:font-size-asian="11pt" style:font-name-complex="標楷體" style:font-size-complex="11pt"/>
    </style:style>
    <style:style style:name="T26" style:family="text">
      <style:text-properties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立空中大學</text:span><text:span text:style-name="T4">服務學習助學生</text:span><text:span text:style-name="T1">甄審面試評分表</text:span></text:p>
      <text:p text:style-name="P16"><text:span text:style-name="T7">一、用人單位：</text:span><text:span text:style-name="T11"> <text:s text:c="21"/></text:span><text:span text:style-name="T18">(</text:span><text:span text:style-name="T21">請填用人單位名稱</text:span><text:span text:style-name="T18">)</text:span></text:p>
      <text:p text:style-name="P16"><text:span text:style-name="T7">二、面試</text:span><text:span text:style-name="T7">日期</text:span><text:span text:style-name="T7">：</text:span><text:span text:style-name="T14"> <text:s text:c="3"/></text:span><text:span text:style-name="T7">年</text:span><text:span text:style-name="T12"> <text:s text:c="2"/></text:span><text:span text:style-name="T7">月</text:span><text:span text:style-name="T12"> <text:s text:c="2"/></text:span><text:span text:style-name="T7">日</text:span><text:span text:style-name="T14"> <text:s/></text:span><text:span text:style-name="T7">時間：</text:span><text:span text:style-name="T14">_____________</text:span></text:p>
      <text:p text:style-name="P17"><text:span text:style-name="T10">三、預計進用日期：</text:span><text:span text:style-name="T16"> <text:s text:c="3"/></text:span><text:span text:style-name="T10">年</text:span> <text:s text:c="2"/><text:span text:style-name="T10">月</text:span> <text:s text:c="2"/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6">姓名</text:p>
          </table:table-cell>
          <table:table-cell table:style-name="表格1.A1" table:number-rows-spanned="2" office:value-type="string">
            <text:p text:style-name="P6">性別</text:p>
          </table:table-cell>
          <table:table-cell table:style-name="表格1.A1" table:number-rows-spanned="2" office:value-type="string">
            <text:p text:style-name="P6">年齡</text:p>
          </table:table-cell>
          <table:table-cell table:style-name="表格1.A1" table:number-rows-spanned="2" office:value-type="string">
            <text:p text:style-name="P6">最高學歷</text:p>
          </table:table-cell>
          <table:table-cell table:style-name="表格1.A1" table:number-rows-spanned="2" office:value-type="string">
            <text:p text:style-name="P6">重要經歷</text:p>
          </table:table-cell>
          <table:table-cell table:style-name="表格1.A1" table:number-rows-spanned="2" office:value-type="string">
            <text:p text:style-name="P6">面試過程重要記事</text:p>
          </table:table-cell>
          <table:table-cell table:style-name="表格1.A1" table:number-columns-spanned="3" office:value-type="string">
            <text:p text:style-name="P6">評分項目</text:p>
            <text:p text:style-name="P1"><text:span text:style-name="T23">(</text:span><text:span text:style-name="T25">用人單位可依需求設計</text:span><text:span text:style-name="T25">增修</text:span><text:span text:style-name="T24">/</text:span><text:span text:style-name="T25">填列</text:span><text:span text:style-name="T25">項目或權重</text:span><text:span text:style-name="T23">)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6">總分</text:p>
          </table:table-cell>
          <table:table-cell table:style-name="表格1.L1" table:number-rows-spanned="2" office:value-type="string">
            <text:p text:style-name="P6">名次</text:p>
            <text:p text:style-name="P2"><text:span text:style-name="T14">(</text:span><text:span text:style-name="T7">錄取順位備註</text:span><text:span text:style-name="T14">)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>項目1 </text:p>
            <text:p text:style-name="P19"><text:span text:style-name="T7">（</text:span><text:span text:style-name="T12"> <text:s/></text:span><text:span text:style-name="T7">％）</text:span></text:p>
          </table:table-cell>
          <table:table-cell table:style-name="表格1.I2" office:value-type="string">
            <text:p text:style-name="P21">項目2</text:p>
            <text:p text:style-name="P19"><text:span text:style-name="T7">（</text:span><text:span text:style-name="T12"> <text:s/></text:span><text:span text:style-name="T7">％）</text:span></text:p>
          </table:table-cell>
          <table:table-cell table:style-name="表格1.I2" office:value-type="string">
            <text:p text:style-name="P19"><text:span text:style-name="T25">項目</text:span><text:span text:style-name="T6">3</text:span></text:p>
            <text:p text:style-name="P19"><text:span text:style-name="T7">（</text:span><text:span text:style-name="T12"> <text:s/></text:span><text:span text:style-name="T7">％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  <text:p text:style-name="P11"/>
          </table:table-cell>
          <table:table-cell table:style-name="表格1.E2" office:value-type="string">
            <text:p text:style-name="P10"/>
            <text:p text:style-name="P11"/>
            <text:p text:style-name="P11"/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  <text:p text:style-name="P11"/>
            <text:p text:style-name="P11"/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  <text:p text:style-name="P11"/>
            <text:p text:style-name="P11"/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10"/>
            <text:p text:style-name="P11"/>
            <text:p text:style-name="P11"/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L2" office:value-type="string">
            <text:p text:style-name="P10"/>
          </table:table-cell>
        </table:table-row>
        <table:table-row table:style-name="表格1.7">
          <table:table-cell table:style-name="表格1.L2" table:number-columns-spanned="12" office:value-type="string">
            <text:p text:style-name="P13">備註</text:p>
            <text:p text:style-name="P8">建議評分項目可包括：</text:p>
            <text:list xml:id="list4418131459856465253" text:style-name="WW8Num1">
              <text:list-item>
                <text:p text:style-name="P14"><text:span text:style-name="T6">才識能力</text:span><text:span text:style-name="T12">(</text:span><text:span text:style-name="T6">專業知識、能力、資歷、經驗</text:span><text:span text:style-name="T12">)</text:span></text:p>
              </text:list-item>
              <text:list-item>
                <text:p text:style-name="P14"><text:span text:style-name="T6">儀態言辭</text:span><text:span text:style-name="T12">(</text:span><text:span text:style-name="T6">禮貌、態度、舉止、表達能力</text:span><text:span text:style-name="T12">)</text:span></text:p>
              </text:list-item>
              <text:list-item>
                <text:p text:style-name="P14"><text:span text:style-name="T6">綜合能力</text:span><text:span text:style-name="T12">(</text:span><text:span text:style-name="T6">人格特質、共同核心能力</text:span><text:span text:style-name="T12">)</text:span></text:p>
              </text:list-item>
              <text:list-item>
                <text:p text:style-name="P14"><text:span text:style-name="T6">其他自訂項目</text:span><text:span text:style-name="T12">(</text:span><text:span text:style-name="T6">由各用人單位依業務需求自訂項目</text:span><text:span text:style-name="T1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7">面試</text:span><text:span text:style-name="T7">委員簽名：</text:span><text:span text:style-name="T14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0.951cm" fo:margin-bottom="1.251cm" fo:margin-left="1.588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本評分表共<text:span text:style-name="MT1"> <text:s text:c="4"/></text:span>頁，本頁第<text:span text:style-name="MT1"> <text:s text:c="2"/></text:span>頁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藝術大學研究發展處職務代理人評選面試評分表</dc:title>
    <meta:initial-creator>User</meta:initial-creator>
    <meta:creation-date>2019-05-17T13:24:00</meta:creation-date>
    <dc:creator>user</dc:creator>
    <dc:date>2019-05-17T13:24:00</dc:date>
    <meta:editing-cycles>2</meta:editing-cycles>
    <meta:document-statistic meta:table-count="1" meta:image-count="0" meta:object-count="0" meta:page-count="1" meta:paragraph-count="34" meta:word-count="262" meta:character-count="366" meta:non-whitespace-character-count="307"/>
    <meta:generator>NDC_ODF_Application_Tools/1.0.2$Windows_X86_64 LibreOffice_project/e7b18eac6983b57cd36244d0d7751dceefe72182</meta:generator>
  </office:meta>
</office:document-meta>
</file>