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383cm"/>
    </style:style>
    <style:style style:name="表格1.C" style:family="table-column">
      <style:table-column-properties style:column-width="13.035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926cm" fo:keep-together="auto"/>
    </style:style>
    <style:style style:name="表格1.6" style:family="table-row">
      <style:table-row-properties style:min-row-height="0.81cm" fo:keep-together="auto"/>
    </style:style>
    <style:style style:name="表格1.7" style:family="table-row">
      <style:table-row-properties style:min-row-height="2.45cm" fo:keep-together="auto"/>
    </style:style>
    <style:style style:name="表格1.8" style:family="table-row">
      <style:table-row-properties style:min-row-height="4.373cm" fo:keep-together="auto"/>
    </style:style>
    <style:style style:name="表格1.9" style:family="table-row">
      <style:table-row-properties style:min-row-height="1.0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style:text-autospace="none"/>
    </style:style>
    <style:style style:name="P6" style:family="paragraph" style:parent-style-name="Standard">
      <style:paragraph-properties fo:line-height="0.459cm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59cm"/>
      <style:text-properties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line-height="0.459cm"/>
      <style:text-properties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line-height="0.459cm" fo:text-align="justify" style:justify-single-word="false" style:text-autospace="none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0.353cm" fo:margin-right="0cm" fo:line-height="0.459cm" fo:text-indent="-0.353cm" style:auto-text-indent="false" style:text-autospace="none"/>
    </style:style>
    <style:style style:name="P17" style:family="paragraph" style:parent-style-name="Standard">
      <style:paragraph-properties fo:margin-left="0.353cm" fo:margin-right="0cm" fo:line-height="0.459cm" fo:text-indent="-0.353cm" style:auto-text-indent="false" style:text-autospace="none"/>
      <style:text-properties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margin-left="1.838cm" fo:margin-right="0cm" fo:line-height="0.459cm" fo:text-indent="-1.838cm" style:auto-text-indent="false" style:text-autospace="non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left="0.455cm" fo:margin-right="0cm" fo:line-height="0.459cm" fo:text-indent="-0.455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2" style:family="paragraph" style:parent-style-name="Standard">
      <style:paragraph-properties fo:margin-left="1.284cm" fo:margin-right="0cm" fo:line-height="0.706cm" fo:text-indent="-1.284cm" style:auto-text-indent="false"/>
    </style:style>
    <style:style style:name="P23" style:family="paragraph" style:parent-style-name="Default">
      <style:paragraph-properties fo:line-height="0.459cm"/>
    </style:style>
    <style:style style:name="P24" style:family="paragraph" style:parent-style-name="Default">
      <style:paragraph-properties fo:line-height="0.459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style:letter-kerning="true" style:font-name-asian="標楷體" style:font-size-asian="10pt" style:font-size-complex="10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Times New Roman" style:font-size-asian="10pt" style:font-size-complex="10pt"/>
    </style:style>
    <style:style style:name="T22" style:family="text">
      <style:text-properties fo:font-size="10pt" style:letter-kerning="true" style:font-name-asian="Times New Roman" style:font-size-asian="10pt" style:font-size-complex="10pt"/>
    </style:style>
    <style:style style:name="T23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24" style:family="text">
      <style:text-properties fo:font-size="10pt" fo:letter-spacing="0.004cm" style:letter-kerning="true" style:font-name-asian="標楷體" style:font-size-asian="10pt" style:font-name-complex="標楷體" style:font-size-complex="10pt"/>
    </style:style>
    <style:style style:name="T25" style:family="text">
      <style:text-properties fo:font-size="10pt" fo:letter-spacing="-0.034cm" style:letter-kerning="true" style:font-name-asian="標楷體" style:font-size-asian="10pt" style:font-name-complex="標楷體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fo:font-weight="bold" style:font-name-asian="標楷體" style:font-weight-asian="bold" style:font-name-complex="標楷體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Times New Roman" style:font-weight-asian="bold"/>
    </style:style>
    <style:style style:name="T32" style:family="text">
      <style:text-properties fo:font-weight="bold" style:font-name-asian="Times New Roman" style:font-weight-asian="bold" style:font-name-complex="Times New Roman"/>
    </style:style>
    <style:style style:name="T33" style:family="text">
      <style:text-properties style:letter-kerning="true"/>
    </style:style>
    <style:style style:name="T34" style:family="text">
      <style:text-properties fo:color="#000000" fo:font-size="10pt" style:letter-kerning="true" style:font-name-asian="標楷體" style:font-size-asian="10pt" style:font-size-complex="10pt"/>
    </style:style>
    <style:style style:name="T35" style:family="text">
      <style:text-properties fo:color="#000000" fo:font-size="10pt" style:letter-kerning="true" style:font-name-asian="標楷體" style:font-size-asian="10pt" style:font-size-complex="10pt"/>
    </style:style>
    <style:style style:name="T36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7" style:family="text">
      <style:text-properties fo:color="#000000" fo:font-size="10pt" style:letter-kerning="true" style:font-name-asian="Times New Roman" style:font-size-asian="10pt" style:font-size-complex="10pt"/>
    </style:style>
    <style:style style:name="T38" style:family="text">
      <style:text-properties fo:color="#000000" style:letter-kerning="true" style:font-name-asian="標楷體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42" style:family="text">
      <style:text-properties fo:color="#000000" fo:font-weight="bold" style:font-name-asian="標楷體" style:font-weight-asian="bold" style:font-name-complex="標楷體"/>
    </style:style>
    <style:style style:name="T43" style:family="text">
      <style:text-properties fo:color="#000000" fo:font-weight="bold" style:font-name-asian="標楷體" style:font-weight-asian="bold" style:font-name-complex="標楷體"/>
    </style:style>
    <style:style style:name="T44" style:family="text">
      <style:text-properties fo:color="#000000" fo:font-weight="bold" style:font-name-asian="Times New Roman" style:font-weight-asian="bold"/>
    </style:style>
    <style:style style:name="T45" style:family="text">
      <style:text-properties fo:color="#000000" fo:font-weight="bold" style:font-name-asian="Times New Roman" style:font-weight-asian="bold"/>
    </style:style>
    <style:style style:name="T46" style:family="text">
      <style:text-properties fo:color="#000000" fo:font-weight="bold" style:font-name-asian="Times New Roman" style:font-weight-asian="bold" style:font-name-complex="Times New Roman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0pt" style:font-size-asian="10pt" style:font-name-complex="Times New Roman" style:font-size-complex="10pt"/>
    </style:style>
    <style:style style:name="T4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0" style:family="text">
      <style:text-properties fo:color="#000000" style:font-name="Times New Roman" fo:font-size="10pt" style:font-size-asian="10pt" style:font-name-complex="Times New Roman" style:font-size-complex="10pt"/>
    </style:style>
    <style:style style:name="T5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高雄市立空中大學學生兼任助理學習與勞僱型態同意書</text:span></text:p>
      <text:p text:style-name="P2">※為了保障您的權益，請先確實詳細閱讀下面內容，並於勾選之型態下簽名※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型態</text:p>
          </table:table-cell>
          <table:table-cell table:style-name="表格1.A1" office:value-type="string">
            <text:p text:style-name="P1"><text:span text:style-name="T4">□</text:span><text:span text:style-name="T28">學習型助理</text:span></text:p>
          </table:table-cell>
          <table:table-cell table:style-name="表格1.C1" office:value-type="string">
            <text:p text:style-name="P1"><text:span text:style-name="T4">□</text:span><text:span text:style-name="T28">勞僱型助理</text:span></text:p>
          </table:table-cell>
        </table:table-row>
        <table:table-row table:style-name="表格1.2">
          <table:table-cell table:style-name="表格1.A1" office:value-type="string">
            <text:p text:style-name="P7">相關</text:p>
            <text:p text:style-name="P7">處理原則</text:p>
          </table:table-cell>
          <table:table-cell table:style-name="表格1.B2" office:value-type="string">
            <text:p text:style-name="P14">教育部發布「專科以上學校強化學生兼任助理學習與勞動權益保障處理原則」</text:p>
          </table:table-cell>
          <table:table-cell table:style-name="表格1.C2" office:value-type="string">
            <text:p text:style-name="P24">勞動部發布「專科以上學校兼任助理勞動權益保障指導原則」</text:p>
          </table:table-cell>
        </table:table-row>
        <table:table-row table:style-name="表格1.2">
          <table:table-cell table:style-name="表格1.B2" office:value-type="string">
            <text:p text:style-name="P7">定義</text:p>
          </table:table-cell>
          <table:table-cell table:style-name="表格1.A1" office:value-type="string">
            <text:p text:style-name="P23"><text:span text:style-name="T50">屬課程學習或服務學習等以學習為主要目的及範疇，非有對價之僱傭關係。</text:span><text:span text:style-name="T51"> </text:span></text:p>
            <text:p text:style-name="P23"><text:span text:style-name="T48">1.課程學習：課程、論文研究之一部分，或為畢業之條件。</text:span><text:span text:style-name="T49"> </text:span></text:p>
            <text:p text:style-name="P4"><text:span text:style-name="T13">2.</text:span><text:span text:style-name="T15">服務學習：參與學校增進公益，不以獲取報酬為目的之輔助性服務。</text:span></text:p>
          </table:table-cell>
          <table:table-cell table:style-name="表格1.C1" office:value-type="string">
            <text:p text:style-name="P11">受學校僱用之學生兼任助理，並受學校或計畫主持人指揮監督，從事協助計畫工作，而以提供勞務或致工資為目的者。</text:p>
          </table:table-cell>
        </table:table-row>
        <table:table-row table:style-name="表格1.2">
          <table:table-cell table:style-name="表格1.B2" office:value-type="string">
            <text:p text:style-name="P7">權利義務</text:p>
          </table:table-cell>
          <table:table-cell table:style-name="表格1.A1" office:value-type="string">
            <text:p text:style-name="P4"><text:span text:style-name="T15">依</text:span><text:span text:style-name="T15">計畫</text:span><text:span text:style-name="T15">相關規定辦理</text:span></text:p>
          </table:table-cell>
          <table:table-cell table:style-name="表格1.C1" office:value-type="string">
            <text:p text:style-name="P5"><text:span text:style-name="T36">依</text:span><text:span text:style-name="T19">勞動基準法</text:span><text:span text:style-name="T21">(</text:span><text:span text:style-name="T19">下稱勞基法</text:span><text:span text:style-name="T21">)</text:span><text:span text:style-name="T19">等勞動法令及本校相關規定辦理</text:span><text:span text:style-name="T23">(</text:span><text:span text:style-name="T19">如：享勞健保、勞退</text:span><text:span text:style-name="T23">)</text:span></text:p>
          </table:table-cell>
        </table:table-row>
        <table:table-row table:style-name="表格1.5">
          <table:table-cell table:style-name="表格1.B2" office:value-type="string">
            <text:p text:style-name="P7">研究成果</text:p>
            <text:p text:style-name="P7">歸屬</text:p>
          </table:table-cell>
          <table:table-cell table:style-name="表格1.A1" office:value-type="string">
            <text:p text:style-name="P16"><text:span text:style-name="T17">1.</text:span><text:span text:style-name="T19">指導</text:span><text:span text:style-name="T24">教</text:span><text:span text:style-name="T19">授僅為</text:span><text:span text:style-name="T24">觀</text:span><text:span text:style-name="T19">念指</text:span><text:span text:style-name="T25">導，</text:span><text:span text:style-name="T19">學生享</text:span><text:span text:style-name="T24">有著作權；</text:span><text:span text:style-name="T19">指導</text:span><text:span text:style-name="T24">教</text:span><text:span text:style-name="T19">授參與內容表達與學生共同完成報告，為共同享有著作權。</text:span></text:p>
            <text:p text:style-name="P16"><text:span text:style-name="T17">2.</text:span><text:span text:style-name="T19">研究成果依專利法第</text:span><text:span text:style-name="T17">5</text:span><text:span text:style-name="T19">條</text:span><text:span text:style-name="T17">2</text:span><text:span text:style-name="T19">項，除專利法另有規定或契約另有約定外，學生自身發明人、新型創作人、設計人之情形，對其所得之研究成果享有專利申請權，得依同條第一項向專利專責機關申請專利。但他人</text:span><text:span text:style-name="T21">(</text:span><text:span text:style-name="T19">如指導教授</text:span><text:span text:style-name="T21">)</text:span><text:span text:style-name="T19">如對論文研究成果之產出有實質貢獻，該他人亦得列為共同發明人。</text:span></text:p>
          </table:table-cell>
          <table:table-cell table:style-name="表格1.C1" office:value-type="string">
            <text:p text:style-name="P6">協助或參與執行研究計畫所產出相關研究成果，依下列規定辦理：</text:p>
            <text:p text:style-name="P4"><text:span text:style-name="T13">1.</text:span><text:span text:style-name="T15">依著作權法第</text:span><text:span text:style-name="T13">11</text:span><text:span text:style-name="T15">條規定，本校享有智慧財產權。</text:span></text:p>
            <text:p text:style-name="P4"><text:span text:style-name="T13">2.</text:span><text:span text:style-name="T15">依專利法第</text:span><text:span text:style-name="T13">7</text:span><text:span text:style-name="T15">條規定，研究成果之專利權歸屬本校。</text:span></text:p>
          </table:table-cell>
        </table:table-row>
        <table:table-row table:style-name="表格1.6">
          <table:table-cell table:style-name="表格1.B2" office:value-type="string">
            <text:p text:style-name="P7">學分</text:p>
          </table:table-cell>
          <table:table-cell table:style-name="表格1.A1" office:value-type="string">
            <text:p text:style-name="P18"><text:span text:style-name="T17">課程學習：</text:span><text:span text:style-name="T39">學生選擇學習型助理者，需填寫</text:span><text:span text:style-name="T41">「</text:span><text:span text:style-name="T39">研究計畫實務」修課申請表，學期結束後由計畫主持人評定成績，評定為通過者，每個計畫得取得1</text:span><text:span text:style-name="T34">學分</text:span><text:span text:style-name="T37">(</text:span><text:span text:style-name="T39">不計入畢業學分)</text:span><text:span text:style-name="T34">。</text:span></text:p>
            <text:p text:style-name="P16"><text:span text:style-name="T17">服務學習：無學分。</text:span></text:p>
          </table:table-cell>
          <table:table-cell table:style-name="表格1.C1" office:value-type="string">
            <text:p text:style-name="P17">無</text:p>
          </table:table-cell>
        </table:table-row>
        <table:table-row table:style-name="表格1.7">
          <table:table-cell table:style-name="表格1.B2" office:value-type="string">
            <text:p text:style-name="P7">兼任助理</text:p>
            <text:p text:style-name="P7">同意簽名</text:p>
          </table:table-cell>
          <table:table-cell table:style-name="表格1.A1" office:value-type="string">
            <text:p text:style-name="P15"><text:span text:style-name="T6">□</text:span><text:span text:style-name="T15">已詳閱上述事項。本人同意擔任學習型兼任助理。</text:span><text:span text:style-name="T6"> <text:s/></text:span></text:p>
            <text:p text:style-name="P3"/>
            <text:p text:style-name="Standard"><text:span text:style-name="T42">就讀系所：</text:span><text:span text:style-name="T46"> <text:s text:c="24"/></text:span><text:span text:style-name="T42">學號：</text:span></text:p>
            <text:p text:style-name="Standard"><text:span text:style-name="T42">簽</text:span><text:span text:style-name="T46"> <text:s text:c="3"/></text:span><text:span text:style-name="T42">名：</text:span><text:span text:style-name="T44"> <text:s text:c="23"/></text:span><text:span text:style-name="T44"><text:s text:c="7"/></text:span><text:span text:style-name="T44"><text:s/></text:span><text:span text:style-name="T42">年</text:span><text:span text:style-name="T44"> <text:s text:c="3"/></text:span><text:span text:style-name="T42">月</text:span><text:span text:style-name="T44"> <text:s text:c="3"/></text:span><text:span text:style-name="T42">日</text:span></text:p>
          </table:table-cell>
          <table:table-cell table:style-name="表格1.C1" office:value-type="string">
            <text:p text:style-name="P16"><text:span text:style-name="T17">1.</text:span><text:span text:style-name="T19">同意恪遵勞動契約之約定並遵守本校計畫人員之相關規範。</text:span><text:span text:style-name="T21"> <text:s text:c="6"/></text:span></text:p>
            <text:p text:style-name="P16"><text:span text:style-name="T21"><text:s/></text:span><text:span text:style-name="T19">如：應按實際工作時間親自辦理簽到退及中途離職應辦理離職手續等。</text:span></text:p>
            <text:p text:style-name="P16"><text:span text:style-name="T17">2.</text:span><text:span text:style-name="T6">□</text:span><text:span text:style-name="T15">已詳閱上述事項。本人同意擔任勞僱型兼任助理。</text:span></text:p>
            <text:p text:style-name="P13"/>
            <text:p text:style-name="Standard"><text:span text:style-name="T28">兼任助理簽名：</text:span><text:span text:style-name="T30"> <text:s text:c="9"/></text:span><text:span text:style-name="T30"><text:s text:c="6"/></text:span><text:span text:style-name="T30"><text:s text:c="14"/></text:span><text:span text:style-name="T28">年</text:span><text:span text:style-name="T30"> </text:span><text:span text:style-name="T30"><text:s text:c="4"/></text:span><text:span text:style-name="T28">月</text:span><text:span text:style-name="T30"> <text:s/></text:span><text:span text:style-name="T30"><text:s text:c="2"/></text:span><text:span text:style-name="T28">日</text:span></text:p>
          </table:table-cell>
        </table:table-row>
        <table:table-row table:style-name="表格1.8">
          <table:table-cell table:style-name="表格1.B2" office:value-type="string">
            <text:p text:style-name="P7">計畫主持人同意簽名</text:p>
          </table:table-cell>
          <table:table-cell table:style-name="表格1.A1" office:value-type="string">
            <text:p text:style-name="P16"><text:span text:style-name="T17">1.</text:span><text:span text:style-name="T19">該學習活動，應與課程學習或服務學習範疇有直接相關性為主要目的。</text:span></text:p>
            <text:p text:style-name="P16"><text:span text:style-name="T17">2.</text:span><text:span text:style-name="T19">應有明確對應之課程、</text:span><text:span text:style-name="T19">教</text:span><text:span text:style-name="T19">學時</text:span><text:span text:style-name="T19">實</text:span><text:span text:style-name="T19">習活動、論文研究指導、研究或相關學習活動實施計劃。</text:span></text:p>
            <text:p text:style-name="P16"><text:span text:style-name="T17">3.</text:span><text:span text:style-name="T19">教師應有指導學生學習專業知識之行為。</text:span></text:p>
            <text:p text:style-name="P16"><text:span text:style-name="T19">4</text:span><text:span text:style-name="T40">.□是 □否為</text:span><text:span text:style-name="T8">危險性之學習活動，對有危險性之學習活動應額外投保保險。</text:span></text:p>
            <text:p text:style-name="P16"><text:span text:style-name="T17">5</text:span><text:span text:style-name="T8">.</text:span><text:span text:style-name="T8">□</text:span><text:span text:style-name="T19">已詳閱上述事項。請同意申請學習型兼任助理。</text:span></text:p>
            <text:p text:style-name="P12"/>
            <text:p text:style-name="P10"/>
            <text:p text:style-name="Standard"><text:span text:style-name="T28">計畫主持人簽名：</text:span><text:span text:style-name="T30"> <text:s text:c="23"/></text:span><text:span text:style-name="T30"><text:s/></text:span><text:span text:style-name="T30"><text:s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</table:table-cell>
          <table:table-cell table:style-name="表格1.C1" office:value-type="string">
            <text:p text:style-name="P16"><text:span text:style-name="T17">1.</text:span><text:span text:style-name="T19">勞僱型兼任助理適用勞基法，應遵守相關勞動法令及本校相關規定。</text:span></text:p>
            <text:p text:style-name="P16"><text:span text:style-name="T17">2.</text:span><text:span text:style-name="T19">應於兼任助理到職前辦理勞</text:span><text:span text:style-name="T21">(</text:span><text:span text:style-name="T19">健</text:span><text:span text:style-name="T21">)</text:span><text:span text:style-name="T19">保事宜，並不得追溯聘期。</text:span></text:p>
            <text:p text:style-name="P16"><text:span text:style-name="T17">3.</text:span><text:span text:style-name="T19">工資、工時及延長工作時間應符勞動法令規定，另工資、工時等勞動條件不得任意變更；勞僱型兼任助理依勞基法規定應有出勤紀錄可稽。</text:span></text:p>
            <text:p text:style-name="P4"><text:span text:style-name="T13">4</text:span><text:span text:style-name="T6">.</text:span><text:span text:style-name="T6">□</text:span><text:span text:style-name="T15">已詳閱上述事項。請同意申請勞僱型兼任助理。</text:span></text:p>
            <text:p text:style-name="P6"/>
            <text:p text:style-name="P6"/>
            <text:p text:style-name="P6"/>
            <text:p text:style-name="P19"><text:span text:style-name="T28">用人單位主管</text:span><text:span text:style-name="T28">簽名：</text:span><text:span text:style-name="T30"> <text:s text:c="25"/></text:span><text:span text:style-name="T28">年</text:span><text:span text:style-name="T32"> </text:span><text:span text:style-name="T30"><text:s text:c="4"/></text:span><text:span text:style-name="T28">月</text:span><text:span text:style-name="T30"> </text:span><text:span text:style-name="T30"><text:s/></text:span><text:span text:style-name="T30"><text:s text:c="3"/></text:span><text:span text:style-name="T28">日</text:span></text:p>
          </table:table-cell>
        </table:table-row>
        <table:table-row table:style-name="表格1.9">
          <table:table-cell table:style-name="表格1.B2" office:value-type="string">
            <text:p text:style-name="P7">注意事項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20"><text:span text:style-name="T52">※</text:span><text:span text:style-name="T12">工讀生資料表及勞健保資料表等資料請於到職前繳交。</text:span></text:p>
          </table:table-cell>
        </table:table-row>
      </table:table>
      <text:p text:style-name="P22"><text:span text:style-name="T4">備註：</text:span><text:span text:style-name="T4">學生兼任助理對於雙方關係之認定有爭議時，得於簽具</text:span><text:span text:style-name="T4">本同意書</text:span><text:span text:style-name="T4">之次日起</text:span><text:span text:style-name="T4">10</text:span><text:span text:style-name="T4">日內</text:span><text:span text:style-name="T4">，</text:span><text:span text:style-name="T4">向</text:span><text:span text:style-name="T4">輔導處(分機</text:span><text:span text:style-name="T10">1132</text:span><text:span text:style-name="T4">)</text:span><text:span text:style-name="T4">提出申訴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學生學習型確認單</dc:title>
    <meta:initial-creator>min</meta:initial-creator>
    <meta:creation-date>2019-05-17T13:27:00</meta:creation-date>
    <dc:creator>user</dc:creator>
    <dc:date>2019-05-17T13:27:00</dc:date>
    <meta:print-date>2015-09-02T15:05:00</meta:print-date>
    <meta:editing-cycles>2</meta:editing-cycles>
    <meta:document-statistic meta:table-count="1" meta:image-count="0" meta:object-count="0" meta:page-count="1" meta:paragraph-count="52" meta:word-count="1222" meta:character-count="1436" meta:non-whitespace-character-count="1245"/>
    <meta:generator>NDC_ODF_Application_Tools/1.0.2$Windows_X86_64 LibreOffice_project/e7b18eac6983b57cd36244d0d7751dceefe72182</meta:generator>
    <meta:user-defined meta:name="_AdHocReviewCycleID" meta:value-type="float">1959844793</meta:user-defined>
    <meta:user-defined meta:name="_AuthorEmail">yuhjuh@ym.edu.tw</meta:user-defined>
    <meta:user-defined meta:name="_AuthorEmailDisplayName">jamestung</meta:user-defined>
    <meta:user-defined meta:name="_EmailSubject">計畫兼任助理型態同意書修正</meta:user-defined>
    <meta:user-defined meta:name="_NewReviewCycle" meta:value-type="string"/>
    <meta:user-defined meta:name="_ReviewingToolsShownOnce" meta:value-type="string"/>
  </office:meta>
</office:document-meta>
</file>