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35cm" fo:margin-left="-0.132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935cm"/>
    </style:style>
    <style:style style:name="表格1.D" style:family="table-column">
      <style:table-column-properties style:column-width="1.5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7.75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48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15cm" fo:keep-together="always"/>
    </style:style>
    <style:style style:name="表格1.9" style:family="table-row">
      <style:table-row-properties style:min-row-height="2.487cm" fo:keep-together="always"/>
    </style:style>
    <style:style style:name="表格1.A9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style:border-line-width-left="0.018cm 0.018cm 0.018cm" style:border-line-width-right="0.106cm 0.026cm 0.026cm" style:border-line-width-bottom="0.018cm 0.018cm 0.018cm" fo:padding-left="0.049cm" fo:padding-right="0.049cm" fo:padding-top="0cm" fo:padding-bottom="0cm" fo:border-left="1.5pt double #000000" fo:border-right="4.5pt double #000000" fo:border-top="0.5pt solid #000000" fo:border-bottom="1.5pt double #000000" style:writing-mode="lr-tb"/>
    </style:style>
    <style:style style:name="表格1.10" style:family="table-row">
      <style:table-row-properties style:min-row-height="3.554cm" fo:keep-together="always"/>
    </style:style>
    <style:style style:name="表格1.E10" style:family="table-cell">
      <style:table-cell-properties style:vertical-align="top" style:border-line-width-left="0.018cm 0.018cm 0.018cm" style:border-line-width-right="0.106cm 0.026cm 0.026cm" style:border-line-width-top="0.018cm 0.018cm 0.018cm" fo:padding-left="0.049cm" fo:padding-right="0.049cm" fo:padding-top="0cm" fo:padding-bottom="0cm" fo:border-left="1.5pt double #000000" fo:border-right="4.5pt double #000000" fo:border-top="1.5pt double #000000" fo:border-bottom="0.5pt solid #000000" style:writing-mode="lr-tb"/>
    </style:style>
    <style:style style:name="表格1.11" style:family="table-row">
      <style:table-row-properties style:min-row-height="2.187cm" fo:keep-together="auto"/>
    </style:style>
    <style:style style:name="表格1.A11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style:line-height-at-least="0cm"/>
      <style:text-properties fo:color="#000000" style:font-name-asian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-asian="標楷體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style:line-height-at-least="0cm"/>
      <style:text-properties fo:color="#000000"/>
    </style:style>
    <style:style style:name="P15" style:family="paragraph" style:parent-style-name="Standard">
      <style:paragraph-properties fo:text-align="justify" fo:text-align-last="justify" style:justify-single-word="false" fo:orphans="2" fo:widows="2"/>
      <style:text-properties fo:color="#000000" fo:font-size="13pt" fo:font-weight="bold" style:font-name-asian="標楷體" style:font-size-asian="13pt" style:font-weight-asian="bold" style:font-size-complex="13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Arial" style:font-name-asian="標楷體" style:font-name-complex="Arial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Arial" style:text-underline-style="solid" style:text-underline-width="auto" style:text-underline-color="font-color" style:font-name-asian="標楷體" style:font-name-complex="Arial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text-properties fo:font-weight="bold" style:font-name-asian="標楷體" style:font-weight-asian="bold"/>
    </style:style>
    <style:style style:name="P23" style:family="paragraph" style:parent-style-name="Standard">
      <style:paragraph-properties fo:text-align="justify" style:justify-single-word="false" fo:orphans="2" fo:widows="2"/>
    </style:style>
    <style:style style:name="P24" style:family="paragraph" style:parent-style-name="Standard" style:list-style-name="WW8Num1">
      <style:paragraph-properties style:line-height-at-least="0cm" fo:text-align="justify" style:justify-single-word="false"/>
      <style:text-properties style:font-name="Verdana" style:font-name-asian="標楷體" style:font-name-complex="標楷體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Arial" style:font-name-asian="標楷體" style:font-name-complex="Arial"/>
    </style:style>
    <style:style style:name="P26" style:family="paragraph" style:parent-style-name="Standard" style:list-style-name="WW8Num1">
      <style:paragraph-properties style:line-height-at-least="0cm" fo:text-align="justify" style:justify-single-word="false"/>
      <style:text-properties style:font-name="Arial" style:font-name-asian="標楷體" style:font-name-complex="Arial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Arial" style:font-name-asian="標楷體" style:font-name-complex="Arial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29" style:family="paragraph" style:parent-style-name="Standard">
      <style:paragraph-properties fo:line-height="150%"/>
      <style:text-properties fo:font-size="18pt" fo:font-weight="bold" style:font-name-asian="標楷體" style:font-size-asian="18pt" style:font-weight-asian="bold" style:font-size-complex="18pt"/>
    </style:style>
    <style:style style:name="P30" style:family="paragraph" style:parent-style-name="Standard">
      <style:paragraph-properties fo:margin-top="0cm" fo:margin-bottom="0.071cm" loext:contextual-spacing="false" fo:line-height="0.529cm" fo:text-align="justify" style:justify-single-word="false"/>
    </style:style>
    <style:style style:name="P31" style:family="paragraph" style:parent-style-name="Standard">
      <style:paragraph-properties fo:margin-left="0.272cm" fo:margin-right="0cm" fo:margin-top="0cm" fo:margin-bottom="0.071cm" loext:contextual-spacing="false" fo:line-height="0.529cm" fo:text-align="justify" style:justify-single-word="false" fo:text-indent="0.194cm" style:auto-text-indent="false"/>
    </style:style>
    <style:style style:name="P32" style:family="paragraph" style:parent-style-name="Standard">
      <style:paragraph-properties fo:margin-left="0.908cm" fo:margin-right="0cm" fo:margin-top="0cm" fo:margin-bottom="0.071cm" loext:contextual-spacing="false" fo:line-height="0.529cm" fo:text-align="justify" style:justify-single-word="false" fo:text-indent="-0.446cm" style:auto-text-indent="false">
        <style:tab-stops>
          <style:tab-stop style:position="6.703cm"/>
        </style:tab-stops>
      </style:paragraph-properties>
    </style:style>
    <style:style style:name="P33" style:family="paragraph" style:parent-style-name="Standard">
      <style:paragraph-properties fo:margin-left="0cm" fo:margin-right="0cm" fo:orphans="2" fo:widows="2" fo:text-indent="0.212cm" style:auto-text-indent="false"/>
      <style:text-properties fo:color="#000000" fo:font-weight="bold" style:font-weight-asian="bold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  <style:text-properties style:font-name="Arial" style:font-name-asian="標楷體" style:font-name-complex="Arial"/>
    </style:style>
    <style:style style:name="P35" style:family="paragraph" style:parent-style-name="Standard">
      <style:paragraph-properties fo:margin-left="0.079cm" fo:margin-right="0cm" fo:margin-top="0.141cm" fo:margin-bottom="0.141cm" loext:contextual-spacing="false" fo:text-align="justify" style:justify-single-word="false" fo:text-indent="0cm" style:auto-text-indent="false">
        <style:tab-stops>
          <style:tab-stop style:position="15.349cm" style:leader-style="solid" style:leader-text="_"/>
        </style:tab-stops>
      </style:paragraph-properties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0.353cm" style:auto-text-indent="false"/>
    </style:style>
    <style:style style:name="P37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  <style:text-properties style:font-name="Arial" fo:font-size="10pt" style:font-name-asian="標楷體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0.194cm" style:auto-text-indent="false"/>
    </style:style>
    <style:style style:name="P39" style:family="paragraph" style:parent-style-name="Standard">
      <style:paragraph-properties fo:margin-left="0cm" fo:margin-right="0.268cm" style:line-height-at-least="0cm" fo:text-align="center" style:justify-single-word="false" fo:text-indent="0cm" style:auto-text-indent="false" style:snap-to-layout-grid="false"/>
    </style:style>
    <style:style style:name="P40" style:family="paragraph" style:parent-style-name="Standard" style:list-style-name="WW8Num3">
      <style:paragraph-properties fo:margin-left="0.847cm" fo:margin-right="0.469cm" fo:line-height="150%" fo:text-indent="-0.847cm" style:auto-text-indent="false" style:snap-to-layout-grid="false"/>
    </style:style>
    <style:style style:name="P41" style:family="paragraph" style:parent-style-name="Standard" style:list-style-name="WW8Num3">
      <style:paragraph-properties fo:margin-left="2.963cm" fo:margin-right="0.469cm" fo:line-height="150%" fo:text-indent="-2.963cm" style:auto-text-indent="false" style:snap-to-layout-grid="false"/>
    </style:style>
    <style:style style:name="P42" style:family="paragraph" style:parent-style-name="Standard" style:list-style-name="WW8Num3">
      <style:paragraph-properties fo:margin-left="2.963cm" fo:margin-right="0.469cm" fo:line-height="150%" fo:text-indent="-2.963cm" style:auto-text-indent="false" style:snap-to-layout-grid="false"/>
      <style:text-properties style:font-name-asian="標楷體"/>
    </style:style>
    <style:style style:name="P43" style:family="paragraph" style:parent-style-name="Standard">
      <style:paragraph-properties fo:margin-left="0cm" fo:margin-right="0.469cm" fo:text-indent="0cm" style:auto-text-indent="false"/>
    </style:style>
    <style:style style:name="P44" style:family="paragraph" style:parent-style-name="Standard">
      <style:paragraph-properties fo:margin-left="0cm" fo:margin-right="0.469cm" fo:line-height="150%" fo:text-indent="0cm" style:auto-text-indent="false" style:snap-to-layout-grid="false"/>
    </style:style>
    <style:style style:name="P45" style:family="paragraph" style:parent-style-name="Standard">
      <style:paragraph-properties fo:margin-left="0cm" fo:margin-right="0.469cm" fo:line-height="150%" fo:text-indent="0cm" style:auto-text-indent="false" style:snap-to-layout-grid="false"/>
    </style:style>
    <style:style style:name="P46" style:family="paragraph" style:parent-style-name="Standard">
      <style:paragraph-properties fo:margin-left="0cm" fo:margin-right="0.469cm" fo:line-height="125%" fo:text-indent="0cm" style:auto-text-indent="false" style:snap-to-layout-grid="false"/>
      <style:text-properties style:text-underline-style="solid" style:text-underline-width="auto" style:text-underline-color="font-color" style:font-name-asian="Times New Roman"/>
    </style:style>
    <style:style style:name="P47" style:family="paragraph" style:parent-style-name="Standard">
      <style:paragraph-properties fo:margin-left="0cm" fo:margin-right="0.469cm" fo:line-height="125%" fo:text-indent="0cm" style:auto-text-indent="false" style:snap-to-layout-grid="false"/>
      <style:text-properties style:text-underline-style="solid" style:text-underline-width="auto" style:text-underline-color="font-color" style:font-name-asian="標楷體"/>
    </style:style>
    <style:style style:name="P48" style:family="paragraph" style:parent-style-name="Standard">
      <style:paragraph-properties fo:margin-left="0cm" fo:margin-right="0.469cm" fo:text-indent="0cm" style:auto-text-indent="false"/>
      <style:text-properties fo:font-weight="bold" style:font-name-asian="標楷體" style:font-weight-asian="bold"/>
    </style:style>
    <style:style style:name="P49" style:family="paragraph" style:parent-style-name="Standard">
      <style:paragraph-properties fo:margin-left="0cm" fo:margin-right="0.469cm" fo:line-height="125%" fo:text-indent="0cm" style:auto-text-indent="false" style:snap-to-layout-grid="false"/>
      <style:text-properties fo:font-weight="bold" style:font-name-asian="標楷體" style:font-weight-asian="bold" style:font-size-complex="10pt"/>
    </style:style>
    <style:style style:name="P50" style:family="paragraph" style:parent-style-name="Standard">
      <style:paragraph-properties fo:margin-left="0cm" fo:margin-right="0.469cm" style:line-height-at-least="0.635cm" fo:text-indent="0cm" style:auto-text-indent="false" style:vertical-align="baseline"/>
    </style:style>
    <style:style style:name="P51" style:family="paragraph" style:parent-style-name="Standard" style:list-style-name="WW8Num3">
      <style:paragraph-properties fo:margin-left="2.702cm" fo:margin-right="0.469cm" fo:line-height="150%" fo:text-indent="-1cm" style:auto-text-indent="false" style:snap-to-layout-grid="false"/>
      <style:text-properties style:font-name-asian="標楷體"/>
    </style:style>
    <style:style style:name="P52" style:family="paragraph" style:parent-style-name="Standard" style:list-style-name="WW8Num3">
      <style:paragraph-properties fo:margin-left="2.321cm" fo:margin-right="0.469cm" fo:line-height="150%" fo:text-indent="-0.619cm" style:auto-text-indent="false" style:snap-to-layout-grid="false"/>
    </style:style>
    <style:style style:name="P53" style:family="paragraph" style:parent-style-name="Standard" style:list-style-name="WW8Num3">
      <style:paragraph-properties fo:margin-left="2.967cm" fo:margin-right="0.469cm" fo:line-height="150%" fo:text-indent="-2.967cm" style:auto-text-indent="false" style:snap-to-layout-grid="false"/>
    </style:style>
    <style:style style:name="P54" style:family="paragraph" style:parent-style-name="Standard">
      <style:paragraph-properties fo:margin-left="0.639cm" fo:margin-right="0.681cm" fo:text-align="justify" style:justify-single-word="false" fo:text-indent="4.41cm" style:auto-text-indent="false">
        <style:tab-stops>
          <style:tab-stop style:position="10.16cm"/>
        </style:tab-stops>
      </style:paragraph-properties>
    </style:style>
    <style:style style:name="P55" style:family="paragraph" style:parent-style-name="Standard" style:master-page-name="Standard">
      <style:paragraph-properties fo:text-align="center" style:justify-single-word="false" style:page-number="auto"/>
    </style:style>
    <style:style style:name="P56" style:family="paragraph" style:parent-style-name="Header">
      <style:paragraph-properties fo:margin-left="0cm" fo:margin-right="0.847cm" fo:text-indent="0cm" style:auto-text-indent="false"/>
    </style:style>
    <style:style style:name="P57" style:family="paragraph" style:parent-style-name="Header">
      <style:paragraph-properties fo:margin-left="0cm" fo:margin-right="0.847cm" fo:text-align="end" style:justify-single-word="false" fo:text-indent="0cm" style:auto-text-indent="false"/>
      <style:text-properties fo:color="#000000" fo:font-size="12pt" style:font-size-asian="12pt" style:font-size-complex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新細明體1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新細明體1"/>
    </style:style>
    <style:style style:name="T12" style:family="text">
      <style:text-properties style:font-name-asian="標楷體" style:font-size-complex="10pt"/>
    </style:style>
    <style:style style:name="T13" style:family="text">
      <style:text-properties fo:color="#000000"/>
    </style:style>
    <style:style style:name="T14" style:family="text">
      <style:text-properties fo:color="#000000" fo:font-size="12pt" style:font-name-asian="Times New Roman" style:font-size-asian="12pt" style:font-size-complex="12pt"/>
    </style:style>
    <style:style style:name="T15" style:family="text">
      <style:text-properties fo:color="#000000" fo:font-size="12pt" style:font-name-asian="標楷體" style:font-size-asian="12pt" style:font-size-complex="12pt"/>
    </style:style>
    <style:style style:name="T16" style:family="text">
      <style:text-properties fo:color="#000000" fo:font-size="12pt" style:font-name-asian="標楷體" style:font-size-asian="12pt" style:font-size-complex="12pt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fo:font-size="14pt" style:font-name-asian="Times New Roman" style:font-size-asian="14pt" style:font-size-complex="14pt"/>
    </style:style>
    <style:style style:name="T22" style:family="text">
      <style:text-properties fo:color="#000000" fo:font-size="14pt" style:font-name-asian="Times New Roman" style:font-size-asian="14pt" style:font-size-complex="14pt"/>
    </style:style>
    <style:style style:name="T23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T24" style:family="text">
      <style:text-properties fo:color="#000000" style:font-name="Wingdings" style:font-name-asian="Wingdings" style:font-name-complex="Wingdings"/>
    </style:style>
    <style:style style:name="T25" style:family="text">
      <style:text-properties fo:color="#000000" style:font-name-asian="Times New Roman"/>
    </style:style>
    <style:style style:name="T26" style:family="text">
      <style:text-properties fo:color="#000000" style:text-underline-style="solid" style:text-underline-width="auto" style:text-underline-color="font-color" style:font-name-asian="Times New Roman"/>
    </style:style>
    <style:style style:name="T27" style:family="text">
      <style:text-properties fo:color="#000000" style:text-underline-style="solid" style:text-underline-width="auto" style:text-underline-color="font-color" style:font-name-asian="標楷體"/>
    </style:style>
    <style:style style:name="T28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29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0" style:family="text">
      <style:text-properties fo:color="#000000" fo:font-weight="bold" style:font-name-asian="標楷體" style:font-weight-asian="bold"/>
    </style:style>
    <style:style style:name="T31" style:family="text">
      <style:text-properties fo:color="#000000" fo:font-size="10pt" style:font-size-asian="10pt" style:font-size-complex="10pt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9" style:family="text">
      <style:text-properties fo:font-size="14pt" style:font-name-asian="Times New Roman" style:font-size-asian="14pt"/>
    </style:style>
    <style:style style:name="T40" style:family="text">
      <style:text-properties fo:font-size="14pt" style:font-name-asian="Times New Roman" style:font-size-asian="14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style:font-name-asian="標楷體"/>
    </style:style>
    <style:style style:name="T43" style:family="text">
      <style:text-properties style:text-underline-style="solid" style:text-underline-width="auto" style:text-underline-color="font-color" style:font-name-asian="標楷體"/>
    </style:style>
    <style:style style:name="T44" style:family="text">
      <style:text-properties style:text-underline-style="solid" style:text-underline-width="auto" style:text-underline-color="font-color" style:font-name-asian="Times New Roman"/>
    </style:style>
    <style:style style:name="T45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46" style:family="text">
      <style:text-properties fo:font-size="11pt" style:font-name-asian="標楷體" style:font-size-asian="11pt" style:font-size-complex="11pt"/>
    </style:style>
    <style:style style:name="T47" style:family="text">
      <style:text-properties fo:font-size="11pt" style:font-name-asian="標楷體" style:font-size-asian="11pt" style:font-size-complex="11pt"/>
    </style:style>
    <style:style style:name="T48" style:family="text">
      <style:text-properties fo:font-size="11pt" style:font-name-asian="Times New Roman" style:font-size-asian="11pt" style:font-size-complex="11pt"/>
    </style:style>
    <style:style style:name="T49" style:family="text">
      <style:text-properties fo:font-size="11pt" style:font-name-asian="Times New Roman" style:font-size-asian="11pt" style:font-size-complex="11pt"/>
    </style:style>
    <style:style style:name="T50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51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52" style:family="text">
      <style:text-properties fo:font-size="13pt" style:font-name-asian="標楷體" style:font-size-asian="13pt" style:font-size-complex="13pt"/>
    </style:style>
    <style:style style:name="T53" style:family="text">
      <style:text-properties style:font-name="Arial" style:font-name-asian="標楷體" style:font-name-complex="Arial"/>
    </style:style>
    <style:style style:name="T54" style:family="text">
      <style:text-properties style:font-name="Arial" style:font-name-asian="標楷體" style:font-name-complex="Arial"/>
    </style:style>
    <style:style style:name="T55" style:family="text">
      <style:text-properties style:font-name="Arial" fo:font-size="10pt" style:font-name-asian="標楷體" style:font-size-asian="10pt" style:font-name-complex="Arial" style:font-size-complex="10pt"/>
    </style:style>
    <style:style style:name="T56" style:family="text">
      <style:text-properties style:font-name="Arial" fo:font-size="10pt" style:font-name-asian="標楷體" style:font-size-asian="10pt" style:font-name-complex="Arial" style:font-size-complex="10pt"/>
    </style:style>
    <style:style style:name="T57" style:family="text">
      <style:text-properties style:font-name="Arial" fo:font-size="10pt" style:font-name-asian="Arial" style:font-size-asian="10pt" style:font-name-complex="Arial" style:font-size-complex="10pt"/>
    </style:style>
    <style:style style:name="T58" style:family="text">
      <style:text-properties style:font-name="Arial" style:font-name-asian="Arial" style:font-name-complex="Arial"/>
    </style:style>
    <style:style style:name="T59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style:font-name-asian="標楷體" style:font-size-asian="10pt"/>
    </style:style>
    <style:style style:name="T62" style:family="text">
      <style:text-properties fo:font-size="10pt" style:font-name-asian="標楷體" style:font-size-asian="10pt"/>
    </style:style>
    <style:style style:name="T63" style:family="text">
      <style:text-properties fo:font-size="10pt" style:font-name-asian="標楷體" style:font-size-asian="10pt" style:font-name-complex="標楷體"/>
    </style:style>
    <style:style style:name="T64" style:family="text">
      <style:text-properties fo:font-size="10pt" style:font-name-asian="標楷體" style:font-size-asian="10pt" style:font-name-complex="標楷體"/>
    </style:style>
    <style:style style:name="T65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66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67" style:family="text">
      <style:text-properties fo:font-size="10pt" style:font-name-asian="Times New Roman" style:font-size-asian="10pt"/>
    </style:style>
    <style:style style:name="T68" style:family="text">
      <style:text-properties fo:font-size="10pt" style:font-name-asian="Times New Roman" style:font-size-asian="10pt"/>
    </style:style>
    <style:style style:name="T69" style:family="text">
      <style:text-properties fo:font-size="10pt" style:font-name-asian="Times New Roman" style:font-size-asian="10pt" style:font-name-complex="Times New Roman"/>
    </style:style>
    <style:style style:name="T70" style:family="text">
      <style:text-properties style:font-name="Verdana" style:font-name-asian="標楷體" style:font-name-complex="標楷體"/>
    </style:style>
    <style:style style:name="T71" style:family="text">
      <style:text-properties fo:font-size="18pt" fo:font-weight="bold" style:font-name-asian="標楷體" style:font-size-asian="18pt" style:font-weight-asian="bold" style:font-size-complex="18pt"/>
    </style:style>
    <style:style style:name="T72" style:family="text">
      <style:text-properties fo:font-size="18pt" fo:font-weight="bold" style:font-name-asian="標楷體" style:font-size-asian="18pt" style:font-weight-asian="bold" style:font-size-complex="18pt"/>
    </style:style>
    <text:list-style style:name="L1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70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nothing" fo:text-indent="-1cm" fo:margin-left="2.702cm"/>
        </style:list-level-properties>
      </text:list-level-style-number>
      <text:list-level-style-number text:level="3" text:style-name="WW8Num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4.45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452cm" fo:text-indent="-1.499cm" fo:margin-left="5.452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703cm" fo:text-indent="-2cm" fo:margin-left="6.703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7.703cm" fo:text-indent="-2.251cm" fo:margin-left="7.70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703cm" fo:text-indent="-2.501cm" fo:margin-left="8.703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9.952cm" fo:text-indent="-2.999cm" fo:margin-left="9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7">高雄市立空中大學輔導處個別晤談預約表</text:span></text:p>
      <text:p text:style-name="P56"><text:span text:style-name="T14"><text:s text:c="4"/></text:span><text:span text:style-name="T15">您好</text:span><text:span text:style-name="T14">!</text:span><text:span text:style-name="T15">您的資料將全部以極機密處理和保管，只有在取得您同意時才能對他人公開，但基於諮商倫理的考慮，在您危及自己或他人安全的情況時，不在保密範圍內。為協助安排合適您的輔導老師，以下資料請務必詳填，謝謝</text:span></text:p>
      <text:p text:style-name="P57"><text:span text:style-name="T9">填表日期：</text:span><text:span text:style-name="T32"> <text:s text:c="4"/></text:span><text:span text:style-name="T9">年</text:span><text:span text:style-name="T32"> <text:s text:c="4"/></text:span><text:span text:style-name="T9">月</text:span><text:span text:style-name="T32"> <text:s text:c="4"/></text:span><text:span text:style-name="T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性別</text:p>
          </table:table-cell>
          <table:table-cell table:style-name="表格1.B1" table:number-columns-spanned="2" office:value-type="string">
            <text:p text:style-name="P1"><text:span text:style-name="T23"></text:span><text:span text:style-name="T19">男</text:span><text:span text:style-name="T21"> </text:span><text:span text:style-name="T21"><text:s text:c="2"/></text:span><text:span text:style-name="T23"></text:span><text:span text:style-name="T19">女</text:span></text:p>
          </table:table-cell>
          <table:covered-table-cell/>
          <table:table-cell table:style-name="表格1.F1" office:value-type="string">
            <text:p text:style-name="P10"><text:span text:style-name="T9">學號</text:span><text:span text:style-name="T32">: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>聯絡電話</text:p>
          </table:table-cell>
          <table:table-cell table:style-name="表格1.B2" table:number-rows-spanned="2" table:number-columns-spanned="2" office:value-type="string">
            <text:p text:style-name="P1"><text:span text:style-name="T25">(</text:span><text:span text:style-name="T17">家</text:span><text:span text:style-name="T25">)</text:span><text:span text:style-name="T17">：</text:span></text:p>
            <text:p text:style-name="P11"/>
            <text:p text:style-name="P14"><text:span text:style-name="T32">(</text:span><text:span text:style-name="T9">手機</text:span><text:span text:style-name="T32">)</text:span><text:span text:style-name="T9">：</text:span></text:p>
          </table:table-cell>
          <table:covered-table-cell/>
          <table:table-cell table:style-name="表格1.B2" table:number-columns-spanned="2" office:value-type="string">
            <text:p text:style-name="P3">出生日期</text:p>
          </table:table-cell>
          <table:covered-table-cell/>
          <table:table-cell table:style-name="表格1.F2" office:value-type="string">
            <text:p text:style-name="P1"><text:span text:style-name="T21"><text:s text:c="6"/></text:span><text:span text:style-name="T19">年</text:span><text:span text:style-name="T21"> <text:s text:c="5"/></text:span><text:span text:style-name="T19">月</text:span><text:span text:style-name="T21"> <text:s text:c="4"/></text:span><text:span text:style-name="T19">日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2" office:value-type="string">
            <text:p text:style-name="P3">E-mail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連絡地址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緊急</text:p>
            <text:p text:style-name="P4">聯絡人</text:p>
          </table:table-cell>
          <table:table-cell table:style-name="表格1.F2" table:number-columns-spanned="5" office:value-type="string">
            <text:p text:style-name="P1"><text:span text:style-name="T19">姓名：</text:span><text:span text:style-name="T21"> <text:s text:c="10"/></text:span><text:span text:style-name="T19">關係：</text:span><text:span text:style-name="T21"> <text:s text:c="6"/></text:span><text:span text:style-name="T21"><text:s/></text:span><text:span text:style-name="T21"><text:s text:c="2"/></text:span><text:span text:style-name="T19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介紹人或轉介單位</text:p>
          </table:table-cell>
          <table:table-cell table:style-name="表格1.F2" table:number-columns-spanned="5" office:value-type="string">
            <text:p text:style-name="P19"><text:span text:style-name="T24"></text:span><text:span text:style-name="T17">主動約談</text:span><text:span text:style-name="T25"> </text:span><text:span text:style-name="T24"></text:span><text:span text:style-name="T17">朋友</text:span><text:span text:style-name="T25">/</text:span><text:span text:style-name="T17">同學介紹</text:span><text:span text:style-name="T25"> </text:span><text:span text:style-name="T24"></text:span><text:span text:style-name="T17">任課老師介紹</text:span><text:span text:style-name="T24"></text:span><text:span text:style-name="T17">輔導老師約談</text:span></text:p>
            <text:p text:style-name="P19"><text:span text:style-name="T24"></text:span><text:span text:style-name="T17">其他</text:span><text:span text:style-name="T26"> 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晤談</text:p>
            <text:p text:style-name="P4">經驗</text:p>
          </table:table-cell>
          <table:table-cell table:style-name="表格1.F2" table:number-columns-spanned="5" office:value-type="string">
            <text:p text:style-name="P30"><text:span text:style-name="T9">○</text:span><text:span text:style-name="T32"> </text:span><text:span text:style-name="T9">無：從沒有接受諮商輔導的經驗。</text:span></text:p>
            <text:p text:style-name="P30"><text:span text:style-name="T9">○</text:span><text:span text:style-name="T32"> </text:span><text:span text:style-name="T9">有：我有接受諮商輔導的經驗</text:span></text:p>
            <text:p text:style-name="P31"><text:span text:style-name="T46">□</text:span><text:span text:style-name="T48"> </text:span><text:span text:style-name="T46">本校輔導老師</text:span><text:span text:style-name="T48">_______________ <text:s text:c="2"/></text:span><text:span text:style-name="T46">□</text:span><text:span text:style-name="T48"> </text:span><text:span text:style-name="T46">校外輔導機構（如張老師、生命線</text:span><text:span text:style-name="T48">…</text:span><text:span text:style-name="T46">）</text:span></text:p>
            <text:p text:style-name="P32"><text:span text:style-name="T46">□</text:span><text:span text:style-name="T48"> </text:span><text:span text:style-name="T46">校外醫院精神科、身心內科門診就診醫院</text:span><text:span text:style-name="T48"> </text:span><text:span text:style-name="T50"><text:s text:c="20"/></text:span></text:p>
            <text:p text:style-name="P32"><text:span text:style-name="T46">□</text:span><text:span text:style-name="T48"> </text:span><text:span text:style-name="T46">其他</text:span><text:span text:style-name="T48"> <text:s/></text:span><text:span text:style-name="T50"><text:s text:c="22"/></text:span></text:p>
            <text:p text:style-name="P21"><text:span text:style-name="T9">○</text:span><text:span text:style-name="T17">目前正在服用治療心裡疾病之藥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晤談議題</text:p>
            <text:p text:style-name="P33"><text:span text:style-name="T32">(</text:span><text:span text:style-name="T9">可複選</text:span><text:span text:style-name="T32">)</text:span></text:p>
          </table:table-cell>
          <table:table-cell table:style-name="表格1.F2" table:number-columns-spanned="5" office:value-type="string">
            <text:p text:style-name="P35"><text:span text:style-name="T9">□健康問題</text:span><text:span text:style-name="T32"> </text:span><text:span text:style-name="T9">□課業學習</text:span><text:span text:style-name="T32"> </text:span><text:span text:style-name="T9">□家庭關係</text:span><text:span text:style-name="T32"> </text:span><text:span text:style-name="T9">□兩性關係</text:span><text:span text:style-name="T32"> </text:span><text:span text:style-name="T9">□情緒困擾</text:span><text:span text:style-name="T32"> </text:span><text:span text:style-name="T9">□前途就業</text:span></text:p>
            <text:p text:style-name="P35"><text:span text:style-name="T9">□人際關係</text:span><text:span text:style-name="T32"> </text:span><text:span text:style-name="T9">□自我認識</text:span><text:span text:style-name="T32"> </text:span><text:span text:style-name="T9">□人生觀</text:span><text:span text:style-name="T32"> <text:s text:c="2"/></text:span><text:span text:style-name="T9">□測驗實施</text:span><text:span text:style-name="T32"> </text:span><text:span text:style-name="T9">□身心障礙學生</text:span><text:span text:style-name="T32"> </text:span><text:span text:style-name="T9">□</text:span><text:span text:style-name="T32"> </text:span><text:span text:style-name="T9">其他</text:span><text:span text:style-name="T42">　</text:span><text:span text:style-name="T44"> <text:s text:c="7"/></text:span><text:span text:style-name="T42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4" office:value-type="string">
            <text:p text:style-name="P23"><text:span text:style-name="T53">◎</text:span><text:span text:style-name="T17">請您依照</text:span><text:span text:style-name="T28">最近一週</text:span><text:span text:style-name="T17">的狀況圈選適合的數字：</text:span></text:p>
            <text:p text:style-name="P16"/>
            <text:list xml:id="list242829392597211630" text:style-name="WW8Num1">
              <text:list-item>
                <text:p text:style-name="P24">「覺得緊張或不安」</text:p>
              </text:list-item>
            </text:list>
            <text:p text:style-name="P36"><text:span text:style-name="T55">0.不會</text:span><text:span text:style-name="T57"> <text:s/></text:span><text:span text:style-name="T55">1.輕微</text:span><text:span text:style-name="T57"> <text:s/></text:span><text:span text:style-name="T55">2.中等</text:span><text:span text:style-name="T57"> </text:span><text:span text:style-name="T55">3.嚴重</text:span><text:span text:style-name="T57"> <text:s/></text:span><text:span text:style-name="T55">4.非常嚴重</text:span></text:p>
            <text:list xml:id="list144135752828706" text:continue-numbering="true" text:style-name="WW8Num1">
              <text:list-item>
                <text:p text:style-name="P26">「覺得容易苦惱或動怒」</text:p>
              </text:list-item>
            </text:list>
            <text:p text:style-name="P36"><text:span text:style-name="T55">0.不會</text:span><text:span text:style-name="T57"> <text:s/></text:span><text:span text:style-name="T55">1.輕微</text:span><text:span text:style-name="T57"> <text:s/></text:span><text:span text:style-name="T55">2.中等</text:span><text:span text:style-name="T57"> </text:span><text:span text:style-name="T55">3.嚴重</text:span><text:span text:style-name="T57"> <text:s/></text:span><text:span text:style-name="T55">4.非常嚴重</text:span></text:p>
            <text:list xml:id="list144134975722650" text:continue-numbering="true" text:style-name="WW8Num1">
              <text:list-item>
                <text:p text:style-name="P26">「感覺憂鬱、心情低落」</text:p>
              </text:list-item>
            </text:list>
            <text:p text:style-name="P36"><text:span text:style-name="T55">0.不會</text:span><text:span text:style-name="T57"> <text:s/></text:span><text:span text:style-name="T55">1.輕微</text:span><text:span text:style-name="T57"> <text:s/></text:span><text:span text:style-name="T55">2.中等</text:span><text:span text:style-name="T57"> </text:span><text:span text:style-name="T55">3.嚴重</text:span><text:span text:style-name="T57"> <text:s/></text:span><text:span text:style-name="T55">4.非常嚴重</text:span></text:p>
            <text:list xml:id="list144136656653008" text:continue-numbering="true" text:style-name="WW8Num1">
              <text:list-item>
                <text:p text:style-name="P26">「覺得比不上別人」</text:p>
              </text:list-item>
            </text:list>
            <text:p text:style-name="P36"><text:span text:style-name="T55">0.不會</text:span><text:span text:style-name="T57"> <text:s/></text:span><text:span text:style-name="T55">1.輕微</text:span><text:span text:style-name="T57"> <text:s/></text:span><text:span text:style-name="T55">2.中等</text:span><text:span text:style-name="T57"> </text:span><text:span text:style-name="T55">3.嚴重</text:span><text:span text:style-name="T57"> <text:s/></text:span><text:span text:style-name="T55">4.非常嚴重</text:span></text:p>
            <text:list xml:id="list144136900528644" text:continue-numbering="true" text:style-name="WW8Num1">
              <text:list-item>
                <text:p text:style-name="P26">「覺得睡眠困難，譬如難以入睡、易醒或早醒」</text:p>
              </text:list-item>
            </text:list>
            <text:p text:style-name="P36"><text:span text:style-name="T55">0.不會</text:span><text:span text:style-name="T57"> <text:s/></text:span><text:span text:style-name="T55">1.輕微</text:span><text:span text:style-name="T57"> <text:s/></text:span><text:span text:style-name="T55">2.中等</text:span><text:span text:style-name="T57"> </text:span><text:span text:style-name="T55">3.嚴重</text:span><text:span text:style-name="T57"> <text:s/></text:span><text:span text:style-name="T55">4.非常嚴重</text:span></text:p>
            <text:list xml:id="list144135592870895" text:continue-numbering="true" text:style-name="WW8Num1">
              <text:list-item>
                <text:p text:style-name="P26">「有自殺的想法」</text:p>
              </text:list-item>
            </text:list>
            <text:p text:style-name="P36"><text:span text:style-name="T55">0.</text:span><text:span text:style-name="T55">不會</text:span><text:span text:style-name="T57"> <text:s/></text:span><text:span text:style-name="T55">1.輕微</text:span><text:span text:style-name="T57"> <text:s/></text:span><text:span text:style-name="T55">2.中等</text:span><text:span text:style-name="T57"> </text:span><text:span text:style-name="T55">3.嚴重</text:span><text:span text:style-name="T57"> <text:s/></text:span><text:span text:style-name="T55">4.非常嚴重</text:span></text:p>
            <text:p text:style-name="P37"/>
            <text:p text:style-name="P23"><text:span text:style-name="T55">◎</text:span><text:span text:style-name="T53">請將您圈選的數字加總起來：</text:span><text:span text:style-name="T58">___________</text:span><text:span text:style-name="T53">分。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23"><text:span text:style-name="T25"><text:s/></text:span><text:span text:style-name="T53">◎預約晤談的時段：</text:span></text:p>
            <text:p text:style-name="P27"/>
            <text:p text:style-name="P38"><text:span text:style-name="T46">□</text:span><text:span text:style-name="T48"> </text:span><text:span text:style-name="T61">1.</text:span><text:span text:style-name="T61">第一次大面授</text:span><text:span text:style-name="T63">星期</text:span><text:span text:style-name="T65"> <text:s text:c="2"/></text:span><text:span text:style-name="T65"><text:s/></text:span><text:span text:style-name="T65"><text:s text:c="2"/></text:span><text:span text:style-name="T67"><text:s/></text:span><text:span text:style-name="T69"><text:s text:c="2"/></text:span><text:span text:style-name="T65"><text:s text:c="3"/></text:span><text:span text:style-name="T65"><text:s/></text:span><text:span text:style-name="T65"><text:s text:c="2"/></text:span><text:span text:style-name="T63">點</text:span></text:p>
            <text:p text:style-name="P25"/>
            <text:p text:style-name="P38"><text:span text:style-name="T46">□</text:span><text:span text:style-name="T48"> </text:span><text:span text:style-name="T61">2</text:span><text:span text:style-name="T61">.</text:span><text:span text:style-name="T61">第二次大面授</text:span><text:span text:style-name="T63">星期</text:span><text:span text:style-name="T65"> </text:span><text:span text:style-name="T65"><text:s/></text:span><text:span text:style-name="T65"><text:s text:c="4"/></text:span><text:span text:style-name="T67"><text:s/></text:span><text:span text:style-name="T69"><text:s text:c="2"/></text:span><text:span text:style-name="T65"><text:s text:c="2"/></text:span><text:span text:style-name="T65"><text:s/></text:span><text:span text:style-name="T65"><text:s text:c="3"/></text:span><text:span text:style-name="T63">點</text:span></text:p>
            <text:p text:style-name="P28"/>
            <text:p text:style-name="P38"><text:span text:style-name="T46">□</text:span><text:span text:style-name="T48"> </text:span><text:span text:style-name="T61">3</text:span><text:span text:style-name="T61">.</text:span><text:span text:style-name="T61">第三次大面授</text:span><text:span text:style-name="T63">星期</text:span><text:span text:style-name="T65"> <text:s text:c="2"/></text:span><text:span text:style-name="T65"><text:s/></text:span><text:span text:style-name="T65"><text:s text:c="2"/></text:span><text:span text:style-name="T67"><text:s/></text:span><text:span text:style-name="T69"><text:s text:c="2"/></text:span><text:span text:style-name="T65"><text:s text:c="3"/></text:span><text:span text:style-name="T65"><text:s/></text:span><text:span text:style-name="T65"><text:s text:c="2"/></text:span><text:span text:style-name="T63">點</text:span></text:p>
            <text:p text:style-name="P28"/>
            <text:p text:style-name="P38"><text:span text:style-name="T46">□</text:span><text:span text:style-name="T48"> </text:span><text:span text:style-name="T61">4</text:span><text:span text:style-name="T61">.</text:span><text:span text:style-name="T61">第四次大面授</text:span><text:span text:style-name="T63">星期</text:span><text:span text:style-name="T65"> <text:s text:c="2"/></text:span><text:span text:style-name="T65"><text:s/></text:span><text:span text:style-name="T65"><text:s text:c="2"/></text:span><text:span text:style-name="T67"><text:s/></text:span><text:span text:style-name="T69"><text:s text:c="2"/></text:span><text:span text:style-name="T65"><text:s text:c="3"/></text:span><text:span text:style-name="T65"><text:s/></text:span><text:span text:style-name="T65"><text:s text:c="2"/></text:span><text:span text:style-name="T63">點</text:span>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table:number-columns-spanned="2" office:value-type="string">
            <text:p text:style-name="P34">◎您對晤談的期待或想補充的部分：</text:p>
          </table:table-cell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8"/>
            <text:p text:style-name="P12"/>
            <text:p text:style-name="P13"/>
            <text:p text:style-name="P13"/>
            <text:p text:style-name="P39"><text:span text:style-name="T25"><text:s text:c="48"/></text:span><text:span text:style-name="T17">記錄者：</text:span><text:span text:style-name="T25"> </text:span><text:span text:style-name="T26"><text:s text:c="15"/>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0"><text:span text:style-name="T7">高雄市立空中大學輔導處</text:span><text:span text:style-name="T71">諮商同意書</text:span></text:p>
      <text:p text:style-name="P29"/>
      <text:list xml:id="list8312493030380902959" text:style-name="WW8Num3">
        <text:list-item>
          <text:p text:style-name="P40"><text:soft-page-break/><text:span text:style-name="T9">為保障本校職員或學生</text:span><text:span text:style-name="T32">(</text:span><text:span text:style-name="T9">以下簡稱當事人</text:span><text:span text:style-name="T32">)</text:span><text:span text:style-name="T9">的諮商權益與應遵守事宜，輔導處</text:span><text:span text:style-name="T32">(</text:span><text:span text:style-name="T9">以下簡稱本處</text:span><text:span text:style-name="T32">)</text:span><text:span text:style-name="T9">依「心理師法」訂定本諮商晤談同意書。</text:span></text:p>
        </text:list-item>
        <text:list-item>
          <text:p text:style-name="P42">本處對當事人之諮商不收取任何費用。</text:p>
        </text:list-item>
        <text:list-item>
          <text:p text:style-name="P41"><text:span text:style-name="T9">晤談辭間每次</text:span><text:span text:style-name="T1">50-60分鐘</text:span><text:span text:style-name="T9">，如有特殊情形得依情況加以調整。</text:span></text:p>
        </text:list-item>
        <text:list-item>
          <text:p text:style-name="P42">當事人與輔導老師約定時段後，當事人需準時前來晤談，若無法按時或因故不能前來晤談，當事</text:p>
        </text:list-item>
      </text:list>
      <text:p text:style-name="P44"><text:span text:style-name="T32"><text:s text:c="4"/></text:span><text:span text:style-name="T9">人應於晤談前24小時以電話通知本處或本人親自前來本處取消晤談</text:span><text:span text:style-name="T32">(</text:span><text:span text:style-name="T9">電話</text:span><text:span text:style-name="T32">:</text:span><text:span text:style-name="T9">801-2008#1132)，以免</text:span><text:span text:style-name="T32"> </text:span></text:p>
      <text:p text:style-name="P44"><text:span text:style-name="T32"><text:s text:c="4"/></text:span><text:span text:style-name="T9">影響到其他求助者之權益，</text:span><text:span text:style-name="T1">若您超過</text:span><text:span text:style-name="T1">3</text:span><text:span text:style-name="T1">次</text:span><text:span text:style-name="T4">(</text:span><text:span text:style-name="T1">含</text:span><text:span text:style-name="T4">)</text:span><text:span text:style-name="T1">無故不到，將取消您當學期諮商資格</text:span><text:span text:style-name="T9">。</text:span></text:p>
      <text:list xml:id="list144135212438436" text:continue-numbering="true" text:style-name="WW8Num3">
        <text:list-item>
          <text:p text:style-name="P42">您的會談資料將全部以「極機密」方式處理和保管，只有在取得您的同意後，才會向必要的對象</text:p>
        </text:list-item>
      </text:list>
      <text:p text:style-name="P44"><text:span text:style-name="T32"><text:s text:c="4"/></text:span><text:span text:style-name="T9">適度透露。唯下列情況</text:span><text:span text:style-name="T1">例外</text:span><text:span text:style-name="T9">：</text:span></text:p>
      <text:list xml:id="list144135956670671" text:continue-numbering="true" text:style-name="WW8Num3">
        <text:list-item>
          <text:list>
            <text:list-item>
              <text:p text:style-name="P51">在您有立即而明顯危及自己生命或他人生命、自由、財產及安全之情況時。</text:p>
            </text:list-item>
            <text:list-item>
              <text:p text:style-name="P51">在您自己生命及安全受到他人威脅時。</text:p>
            </text:list-item>
            <text:list-item>
              <text:p text:style-name="P51">在您的狀況須輔介醫療機構，或須透過專業心理人員集體協助時。</text:p>
            </text:list-item>
            <text:list-item>
              <text:p text:style-name="P52"><text:span text:style-name="T9">當涉及法律責任時</text:span><text:span text:style-name="T11">，如兒童及少年福利法、家庭暴力防治法、性侵害犯罪防治法、兒童及少年性交易防制條例等時</text:span><text:span text:style-name="T9">。</text:span></text:p>
            </text:list-item>
          </text:list>
        </text:list-item>
        <text:list-item>
          <text:p text:style-name="P53"><text:span text:style-name="T3">錄音</text:span><text:span text:style-name="T5">(</text:span><text:span text:style-name="T3">影</text:span><text:span text:style-name="T5">)</text:span><text:span text:style-name="T11">：輔導員為了更有效的協助您解決困擾，可能會要求錄音</text:span><text:span text:style-name="T34">(</text:span><text:span text:style-name="T11">影</text:span><text:span text:style-name="T34">)</text:span><text:span text:style-name="T11">，但在進行錄音</text:span><text:span text:style-name="T34">(</text:span><text:span text:style-name="T11">影</text:span><text:span text:style-name="T34">)</text:span><text:span text:style-name="T11">前，一定會先徵求您的同意，而您有權利加以拒絕。</text:span></text:p>
        </text:list-item>
        <text:list-item>
          <text:p text:style-name="P53"><text:span text:style-name="T1">轉介同意</text:span><text:span text:style-name="T9">：在輔導老師依專業判斷有必要時，會轉介您的資料給必要對象，但一定會徵求您的同意。</text:span></text:p>
        </text:list-item>
      </text:list>
      <text:p text:style-name="P46"><text:s text:c="87"/></text:p>
      <text:p text:style-name="P47"/>
      <text:p text:style-name="P43"><text:span text:style-name="T1">1.我已詳細閱讀以上事項，對於不清楚的部分，也有詢問的機會，我同意接受諮商服務。</text:span></text:p>
      <text:p text:style-name="P48"/>
      <text:p text:style-name="P43"><text:span text:style-name="T1">2.我完全瞭解諮商是自願的，而且可隨時在告知我的輔導老師之後結束諮商。</text:span></text:p>
      <text:p text:style-name="P49"/>
      <text:p text:style-name="P50"><text:span text:style-name="T1">3.我的諮商時間是第</text:span><text:span text:style-name="T45"> <text:s text:c="3"/></text:span><text:span text:style-name="T1">次大面授，星期</text:span><text:span text:style-name="T45"> <text:s text:c="5"/></text:span><text:span text:style-name="T1">，</text:span><text:span text:style-name="T4">_______</text:span><text:span text:style-name="T1">點，我會準時前來晤談。</text:span></text:p>
      <text:p text:style-name="P22"/>
      <text:p text:style-name="Standard"/>
      <text:p text:style-name="Standard"><text:span text:style-name="T35">同意人簽名：</text:span><text:span text:style-name="T37"> <text:s text:c="4"/></text:span><text:span text:style-name="T37"><text:s text:c="3"/></text:span><text:span text:style-name="T37"><text:s text:c="5"/></text:span><text:span text:style-name="T39"><text:s/></text:span><text:span text:style-name="T39"><text:s text:c="16"/></text:span><text:span text:style-name="T35">輔導老師簽名：</text:span><text:span text:style-name="T37"> <text:s text:c="4"/></text:span><text:span text:style-name="T37"><text:s text:c="3"/></text:span><text:span text:style-name="T37"><text:s text:c="5"/></text:span><text:span text:style-name="T39"><text:s/></text:span></text:p>
      <text:p text:style-name="P54"><text:soft-page-break/><text:span text:style-name="T61">　年　　月　　日</text:span><text:span text:style-name="T67"> <text:s text:c="39"/></text:span><text:span text:style-name="T61">　　年　　月　　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Arial" style:font-family-complex="Arial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name-asian="標楷體" style:font-family-asian="標楷體" style:font-family-generic-asian="script" style:font-size-asian="12pt" style:font-name-complex="新細明體1" style:font-family-complex="新細明體, PMingLiU" style:font-family-generic-complex="roman" style:font-pitch-complex="variable"/>
    </style:style>
    <style:style style:name="WW8Num3z1" style:family="text">
      <style:text-properties style:font-name-asian="標楷體" style:font-family-asian="標楷體" style:font-family-generic-asian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start-value="0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70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nothing" fo:text-indent="-1cm" fo:margin-left="2.702cm"/>
        </style:list-level-properties>
      </text:list-level-style-number>
      <text:list-level-style-number text:level="3" text:style-name="WW8Num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4.45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452cm" fo:text-indent="-1.499cm" fo:margin-left="5.452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703cm" fo:text-indent="-2cm" fo:margin-left="6.703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7.703cm" fo:text-indent="-2.251cm" fo:margin-left="7.70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703cm" fo:text-indent="-2.501cm" fo:margin-left="8.703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9.952cm" fo:text-indent="-2.999cm" fo:margin-left="9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大學晤談預約表</dc:title>
    <meta:initial-creator>aa</meta:initial-creator>
    <meta:creation-date>2019-05-17T13:27:00</meta:creation-date>
    <dc:creator>user</dc:creator>
    <dc:date>2019-05-17T13:27:00</dc:date>
    <meta:editing-cycles>2</meta:editing-cycles>
    <meta:document-statistic meta:table-count="1" meta:image-count="0" meta:object-count="0" meta:page-count="3" meta:paragraph-count="74" meta:word-count="1339" meta:character-count="1972" meta:non-whitespace-character-count="1436"/>
    <meta:generator>NDC_ODF_Application_Tools/1.0.2$Windows_X86_64 LibreOffice_project/e7b18eac6983b57cd36244d0d7751dceefe72182</meta:generator>
  </office:meta>
</office:document-meta>
</file>