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9cm" fo:margin-left="-1.931cm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0.838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2.101cm"/>
    </style:style>
    <style:style style:name="表格1.J" style:family="table-column">
      <style:table-column-properties style:column-width="1.891cm"/>
    </style:style>
    <style:style style:name="表格1.K" style:family="table-column">
      <style:table-column-properties style:column-width="0.843cm"/>
    </style:style>
    <style:style style:name="表格1.L" style:family="table-column">
      <style:table-column-properties style:column-width="0.727cm"/>
    </style:style>
    <style:style style:name="表格1.M" style:family="table-column">
      <style:table-column-properties style:column-width="1.386cm"/>
    </style:style>
    <style:style style:name="表格1.N" style:family="table-column">
      <style:table-column-properties style:column-width="0.829cm"/>
    </style:style>
    <style:style style:name="表格1.O" style:family="table-column">
      <style:table-column-properties style:column-width="1.035cm"/>
    </style:style>
    <style:style style:name="表格1.P" style:family="table-column">
      <style:table-column-properties style:column-width="0.436cm"/>
    </style:style>
    <style:style style:name="表格1.Q" style:family="table-column">
      <style:table-column-properties style:column-width="1.946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24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42cm" fo:keep-together="always"/>
    </style:style>
    <style:style style:name="表格1.7" style:family="table-row">
      <style:table-row-properties style:min-row-height="0.522cm" fo:keep-together="always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97cm" fo:keep-together="always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2.565cm" fo:keep-together="always"/>
    </style:style>
    <style:style style:name="表格1.10" style:family="table-row">
      <style:table-row-properties style:min-row-height="1.099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1" style:family="table-row">
      <style:table-row-properties style:min-row-height="0.907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P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2" style:family="table-row">
      <style:table-row-properties style:min-row-height="0.3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476cm" fo:keep-together="always"/>
    </style:style>
    <style:style style:name="表格1.14" style:family="table-row">
      <style:table-row-properties style:min-row-height="0.633cm" fo:keep-together="always"/>
    </style:style>
    <style:style style:name="表格1.15" style:family="table-row">
      <style:table-row-properties style:min-row-height="0.69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left="-1.905cm" fo:margin-right="-1.542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-1.9cm" fo:margin-right="-1.54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-1.64cm" fo:text-align="end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loext:contextual-spacing="false" style:line-height-at-least="0cm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fo:margin-left="0cm" fo:margin-right="-0.423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3.457cm" fo:margin-right="0cm" fo:margin-top="0.212cm" fo:margin-bottom="0.212cm" loext:contextual-spacing="false" fo:text-indent="-3.457cm" style:auto-text-indent="false" style:snap-to-layout-grid="false"/>
    </style:style>
    <style:style style:name="P29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-0.275cm" fo:margin-right="0cm" fo:margin-top="0.318cm" fo:margin-bottom="0cm" loext:contextual-spacing="false" fo:text-indent="-1.63cm" style:auto-text-indent="false" style:snap-to-layout-grid="false"/>
      <style:text-properties style:font-name-asian="標楷體" style:font-name-complex="標楷體"/>
    </style:style>
    <style:style style:name="P31" style:family="paragraph" style:parent-style-name="Standard">
      <style:paragraph-properties fo:margin-left="-0.275cm" fo:margin-right="-2.268cm" fo:text-indent="-1.63cm" style:auto-text-indent="false" style:snap-to-layout-grid="false"/>
    </style:style>
    <style:style style:name="P32" style:family="paragraph" style:parent-style-name="Standard">
      <style:paragraph-properties fo:margin-left="-0.275cm" fo:margin-right="-2.268cm" fo:text-indent="-1.63cm" style:auto-text-indent="false" style:snap-to-layout-grid="false"/>
      <style:text-properties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fo:font-size="13pt" style:font-name-asian="標楷體" style:font-size-asian="13pt" style:font-name-complex="標楷體" style:font-size-complex="13pt"/>
    </style:style>
    <style:style style:name="T18" style:family="text">
      <style:text-properties fo:color="#000000" fo:font-size="13pt" style:font-name-asian="標楷體" style:font-size-asian="13pt" style:font-size-complex="13pt"/>
    </style:style>
    <style:style style:name="T19" style:family="text">
      <style:text-properties fo:color="#000000" fo:font-size="13pt" style:font-name-asian="Times New Roman" style:font-size-asian="13pt" style:font-size-complex="13pt"/>
    </style:style>
    <style:style style:name="T20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21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22" style:family="text">
      <style:text-properties fo:color="#000000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高雄市立空中大學</text:span><text:span text:style-name="T5"> <text:s text:c="2"/></text:span><text:span text:style-name="T2">年度傑出校友推薦表</text:span></text:p>
      <text:p text:style-name="P13">（乙式：連署推薦、自我推薦適用）</text:p>
      <text:p text:style-name="P14"><text:span text:style-name="T4">填表日期：</text:span><text:span text:style-name="T7"> <text:s text:c="3"/></text:span><text:span text:style-name="T4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4">推薦類別</text:p>
          </table:table-cell>
          <table:covered-table-cell/>
          <table:table-cell table:style-name="表格1.C1" table:number-columns-spanned="15" office:value-type="string">
            <text:p text:style-name="P26"><text:span text:style-name="T16">□</text:span><text:span text:style-name="T17">教學類</text:span><text:span text:style-name="T20"> </text:span><text:span text:style-name="T19"><text:s/></text:span><text:span text:style-name="T16">□</text:span><text:span text:style-name="T17">行政類</text:span><text:span text:style-name="T20"> </text:span><text:span text:style-name="T19"><text:s/></text:span><text:span text:style-name="T16">□</text:span><text:span text:style-name="T17">才藝類</text:span><text:span text:style-name="T20"> </text:span><text:span text:style-name="T19"><text:s/></text:span><text:span text:style-name="T16">□</text:span><text:span text:style-name="T17">工商類</text:span><text:span text:style-name="T20"> <text:s/></text:span><text:span text:style-name="T16">□</text:span><text:span text:style-name="T17">服務類</text:span><text:span text:style-name="T20"> <text:s/></text:span><text:span text:style-name="T16">□</text:span><text:span text:style-name="T17">楷模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受推薦校友</text:p>
          </table:table-cell>
          <table:covered-table-cell/>
          <table:table-cell table:style-name="表格1.C2" table:number-columns-spanned="2" office:value-type="string">
            <text:p text:style-name="P18">姓名</text:p>
          </table:table-cell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office:value-type="string">
            <text:p text:style-name="P18">畢業系年</text:p>
          </table:table-cell>
          <table:table-cell table:style-name="表格1.J2" table:number-columns-spanned="5" office:value-type="string">
            <text:p text:style-name="P28"><text:span text:style-name="T13"><text:s text:c="4"/></text:span><text:span text:style-name="T9">學</text:span><text:span text:style-name="T11">年</text:span><text:span text:style-name="T14"> <text:s/></text:span><text:span text:style-name="T13"><text:s text:c="6"/></text:span><text:span text:style-name="T11">系</text:span><text:span text:style-name="T14">(</text:span><text:span text:style-name="T11">所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6">性別</text:p>
          </table:table-cell>
          <table:covered-table-cell/>
          <table:table-cell table:style-name="表格1.Q2" office:value-type="string">
            <text:p text:style-name="P16"/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29">受推薦校友照</text:p>
            <text:p text:style-name="P29">黏貼處</text:p>
          </table:table-cell>
          <table:covered-table-cell/>
          <table:covered-table-cell/>
          <table:table-cell table:style-name="表格1.D3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C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O3" table:number-columns-spanned="3" office:value-type="string">
            <text:p text:style-name="P15"><text:span text:style-name="T13"><text:s text:c="3"/></text:span><text:span text:style-name="T9">年</text:span><text:span text:style-name="T13"> <text:s/></text:span><text:span text:style-name="T9">月</text:span><text:span text:style-name="T13"> <text:s/></text:span><text:span text:style-name="T9">日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7">其他學歷</text:p>
          </table:table-cell>
          <table:covered-table-cell/>
          <table:covered-table-cell/>
          <table:table-cell table:style-name="表格1.G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27">經　歷</text:p>
          </table:table-cell>
          <table:covered-table-cell/>
          <table:covered-table-cell/>
          <table:table-cell table:style-name="表格1.G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服務單位</text:p>
          </table:table-cell>
          <table:table-cell table:style-name="表格1.C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7">職稱</text:p>
          </table:table-cell>
          <table:covered-table-cell/>
          <table:table-cell table:style-name="表格1.Q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聯絡地址</text:p>
          </table:table-cell>
          <table:table-cell table:style-name="表格1.C2" table:number-rows-spanned="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">電話</text:p>
          </table:table-cell>
          <table:covered-table-cell/>
          <table:table-cell table:style-name="表格1.M7" table:number-columns-spanned="5" office:value-type="string">
            <text:p text:style-name="P11"><text:span text:style-name="T13">(</text:span><text:span text:style-name="T9">公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5" office:value-type="string">
            <text:p text:style-name="P11"><text:span text:style-name="T13">(</text:span><text:span text:style-name="T9">宅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5">傑出優良</text:p>
            <text:p text:style-name="P15"><text:span text:style-name="T2">事</text:span><text:span text:style-name="T5"> <text:s text:c="3"/></text:span><text:span text:style-name="T2">蹟</text:span></text:p>
          </table:table-cell>
          <table:table-cell table:style-name="表格1.G4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7">證明文件</text:p>
          </table:table-cell>
          <table:table-cell table:style-name="表格1.B10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">推薦人</text:p>
          </table:table-cell>
          <table:table-cell table:style-name="表格1.B11" table:number-columns-spanned="4" office:value-type="string">
            <text:p text:style-name="P1">姓名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1">身分證字號</text:p>
          </table:table-cell>
          <table:covered-table-cell/>
          <table:table-cell table:style-name="表格1.H11" table:number-columns-spanned="6" office:value-type="string">
            <text:p text:style-name="P1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1">職稱</text:p>
          </table:table-cell>
          <table:covered-table-cell/>
          <table:table-cell table:style-name="表格1.P11" table:number-columns-spanned="2" office:value-type="string">
            <text:p text:style-name="P1">聯絡電話</text:p>
          </table:table-cell>
          <table:covered-table-cell/>
        </table:table-row>
        <table:table-row table:style-name="表格1.12"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Q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Q2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Q2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Q2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Q2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7" table:number-columns-spanned="5" office:value-type="string">
            <text:p text:style-name="P1">候選人簽章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◎「事蹟欄」請以條列式列舉具體事蹟。</text:p>
      <text:p text:style-name="P31"><text:span text:style-name="T2">◎本推薦表暨相關資料文件請郵寄：</text:span><text:span text:style-name="T2">812</text:span><text:span text:style-name="T2">高雄市小港區大業北路</text:span><text:span text:style-name="T2">436</text:span><text:span text:style-name="T2">號</text:span><text:span text:style-name="T5"> </text:span><text:span text:style-name="T2">高雄市立空中大學</text:span><text:span text:style-name="T5"> </text:span><text:span text:style-name="T2">輔導處收。</text:span></text:p>
      <text:p text:style-name="P32">◎表格若不敷使用，請另紙書寫。</text:p>
      <text:p text:style-name="P31"><text:span text:style-name="T2">◎遴選資料一律不予退還，若須退還請自行備註說明之，謝謝</text:span><text:span text:style-name="T5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行政會議提案</dc:title>
    <meta:initial-creator>ouk</meta:initial-creator>
    <meta:creation-date>2019-05-17T13:38:00</meta:creation-date>
    <dc:creator>user</dc:creator>
    <dc:date>2019-05-17T13:38:00</dc:date>
    <meta:print-date>2013-01-10T15:02:00</meta:print-date>
    <meta:editing-cycles>2</meta:editing-cycles>
    <meta:document-statistic meta:table-count="1" meta:image-count="0" meta:object-count="0" meta:page-count="2" meta:paragraph-count="37" meta:word-count="271" meta:character-count="322" meta:non-whitespace-character-count="275"/>
    <meta:generator>NDC_ODF_Application_Tools/1.0.2$Windows_X86_64 LibreOffice_project/e7b18eac6983b57cd36244d0d7751dceefe72182</meta:generator>
  </office:meta>
</office:document-meta>
</file>