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1.792cm"/>
    </style:style>
    <style:style style:name="表格1.D" style:family="table-column">
      <style:table-column-properties style:column-width="4.46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4.768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66cm" fo:keep-together="always"/>
    </style:style>
    <style:style style:name="表格1.6" style:family="table-row">
      <style:table-row-properties style:min-row-height="0.63cm" fo:keep-together="always"/>
    </style:style>
    <style:style style:name="表格1.7" style:family="table-row">
      <style:table-row-properties style:min-row-height="0.824cm" fo:keep-together="auto"/>
    </style:style>
    <style:style style:name="表格1.8" style:family="table-row">
      <style:table-row-properties style:min-row-height="1.127cm" fo:keep-together="auto"/>
    </style:style>
    <style:style style:name="表格1.9" style:family="table-row">
      <style:table-row-properties style:min-row-height="6.62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635cm" style:snap-to-layout-grid="false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</style:style>
    <style:style style:name="P22" style:family="paragraph" style:parent-style-name="Standard">
      <style:paragraph-properties fo:margin-left="0cm" fo:margin-right="3.387cm" fo:text-align="end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-0.436cm" fo:margin-right="-0.14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187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847cm" fo:margin-right="0cm" fo:text-indent="-0.847cm" style:auto-text-indent="false"/>
    </style:style>
    <style:style style:name="P27" style:family="paragraph" style:parent-style-name="Standard">
      <style:paragraph-properties fo:margin-left="-0.191cm" fo:margin-right="-0.06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fo:letter-spacing="0.039cm" style:letter-kerning="true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fo:letter-spacing="-0.004cm" style:letter-kerning="true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立空中大學「志工團」加入申請表</text:span></text:p>
      <text:p text:style-name="P22">編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2"/>歡迎親愛的您~ </text:span><text:span text:style-name="T2">加入高雄市立空中大學志工團，請您可以參與的服務時間，詳填下列資料，以利日後工作調配。（未填註服務時段者不再列入志工團成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3">身份證</text:p>
            <text:p text:style-name="P24">字　號</text:p>
          </table:table-cell>
          <table:table-cell table:style-name="表格1.D2" office:value-type="string">
            <text:p text:style-name="P19"><text:span text:style-name="T7">為辦理志工保險請配合填</text:span><text:span text:style-name="T8">寫</text:span></text:p>
          </table:table-cell>
          <table:table-cell table:style-name="表格1.E2" table:number-rows-spanned="2" office:value-type="string">
            <text:p text:style-name="P25">身份別</text:p>
          </table:table-cell>
          <table:table-cell table:style-name="表格1.F2" table:number-rows-spanned="2" office:value-type="string">
            <text:p text:style-name="P18"><text:span text:style-name="T5">□</text:span><text:span text:style-name="T2">學生</text:span></text:p>
            <text:p text:style-name="P18"><text:span text:style-name="T2">(</text:span><text:span text:style-name="T5">學號:</text:span><text:span text:style-name="T2"> <text:s text:c="10"/>)</text:span></text:p>
            <text:list xml:id="list749242494850396566" text:style-name="WW8Num1">
              <text:list-item>
                <text:p text:style-name="P5">校友</text:p>
              </text:list-item>
              <text:list-item>
                <text:p text:style-name="P5">社區人士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生日</text:p>
          </table:table-cell>
          <table:table-cell table:style-name="表格1.A2" office:value-type="string">
            <text:p text:style-name="P13">年　月　日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14">□男 <text:s text:c="2"/>□女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志工</text:p>
            <text:p text:style-name="P4">手冊</text:p>
          </table:table-cell>
          <table:table-cell table:style-name="表格1.A2" table:number-columns-spanned="2" office:value-type="string">
            <text:p text:style-name="P26"><text:span text:style-name="T5"><text:s text:c="4"/>□有（請影印封面） <text:s text:c="2"/>□無</text:span></text:p>
          </table:table-cell>
          <table:covered-table-cell/>
          <table:table-cell table:style-name="表格1.A2" office:value-type="string">
            <text:p text:style-name="P14">參加其他學系社團</text:p>
            <text:p text:style-name="P14">（以利連絡分組）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7">E-mail</text:p>
          </table:table-cell>
          <table:table-cell table:style-name="表格1.A2" table:number-rows-spanned="2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表格1.A2" office:value-type="string">
            <text:p text:style-name="P27">手機</text:p>
          </table:table-cell>
          <table:table-cell table:style-name="表格1.F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8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6">地址</text:p>
          </table:table-cell>
          <table:table-cell table:style-name="表格1.A1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<text:span text:style-name="T2">服務意願</text:span></text:p>
          </table:table-cell>
          <table:table-cell table:style-name="表格1.A1" table:number-columns-spanned="5" office:value-type="string">
            <text:p text:style-name="P4">我願意參與(可複選)： </text:p>
            <text:p text:style-name="P4">□圖書館</text:p>
            <text:p text:style-name="P4">□幼兒伴讀</text:p>
            <text:p text:style-name="P4">□學校活動志工(畢業典禮、開學典禮、歲末聯歡、講座..等)</text:p>
            <text:p text:style-name="P4">□招生活動</text:p>
            <text:p text:style-name="P4">□其他非例行性活動</text:p>
            <text:p text:style-name="P4"/>
            <text:p text:style-name="P4">可提供的服務時段：（可複選）</text:p>
            <text:p text:style-name="P4">□小面授</text:p>
            <text:p text:style-name="P4">□星期一 <text:s/>□星期二 <text:s/>□星期三 <text:s/>□星期四 <text:s/>□星期五 □星期六 </text:p>
            <text:p text:style-name="P4"/>
            <text:p text:style-name="P4">□大面授</text:p>
            <text:p text:style-name="P4">□其他: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備</text:p>
            <text:p text:style-name="P15"/>
            <text:p text:style-name="P15"/>
            <text:p text:style-name="P15"/>
            <text:p text:style-name="P15">註</text:p>
          </table:table-cell>
          <table:table-cell table:style-name="表格1.A1" table:number-columns-spanned="5" office:value-type="string">
            <text:p text:style-name="Standard"><text:span text:style-name="T2">*欲加入志工保險，每年必須能參與至少 24 小時服務時數 。 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>　　　　　　　　　　　　　　　　　　　　填寫日期：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場地臨時販賣便當麵食餐點申請表</dc:title>
    <meta:initial-creator>ouk</meta:initial-creator>
    <meta:creation-date>2019-05-17T13:39:00</meta:creation-date>
    <dc:creator>user</dc:creator>
    <dc:date>2019-05-17T13:39:00</dc:date>
    <meta:print-date>2011-06-08T16:58:00</meta:print-date>
    <meta:editing-cycles>2</meta:editing-cycles>
    <meta:document-statistic meta:table-count="1" meta:image-count="0" meta:object-count="0" meta:page-count="1" meta:paragraph-count="41" meta:word-count="328" meta:character-count="459" meta:non-whitespace-character-count="387"/>
    <meta:generator>NDC_ODF_Application_Tools/1.0.2$Windows_X86_64 LibreOffice_project/e7b18eac6983b57cd36244d0d7751dceefe72182</meta:generator>
  </office:meta>
</office:document-meta>
</file>