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4.27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52cm" fo:keep-together="auto"/>
    </style:style>
    <style:style style:name="表格1.4" style:family="table-row">
      <style:table-row-properties style:min-row-height="0.95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1cm" fo:keep-together="always"/>
    </style:style>
    <style:style style:name="表格1.7" style:family="table-row">
      <style:table-row-properties fo:keep-together="auto"/>
    </style:style>
    <style:style style:name="表格1.9" style:family="table-row">
      <style:table-row-properties style:min-row-height="1.041cm" fo:keep-together="auto"/>
    </style:style>
    <style:style style:name="表格1.11" style:family="table-row">
      <style:table-row-properties style:min-row-height="1.134cm" fo:keep-together="auto"/>
    </style:style>
    <style:style style:name="表格1.12" style:family="table-row">
      <style:table-row-properties style:min-row-height="2.168cm" fo:keep-together="auto"/>
    </style:style>
    <style:style style:name="表格1.13" style:family="table-row">
      <style:table-row-properties style:min-row-height="1.27cm" fo:keep-together="auto"/>
    </style:style>
    <style:style style:name="表格2" style:family="table">
      <style:table-properties style:width="15.06cm" fo:margin-left="-0.199cm" table:align="left" style:writing-mode="lr-tb"/>
    </style:style>
    <style:style style:name="表格2.A" style:family="table-column">
      <style:table-column-properties style:column-width="1.639cm"/>
    </style:style>
    <style:style style:name="表格2.B" style:family="table-column">
      <style:table-column-properties style:column-width="4.921cm"/>
    </style:style>
    <style:style style:name="表格2.C" style:family="table-column">
      <style:table-column-properties style:column-width="1.979cm"/>
    </style:style>
    <style:style style:name="表格2.D" style:family="table-column">
      <style:table-column-properties style:column-width="6.5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5.856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492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fine-dashe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6" style:family="table-row">
      <style:table-row-properties style:min-row-height="1.439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none" fo:border-right="none" fo:border-top="1pt fine-dashed #000000" fo:border-bottom="0.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fo:text-align-last="justify" style:justify-single-word="false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223cm" fo:margin-right="0cm" fo:line-height="0.917cm" fo:text-indent="-2.223cm" style:auto-text-indent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49cm" fo:margin-right="0cm" fo:line-height="0.882cm" fo:text-align="justify" style:justify-single-word="false" fo:text-indent="-0.42cm" style:auto-text-indent="false" style:snap-to-layout-grid="false"/>
    </style:style>
    <style:style style:name="P20" style:family="paragraph" style:parent-style-name="Standard">
      <style:paragraph-properties fo:margin-left="0.984cm" fo:margin-right="0cm" fo:line-height="0.882cm" fo:text-align="justify" style:justify-single-word="false" fo:text-indent="-0.494cm" style:auto-text-indent="false" style:snap-to-layout-grid="false"/>
    </style:style>
    <style:style style:name="P21" style:family="paragraph" style:parent-style-name="Standard">
      <style:paragraph-properties fo:margin-left="3.175cm" fo:margin-right="0cm" fo:line-height="0.917cm" fo:text-indent="-3.175cm" style:auto-text-indent="false"/>
    </style:style>
    <style:style style:name="P22" style:family="paragraph" style:parent-style-name="Standard">
      <style:paragraph-properties fo:margin-left="3.418cm" fo:margin-right="0cm" fo:line-height="0.917cm" fo:text-indent="-3.418cm" style:auto-text-indent="false"/>
    </style:style>
    <style:style style:name="P23" style:family="paragraph" style:parent-style-name="Standard">
      <style:paragraph-properties fo:margin-left="0.982cm" fo:margin-right="0cm" fo:line-height="0.917cm" fo:text-indent="0cm" style:auto-text-indent="false"/>
    </style:style>
    <style:style style:name="P24" style:family="paragraph" style:parent-style-name="Standard">
      <style:paragraph-properties fo:margin-left="0.953cm" fo:margin-right="0cm" fo:line-height="0.917cm" fo:text-indent="-0.953cm" style:auto-text-indent="false"/>
    </style:style>
    <style:style style:name="P25" style:family="paragraph" style:parent-style-name="Standard">
      <style:paragraph-properties fo:margin-left="-0.115cm" fo:margin-right="-0.042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cm" fo:margin-right="0cm" fo:text-indent="3.21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28" style:family="paragraph" style:parent-style-name="Standard">
      <style:paragraph-properties fo:margin-left="0cm" fo:margin-right="0cm" fo:text-indent="1.693cm" style:auto-text-indent="false"/>
    </style:style>
    <style:style style:name="P29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text-indent="1.693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9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font-size="24pt" style:font-name-asian="標楷體" style:font-size-asian="24pt" style:font-name-complex="標楷體" style:font-size-complex="24pt"/>
    </style:style>
    <style:style style:name="T22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高雄市政府客家事務委員會「推廣客家語言文化課程學習獎勵措施」規範說明書</text:span></text:p>
      <text:p text:style-name="P18">一、目的：</text:p>
      <text:p text:style-name="P19"><text:span text:style-name="T5">1.</text:span><text:span text:style-name="T7">為鼓勵民眾及學生選修客語文化課程，踴躍學習客家語言文化，行銷推廣客家。</text:span></text:p>
      <text:p text:style-name="P20"><text:span text:style-name="T5">2.</text:span><text:span text:style-name="T7">利用各大專院校面授、電視、廣播、網際網路、遠距視訊等多元化學習管道，鼓勵開辦終身學習課程，推廣客家文化深入社會各階層及各社區。</text:span></text:p>
      <text:p text:style-name="P21"><text:span text:style-name="T7">二、補助對象：</text:span><text:span text:style-name="T7">選修</text:span><text:span text:style-name="T7">本市</text:span><text:span text:style-name="T7">各公私立</text:span><text:span text:style-name="T7">大專院校</text:span><text:span text:style-name="T7">開辦之</text:span><text:span text:style-name="T7">客家語言文化選修課程者，皆得申請本獎學金。</text:span></text:p>
      <text:p text:style-name="P1"><text:span text:style-name="T7">三、獎</text:span><text:span text:style-name="T7">學</text:span><text:span text:style-name="T7">金</text:span><text:span text:style-name="T7">金</text:span><text:span text:style-name="T7">額</text:span><text:span text:style-name="T7">如下</text:span><text:span text:style-name="T7">：</text:span></text:p>
      <text:p text:style-name="P1"><text:span text:style-name="T7">（一）每一課程學期成績達</text:span><text:span text:style-name="T5">80</text:span><text:span text:style-name="T7">分者，獎助新台幣壹仟元整。</text:span></text:p>
      <text:p text:style-name="P1"><text:span text:style-name="T7">（二）每一課程學期成績達</text:span><text:span text:style-name="T5">85</text:span><text:span text:style-name="T7">分者，獎助新台幣壹仟伍佰元整。</text:span></text:p>
      <text:p text:style-name="P1"><text:span text:style-name="T7">（三）每一課程學期成績達</text:span><text:span text:style-name="T5">90</text:span><text:span text:style-name="T7">分者，獎助新台幣貳仟元整。</text:span></text:p>
      <text:p text:style-name="P3">四、申請文件：</text:p>
      <text:p text:style-name="P1"><text:span text:style-name="T7">（一）申請表一份</text:span><text:span text:style-name="T7">（如附件）</text:span><text:span text:style-name="T7">。</text:span></text:p>
      <text:p text:style-name="P3">（二）學期成績單影本一份。</text:p>
      <text:p text:style-name="P1"><text:span text:style-name="T7">（三）學分</text:span><text:span text:style-name="T7">費</text:span><text:span text:style-name="T7">收據</text:span><text:span text:style-name="T7">影本</text:span><text:span text:style-name="T7">一份。</text:span></text:p>
      <text:p text:style-name="P22"><text:span text:style-name="T7">五、申請程序：申請者備妥第四點規定之資料，由學校統一彙整並經初步審核後，向</text:span><text:span text:style-name="T7">高雄市政府客家事務委員</text:span><text:span text:style-name="T7">會提出申請。</text:span></text:p>
      <text:p text:style-name="P1"><text:span text:style-name="T7">六、審查</text:span><text:span text:style-name="T7">及撥款</text:span><text:span text:style-name="T7">：</text:span></text:p>
      <text:p text:style-name="P23"><text:span text:style-name="T7">承辦單位就申請者資格條件、表格填寫</text:span><text:span text:style-name="T7">及相關</text:span><text:span text:style-name="T7">資料審查</text:span><text:span text:style-name="T7">核定後，獎學金撥付各校，由各校自行通知申請者領取</text:span><text:span text:style-name="T7">。</text:span></text:p>
      <text:p text:style-name="P24"><text:span text:style-name="T7">七、注意事項：</text:span></text:p>
      <text:p text:style-name="P1"><text:span text:style-name="T7">（一）所有申請文件，恕不退</text:span><text:span text:style-name="T7">還</text:span><text:span text:style-name="T7">。</text:span></text:p>
      <text:p text:style-name="P3">（二）本要點未規定事項，依其他有關法令規定辦理。</text:p>
      <text:p text:style-name="P9">高雄市政府客家事務委員會推廣客家語言文化課程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7">姓</text:span><text:span text:style-name="T9"> <text:s/></text:span><text:span text:style-name="T7">名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E1" table:number-columns-spanned="2" office:value-type="string">
            <text:p text:style-name="P1"><text:span text:style-name="T9"><text:s text:c="2"/></text:span><text:span text:style-name="T5">□</text:span><text:span text:style-name="T7">男</text:span><text:span text:style-name="T9"> <text:s text:c="2"/></text:span><text:span text:style-name="T5">□</text:span><text:span text:style-name="T7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1"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族群</text:p>
          </table:table-cell>
          <table:table-cell table:style-name="表格1.E1" table:number-columns-spanned="5" office:value-type="string">
            <text:p text:style-name="P1"><text:span text:style-name="T10">□</text:span><text:span text:style-name="T7">客籍</text:span><text:span text:style-name="T9"> <text:s text:c="3"/></text:span><text:span text:style-name="T10">□</text:span><text:span text:style-name="T7">非客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4">連絡電話</text:p>
          </table:table-cell>
          <table:table-cell table:style-name="表格1.E1" table:number-columns-spanned="5" office:value-type="string">
            <text:p text:style-name="P3">（日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1" table:number-columns-spanned="5" office:value-type="string">
            <text:p text:style-name="P3">（夜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/>
          <table:table-cell table:style-name="表格1.E1" table:number-columns-spanned="5" office:value-type="string">
            <text:p text:style-name="P3">（手機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">戶籍地址</text:p>
          </table:table-cell>
          <table:table-cell table:style-name="表格1.E1" table:number-columns-spanned="5" office:value-type="string">
            <text:p text:style-name="P10">□□□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">通訊地址</text:p>
          </table:table-cell>
          <table:table-cell table:style-name="表格1.E1" table:number-columns-spanned="5" office:value-type="string">
            <text:p text:style-name="P10">□□□</text:p>
            <text:p text:style-name="P10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"><text:span text:style-name="T5">E</text:span><text:span text:style-name="T7">－</text:span><text:span text:style-name="T5">mail</text:span></text:p>
          </table:table-cell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就讀學校</text:p>
          </table:table-cell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4" office:value-type="string">
            <text:p text:style-name="P4">選修課程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3">就讀系所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12">
          <table:table-cell table:style-name="表格1.A4" office:value-type="string">
            <text:p text:style-name="P4">檢附文件</text:p>
          </table:table-cell>
          <table:table-cell table:style-name="表格1.A1" table:number-columns-spanned="2" office:value-type="string">
            <text:p text:style-name="P3">（請確認已檢附後勾選）</text:p>
            <text:p text:style-name="P1"><text:span text:style-name="T10">□</text:span><text:span text:style-name="T7">申請表</text:span><text:span text:style-name="T5">1</text:span><text:span text:style-name="T7">份</text:span></text:p>
            <text:p text:style-name="P1"><text:span text:style-name="T10">□</text:span><text:span text:style-name="T7">學期成績單影本</text:span><text:span text:style-name="T5">1</text:span><text:span text:style-name="T7">份</text:span></text:p>
            <text:p text:style-name="P1"><text:span text:style-name="T10">□</text:span><text:span text:style-name="T7">學分</text:span><text:span text:style-name="T7">費</text:span><text:span text:style-name="T7">收據</text:span><text:span text:style-name="T7">影本</text:span><text:span text:style-name="T5">1</text:span><text:span text:style-name="T7">份</text:span></text:p>
          </table:table-cell>
          <table:covered-table-cell/>
          <table:table-cell table:style-name="表格1.A4" table:number-columns-spanned="2" office:value-type="string">
            <text:p text:style-name="P5">授課老師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13">
          <table:table-cell table:style-name="表格1.A4" office:value-type="string">
            <text:p text:style-name="P4">申請人</text:p>
            <text:p text:style-name="P4">簽章</text:p>
          </table:table-cell>
          <table:table-cell table:style-name="表格1.E1" table:number-columns-spanned="5" office:value-type="string">
            <text:p text:style-name="P6"/>
            <text:p text:style-name="P3">（請確認以上填寫資料無誤後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6"><text:span text:style-name="T16">領 <text:s text:c="3"/>款 <text:s text:c="3"/>收 <text:s text:c="3"/>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摘 <text:s/>要</text:p>
          </table:table-cell>
          <table:table-cell table:style-name="表格2.A1" table:number-columns-spanned="3" office:value-type="string">
            <text:p text:style-name="P17"><text:span text:style-name="T12">100年度</text:span><text:span text:style-name="T7">推廣客家語言文化課程獎學金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金 <text:s/>額</text:p>
          </table:table-cell>
          <table:table-cell table:style-name="表格2.A1" table:number-columns-spanned="3" office:value-type="string">
            <text:p text:style-name="P17"><text:span text:style-name="T13">新臺幣（大寫）：</text:span><text:span text:style-name="T14"> <text:s text:c="13"/></text:span><text:span text:style-name="T13">元整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1">上列款項照款收訖 <text:s text:c="7"/>此致</text:p>
            <text:p text:style-name="P11"><text:s text:c="19"/>高雄市政府客家事務委員會</text:p>
            <text:p text:style-name="P11">領款人姓名：</text:p>
            <text:p text:style-name="P11"/>
            <text:p text:style-name="P11">地址： <text:s text:c="3"/>市 <text:s text:c="4"/>鄉鎮 <text:s text:c="4"/>村 <text:s text:c="5"/>鄰 <text:s text:c="4"/>路 <text:s text:c="3"/>段 <text:s text:c="3"/>巷 <text:s text:c="3"/>弄 <text:s text:c="2"/>號</text:p>
            <text:p text:style-name="P11"><text:s text:c="10"/>縣 <text:s text:c="4"/>市區 <text:s text:c="4"/>里 <text:s text:c="12"/>街 <text:s text:c="20"/>樓</text:p>
            <text:p text:style-name="P11">身分證統一編號：</text:p>
            <text:p text:style-name="P11">聯絡電話：</text:p>
            <text:p text:style-name="P11"/>
            <text:p text:style-name="P11"><text:s/></text:p>
            <text:p text:style-name="P13">中華民國 <text:s/>100 <text:s/>年 <text:s text:c="3"/>月 <text:s text:c="4"/>日</text:p>
            <text:p text:style-name="P11">備註：以上資料務必填寫完整並字跡工整，以便資料之整理。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4"/>
          </table:table-cell>
          <table:covered-table-cell/>
          <table:table-cell table:style-name="表格2.C5" table:number-rows-spanned="2" office:value-type="string">
            <text:p text:style-name="P25">切 割 線</text:p>
          </table:table-cell>
          <table:table-cell table:style-name="表格2.A5" office:value-type="string">
            <text:p text:style-name="P14"/>
          </table:table-cell>
        </table:table-row>
        <table:table-row table:style-name="表格2.6">
          <table:table-cell table:style-name="表格2.A6" table:number-columns-spanned="2" office:value-type="string">
            <text:p text:style-name="P14"/>
          </table:table-cell>
          <table:covered-table-cell/>
          <table:covered-table-cell/>
          <table:table-cell table:style-name="表格2.A6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領 <text:s text:c="6"/>據</text:p>
      <text:p text:style-name="P27"/>
      <text:p text:style-name="Standard"><text:span text:style-name="T18"><text:s text:c="4"/>茲收到高雄市立空中大學核發</text:span></text:p>
      <text:p text:style-name="Standard"><text:span text:style-name="T18">「</text:span><text:span text:style-name="T19">100年度</text:span><text:span text:style-name="T21">推廣客家語言文化課程</text:span><text:span text:style-name="T18">」</text:span></text:p>
      <text:p text:style-name="Standard"><text:span text:style-name="T18">獎學金新台幣 <text:s text:c="5"/>元 整， 無誤。</text:span></text:p>
      <text:p text:style-name="P29">此　　致</text:p>
      <text:p text:style-name="P29">高雄市立空中大學</text:p>
      <text:p text:style-name="P29">領款人姓名：</text:p>
      <text:p text:style-name="P29">身分證字號：</text:p>
      <text:p text:style-name="P29"><text:soft-page-break/>出生年月日：</text:p>
      <text:p text:style-name="P29">戶藉地址：</text:p>
      <text:p text:style-name="P31">（請註明里鄰）</text:p>
      <text:p text:style-name="P29">電 <text:s text:c="2"/>話：</text:p>
      <text:p text:style-name="P29">中華民國 <text:s/>　年　　　月　　　　日</text:p>
      <text:p text:style-name="P28"><text:span text:style-name="T22">請檢附影印郵局或銀行帳號影本</text:span></text:p>
      <text:p text:style-name="P30">備註：領款人姓名須用簽名或蓋章，不能用電腦列印。</text:p>
      <text:p text:style-name="P30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客家事務委員會客語學習獎學金要點</dc:title>
    <meta:initial-creator>user</meta:initial-creator>
    <meta:creation-date>2019-05-17T13:39:00</meta:creation-date>
    <dc:creator>user</dc:creator>
    <dc:date>2019-05-17T13:39:00</dc:date>
    <meta:print-date>2011-07-20T17:00:00</meta:print-date>
    <meta:editing-cycles>2</meta:editing-cycles>
    <meta:document-statistic meta:table-count="2" meta:image-count="0" meta:object-count="0" meta:page-count="6" meta:paragraph-count="80" meta:word-count="907" meta:character-count="1145" meta:non-whitespace-character-count="921"/>
    <meta:generator>NDC_ODF_Application_Tools/1.0.2$Windows_X86_64 LibreOffice_project/e7b18eac6983b57cd36244d0d7751dceefe72182</meta:generator>
  </office:meta>
</office:document-meta>
</file>