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table:align="left" style:writing-mode="lr-tb"/>
    </style:style>
    <style:style style:name="表格1.A" style:family="table-column">
      <style:table-column-properties style:column-width="1.595cm"/>
    </style:style>
    <style:style style:name="表格1.B" style:family="table-column">
      <style:table-column-properties style:column-width="3.404cm"/>
    </style:style>
    <style:style style:name="表格1.C" style:family="table-column">
      <style:table-column-properties style:column-width="1.792cm"/>
    </style:style>
    <style:style style:name="表格1.D" style:family="table-column">
      <style:table-column-properties style:column-width="4.46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4.768cm"/>
    </style:style>
    <style:style style:name="表格1.1" style:family="table-row">
      <style:table-row-properties style:min-row-height="1.56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05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66cm" fo:keep-together="always"/>
    </style:style>
    <style:style style:name="表格1.6" style:family="table-row">
      <style:table-row-properties style:min-row-height="0.63cm" fo:keep-together="always"/>
    </style:style>
    <style:style style:name="表格1.7" style:family="table-row">
      <style:table-row-properties style:min-row-height="0.824cm" fo:keep-together="auto"/>
    </style:style>
    <style:style style:name="表格1.8" style:family="table-row">
      <style:table-row-properties style:min-row-height="1.127cm" fo:keep-together="auto"/>
    </style:style>
    <style:style style:name="表格1.9" style:family="table-row">
      <style:table-row-properties style:min-row-height="4.434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847cm" style:snap-to-layout-grid="false"/>
    </style:style>
    <style:style style:name="P17" style:family="paragraph" style:parent-style-name="Standard" style:master-page-name="Standard">
      <style:paragraph-properties fo:margin-left="0cm" fo:margin-right="0cm" fo:text-indent="1.27cm" style:auto-text-indent="false" style:page-number="auto"/>
    </style:style>
    <style:style style:name="P18" style:family="paragraph" style:parent-style-name="Standard">
      <style:paragraph-properties fo:margin-left="0cm" fo:margin-right="1.693cm" fo:text-align="end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margin-left="-0.436cm" fo:margin-right="-0.148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-0.187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847cm" fo:margin-right="0cm" fo:text-indent="-0.847cm" style:auto-text-indent="false"/>
    </style:style>
    <style:style style:name="P23" style:family="paragraph" style:parent-style-name="Standard">
      <style:paragraph-properties fo:margin-left="-0.191cm" fo:margin-right="-0.064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-0.191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0.635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line-height="0.635cm" fo:text-indent="0.212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0cm" fo:margin-right="0cm" fo:line-height="0.635cm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8pt" fo:letter-spacing="0.039cm" style:letter-kerning="true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fo:letter-spacing="-0.004cm" style:letter-kerning="true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100年度高雄市立空中大學「志工團」加入申請表</text:span></text:p>
      <text:p text:style-name="P18">編號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<text:s text:c="2"/>歡迎親愛的您~ </text:span><text:span text:style-name="T2">加入高雄市立空中大學志工團，小港旅遊中心將成立運作，需志工長期為市民服務，請您可以參與的服務時間，詳填下列資料，以利日後工作調配。（未填註服務時段者不再列入志工團成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9">身份證</text:p>
            <text:p text:style-name="P20">字　號</text:p>
          </table:table-cell>
          <table:table-cell table:style-name="表格1.D2" office:value-type="string">
            <text:p text:style-name="P15"><text:span text:style-name="T7">為辦理志工保險請配合填</text:span><text:span text:style-name="T8">寫</text:span></text:p>
          </table:table-cell>
          <table:table-cell table:style-name="表格1.E2" table:number-rows-spanned="2" office:value-type="string">
            <text:p text:style-name="P21">身份別</text:p>
          </table:table-cell>
          <table:table-cell table:style-name="表格1.F2" table:number-rows-spanned="2" office:value-type="string">
            <text:p text:style-name="P2"><text:span text:style-name="T6">□</text:span><text:span text:style-name="T2">學生</text:span></text:p>
            <text:p text:style-name="P2"><text:span text:style-name="T2">(</text:span><text:span text:style-name="T6">學號:</text:span><text:span text:style-name="T2"> <text:s text:c="10"/>)</text:span></text:p>
            <text:list xml:id="list8446120132153359057" text:style-name="WW8Num1">
              <text:list-item>
                <text:p text:style-name="P7">校友</text:p>
              </text:list-item>
              <text:list-item>
                <text:p text:style-name="P7">社區人士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4">生日</text:p>
          </table:table-cell>
          <table:table-cell table:style-name="表格1.A2" office:value-type="string">
            <text:p text:style-name="P12">年　月　日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13">□男 <text:s text:c="2"/>□女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志工</text:p>
            <text:p text:style-name="P6">手冊</text:p>
          </table:table-cell>
          <table:table-cell table:style-name="表格1.A2" table:number-columns-spanned="2" office:value-type="string">
            <text:p text:style-name="P22"><text:span text:style-name="T6"><text:s text:c="4"/>□有（請影印封面） <text:s text:c="2"/>□無</text:span></text:p>
          </table:table-cell>
          <table:covered-table-cell/>
          <table:table-cell table:style-name="表格1.A2" office:value-type="string">
            <text:p text:style-name="P13">參加其他學系社團</text:p>
            <text:p text:style-name="P13">（以利連絡分組）</text:p>
          </table:table-cell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Standard"><text:span text:style-name="T10">E-mail</text:span></text:p>
          </table:table-cell>
          <table:table-cell table:style-name="表格1.A2" table:number-rows-spanned="2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表格1.A2" office:value-type="string">
            <text:p text:style-name="P23">手機</text:p>
          </table:table-cell>
          <table:table-cell table:style-name="表格1.F2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2" office:value-type="string">
            <text:p text:style-name="P24">電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9">地址</text:p>
          </table:table-cell>
          <table:table-cell table:style-name="表格1.A1" table:number-columns-spanned="5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服務時間</text:p>
          </table:table-cell>
          <table:table-cell table:style-name="表格1.A1" table:number-columns-spanned="5" office:value-type="string">
            <text:p text:style-name="P10"/>
            <text:p text:style-name="P16"><text:span text:style-name="T2">星期一（時段</text:span><text:span text:style-name="T4">　　</text:span><text:span text:style-name="T2">）</text:span></text:p>
            <text:p text:style-name="P16"><text:span text:style-name="T2">星期二（時段</text:span><text:span text:style-name="T4">　　</text:span><text:span text:style-name="T2">）</text:span></text:p>
            <text:p text:style-name="P16"><text:span text:style-name="T2">星期三（時段</text:span><text:span text:style-name="T4">　　</text:span><text:span text:style-name="T2">）</text:span></text:p>
            <text:p text:style-name="P16"><text:span text:style-name="T2">星期四（時段</text:span><text:span text:style-name="T4">　　</text:span><text:span text:style-name="T2">）</text:span></text:p>
            <text:p text:style-name="P16"><text:span text:style-name="T2">星期五（時段</text:span><text:span text:style-name="T4">　　</text:span><text:span text:style-name="T2">）</text:span></text:p>
            <text:p text:style-name="P16"><text:span text:style-name="T2">星期六（時段</text:span><text:span text:style-name="T4">　　</text:span><text:span text:style-name="T2">）</text:span></text:p>
            <text:p text:style-name="P16"><text:span text:style-name="T2">星期日（時段</text:span><text:span text:style-name="T4">　　</text:span><text:span text:style-name="T2">）</text:span></text:p>
            <text:p text:style-name="P10"/>
            <text:p text:style-name="P25">服務時段請務必填寫上午或下午。</text:p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4">備</text:p>
            <text:p text:style-name="P14"/>
            <text:p text:style-name="P14"/>
            <text:p text:style-name="P14"/>
            <text:p text:style-name="P14">註</text:p>
          </table:table-cell>
          <table:table-cell table:style-name="表格1.A1" table:number-columns-spanned="5" office:value-type="string">
            <text:p text:style-name="P3">一、加入條件：每年必須能參與至少 24 小時服務時數 。 </text:p>
            <text:p text:style-name="Standard"><text:span text:style-name="T2">二、加入志工團分組在於方便連絡，工作大家一同承擔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>　　　　　　　　　　　　　　　　　　　　填寫日期：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場地臨時販賣便當麵食餐點申請表</dc:title>
    <meta:initial-creator>ouk</meta:initial-creator>
    <meta:creation-date>2019-05-17T13:40:00</meta:creation-date>
    <dc:creator>user</dc:creator>
    <dc:date>2019-05-17T13:40:00</dc:date>
    <meta:print-date>2011-06-08T16:58:00</meta:print-date>
    <meta:editing-cycles>2</meta:editing-cycles>
    <meta:document-statistic meta:table-count="1" meta:image-count="0" meta:object-count="0" meta:page-count="1" meta:paragraph-count="39" meta:word-count="329" meta:character-count="412" meta:non-whitespace-character-count="337"/>
    <meta:generator>NDC_ODF_Application_Tools/1.0.2$Windows_X86_64 LibreOffice_project/e7b18eac6983b57cd36244d0d7751dceefe72182</meta:generator>
  </office:meta>
</office:document-meta>
</file>