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1.914cm"/>
    </style:style>
    <style:style style:name="表格2.C" style:family="table-column">
      <style:table-column-properties style:column-width="2.125cm"/>
    </style:style>
    <style:style style:name="表格2.D" style:family="table-column">
      <style:table-column-properties style:column-width="2.524cm"/>
    </style:style>
    <style:style style:name="表格2.E" style:family="table-column">
      <style:table-column-properties style:column-width="3.651cm"/>
    </style:style>
    <style:style style:name="表格2.F" style:family="table-column">
      <style:table-column-properties style:column-width="2.4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49cm" fo:keep-together="auto"/>
    </style:style>
    <style:style style:name="表格2.3" style:family="table-row">
      <style:table-row-properties style:min-row-height="1.584cm" fo:keep-together="auto"/>
    </style:style>
    <style:style style:name="表格2.4" style:family="table-row">
      <style:table-row-properties style:min-row-height="1.56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45cm" fo:keep-together="auto"/>
    </style:style>
    <style:style style:name="表格2.6" style:family="table-row">
      <style:table-row-properties style:min-row-height="1.58cm" fo:keep-together="auto"/>
    </style:style>
    <style:style style:name="表格2.7" style:family="table-row">
      <style:table-row-properties style:min-row-height="1.588cm" fo:keep-together="auto"/>
    </style:style>
    <style:style style:name="表格2.9" style:family="table-row">
      <style:table-row-properties style:min-row-height="1.577cm" fo:keep-together="auto"/>
    </style:style>
    <style:style style:name="表格2.10" style:family="table-row">
      <style:table-row-properties style:min-row-height="1.559cm" fo:keep-together="auto"/>
    </style:style>
    <style:style style:name="表格3" style:family="table">
      <style:table-properties style:width="15.05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2.168cm"/>
    </style:style>
    <style:style style:name="表格3.D" style:family="table-column">
      <style:table-column-properties style:column-width="2.582cm"/>
    </style:style>
    <style:style style:name="表格3.E" style:family="table-column">
      <style:table-column-properties style:column-width="3.487cm"/>
    </style:style>
    <style:style style:name="表格3.F" style:family="table-column">
      <style:table-column-properties style:column-width="2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text-properties fo:font-size="18pt" style:font-name-asian="Times New Roman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style:font-name-asian="標楷體" style:font-name-complex="標楷體"/>
    </style:style>
    <style:style style:name="P1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text-indent="0.318cm" style:auto-text-indent="false"/>
      <style:text-properties fo:font-size="18pt" style:font-name-asian="標楷體" style:font-size-asian="18pt" style:font-size-complex="18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立空中大學第</text:span><text:span text:style-name="T2">100</text:span><text:span text:style-name="T1">學年度學生團體</text:span></text:p>
      <text:p text:style-name="P17"><text:span text:style-name="T1">新舊任社長</text:span><text:span text:style-name="T3">(</text:span><text:span text:style-name="T1">會長</text:span><text:span text:style-name="T3">)</text:span><text:span text:style-name="T1">交接清冊（第一頁）</text:span></text:p>
      <text:p text:style-name="P1">學生團體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6"><text:span text:style-name="T1">移</text:span><text:span text:style-name="T3"> <text:s/></text:span><text:span text:style-name="T1">交</text:span><text:span text:style-name="T3"> <text:s/></text:span><text:span text:style-name="T1">項</text:span><text:span text:style-name="T3"> <text:s/></text:span><text:span text:style-name="T1">目</text:span></text:p>
          </table:table-cell>
          <table:table-cell table:style-name="表格1.C1" office:value-type="string">
            <text:p text:style-name="Standard"><text:span text:style-name="T3"><text:s/></text:span><text:span text:style-name="T1">備註</text:span>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1" office:value-type="string">
            <text:p text:style-name="Standard"><text:span text:style-name="T10">社團</text:span><text:span text:style-name="T12">(</text:span><text:span text:style-name="T10">學會</text:span><text:span text:style-name="T12">)</text:span><text:span text:style-name="T10">章程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1" office:value-type="string">
            <text:p text:style-name="Standard"><text:span text:style-name="T10">社團</text:span><text:span text:style-name="T12">(</text:span><text:span text:style-name="T10">學會</text:span><text:span text:style-name="T12">)</text:span><text:span text:style-name="T10">名冊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1" office:value-type="string">
            <text:p text:style-name="Standard"><text:span text:style-name="T10">社戳</text:span><text:span text:style-name="T12"> </text:span><text:span text:style-name="T10">社章</text:span><text:span text:style-name="T12">(</text:span><text:span text:style-name="T10">會戳、會章</text:span><text:span text:style-name="T12">)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1" office:value-type="string">
            <text:p text:style-name="Standard"><text:span text:style-name="T10">社團</text:span><text:span text:style-name="T12">(</text:span><text:span text:style-name="T10">學會</text:span><text:span text:style-name="T12">)</text:span><text:span text:style-name="T10">器材清單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8">社團活動檔案</text:p>
            <text:p text:style-name="P9"><text:span text:style-name="T12">(</text:span><text:span text:style-name="T10">上年度計畫、活動紀錄、會議紀錄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8">社團經費</text:p>
            <text:p text:style-name="P9"><text:span text:style-name="T12">(</text:span><text:span text:style-name="T10">帳冊、經費決算表、餘款、帳戶</text:span><text:span text:style-name="T12">)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1" office:value-type="string">
            <text:p text:style-name="Standard"><text:span text:style-name="T10">社團</text:span><text:span text:style-name="T12">(</text:span><text:span text:style-name="T10">學會</text:span><text:span text:style-name="T12">)</text:span><text:span text:style-name="T10">幹部名冊</text:span></text:p>
          </table:table-cell>
          <table:table-cell table:style-name="表格1.C1" office:value-type="string">
            <text:p text:style-name="P4"/>
          </table:table-cell>
        </table:table-row>
      </table:table>
      <text:p text:style-name="P5"><text:s text:c="2"/></text:p>
      <text:p text:style-name="P1">移交人：</text:p>
      <text:p text:style-name="P1">接收人：　　　　　　　　　社（會）章</text:p>
      <text:p text:style-name="P1">監交人：</text:p>
      <text:p text:style-name="P2"/>
      <text:p text:style-name="P10"/>
      <text:p text:style-name="P10"/>
      <text:p text:style-name="P10"/>
      <text:p text:style-name="P18"><text:span text:style-name="T1">高雄市立空中大學</text:span><text:span text:style-name="T2">100</text:span><text:span text:style-name="T1">學年度學生團體幹部名冊表</text:span></text:p>
      <text:p text:style-name="Standard"><text:span text:style-name="T1">學生團體名稱（第二頁）：</text:span><text:span text:style-name="T4"> <text:s text:c="21"/>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職稱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學號</text:p>
          </table:table-cell>
          <table:table-cell table:style-name="表格2.A1" office:value-type="string">
            <text:p text:style-name="Standard"><text:span text:style-name="T1">電</text:span><text:span text:style-name="T3"> </text:span><text:span text:style-name="T1">話</text:span></text:p>
          </table:table-cell>
          <table:table-cell table:style-name="表格2.A1" office:value-type="string">
            <text:p text:style-name="P1">地　址</text:p>
          </table:table-cell>
          <table:table-cell table:style-name="表格2.F1" office:value-type="string">
            <text:p text:style-name="P2">E-mail</text:p>
          </table:table-cell>
        </table:table-row>
        <table:table-row table:style-name="表格2.2">
          <table:table-cell table:style-name="表格2.A1" office:value-type="string">
            <text:p text:style-name="P12">指導老師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Standard"><text:span text:style-name="T14">社</text:span><text:span text:style-name="T15">(</text:span><text:span text:style-name="T14">會</text:span><text:span text:style-name="T15">)</text:span><text:span text:style-name="T14">長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6"><text:span text:style-name="T6">副社</text:span><text:span text:style-name="T8">(</text:span><text:span text:style-name="T6">會</text:span><text:span text:style-name="T8">)</text:span><text:span text:style-name="T6">長</text:span>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2">總務組長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12">活動組長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12">文宣組長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9">組長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9">
          <table:table-cell table:style-name="表格2.A1" office:value-type="string">
            <text:p text:style-name="Standard"><text:span text:style-name="T15"><text:s text:c="4"/></text:span><text:span text:style-name="T14">組長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0">
          <table:table-cell table:style-name="表格2.A1" office:value-type="string">
            <text:p text:style-name="P12">社團人數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</table:table>
      <text:p text:style-name="P2"/>
      <text:p text:style-name="Standard"><text:span text:style-name="T16">指導老師簽名</text:span><text:span text:style-name="T17">:</text:span></text:p>
      <text:p text:style-name="P13"/>
      <text:p text:style-name="P10"/>
      <text:p text:style-name="P10"/>
      <text:p text:style-name="P14"><text:s text:c="2"/>_________________ <text:span text:style-name="T7">社團學生名冊（第三頁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7">姓名</text:p>
          </table:table-cell>
          <table:table-cell table:style-name="表格3.A1" office:value-type="string">
            <text:p text:style-name="P7">學號</text:p>
          </table:table-cell>
          <table:table-cell table:style-name="表格3.A1" office:value-type="string">
            <text:p text:style-name="Standard"><text:span text:style-name="T10">電</text:span><text:span text:style-name="T12"> </text:span><text:span text:style-name="T10">話</text:span></text:p>
          </table:table-cell>
          <table:table-cell table:style-name="表格3.A1" office:value-type="string">
            <text:p text:style-name="P7">地　址</text:p>
          </table:table-cell>
          <table:table-cell table:style-name="表格3.F1" office:value-type="string">
            <text:p text:style-name="P11">該學期選課名稱（至少一科）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</table:table>
      <text:p text:style-name="P6"><text:span text:style-name="T8">(</text:span><text:span text:style-name="T6">至少</text:span><text:span text:style-name="T5">15</text:span><text:span text:style-name="T6">名，不敷使用請自行影印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九十  學年度學生團體幹部調查表</dc:title>
    <meta:initial-creator>.</meta:initial-creator>
    <meta:creation-date>2019-05-17T13:41:00</meta:creation-date>
    <dc:creator>user</dc:creator>
    <dc:date>2019-05-17T13:41:00</dc:date>
    <meta:editing-cycles>2</meta:editing-cycles>
    <meta:document-statistic meta:table-count="3" meta:image-count="0" meta:object-count="0" meta:page-count="8" meta:paragraph-count="52" meta:word-count="300" meta:character-count="378" meta:non-whitespace-character-count="326"/>
    <meta:generator>NDC_ODF_Application_Tools/1.0.2$Windows_X86_64 LibreOffice_project/e7b18eac6983b57cd36244d0d7751dceefe72182</meta:generator>
  </office:meta>
</office:document-meta>
</file>