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行楷" svg:font-family="文鼎粗行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29cm" table:align="center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4.93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277cm"/>
    </style:style>
    <style:style style:name="表格1.1" style:family="table-row">
      <style:table-row-properties style:min-row-height="2.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40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1.316cm" fo:keep-together="always"/>
    </style:style>
    <style:style style:name="表格1.4" style:family="table-row">
      <style:table-row-properties style:min-row-height="1.64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4.829cm" fo:margin-left="-0.088cm" table:align="left" style:writing-mode="lr-tb"/>
    </style:style>
    <style:style style:name="表格2.A" style:family="table-column">
      <style:table-column-properties style:column-width="2.889cm"/>
    </style:style>
    <style:style style:name="表格2.B" style:family="table-column">
      <style:table-column-properties style:column-width="7.662cm"/>
    </style:style>
    <style:style style:name="表格2.C" style:family="table-column">
      <style:table-column-properties style:column-width="4.277cm"/>
    </style:style>
    <style:style style:name="表格2.1" style:family="table-row">
      <style:table-row-properties style:min-row-height="1.8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6.94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fo:background-color="#d8d8d8" style:font-name-asian="標楷體" style:font-weight-asian="bold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fo:background-color="#d8d8d8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fo:font-weight="bold" fo:background-color="#d8d8d8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0.494cm" fo:margin-right="0cm" fo:line-height="0.776cm" fo:text-indent="-0.494cm" style:auto-text-indent="false"/>
      <style:text-properties fo:font-size="14pt" fo:font-weight="bold" fo:background-color="#d8d8d8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margin-left="0.494cm" fo:margin-right="0cm" fo:line-height="0.917cm" fo:text-indent="-0.494cm" style:auto-text-indent="false"/>
    </style:style>
    <style:style style:name="P13" style:family="paragraph" style:parent-style-name="Standard">
      <style:paragraph-properties fo:margin-left="0.423cm" fo:margin-right="0cm" fo:line-height="0.917cm" fo:text-indent="0.423cm" style:auto-text-indent="false"/>
    </style:style>
    <style:style style:name="P14" style:family="paragraph" style:parent-style-name="Standard">
      <style:paragraph-properties fo:margin-left="0cm" fo:margin-right="0.423cm" fo:text-indent="0cm" style:auto-text-indent="false"/>
    </style:style>
    <style:style style:name="P15" style:family="paragraph" style:parent-style-name="Standard">
      <style:paragraph-properties fo:margin-left="0cm" fo:margin-right="0.423cm" fo:text-indent="0cm" style:auto-text-indent="false"/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margin-left="0cm" fo:margin-right="0.423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0pt" fo:font-weight="bold" style:font-name-asian="文鼎粗行楷" style:font-size-asian="20pt" style:font-weight-asian="bold" style:font-weight-complex="bold"/>
    </style:style>
    <style:style style:name="T4" style:family="text">
      <style:text-properties fo:color="#000000" fo:font-size="20pt" fo:font-weight="bold" style:font-name-asian="文鼎粗行楷" style:font-size-asian="20pt" style:font-weight-asian="bold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font-size="14pt" fo:font-weight="bold" style:font-name-asian="標楷體" style:font-size-asian="14pt" style:font-weight-asian="bold" style:font-weight-complex="bold"/>
    </style:style>
    <style:style style:name="T18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19" style:family="text">
      <style:text-properties fo:font-size="14pt" style:font-size-asian="14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4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高雄市立空中大學學生</text:span><text:span text:style-name="T4">操行成績證明書申請表</text:span></text:p>
      <text:p text:style-name="Standard"><text:span text:style-name="T5"><text:s text:c="37"/></text:span>高空大輔證字第 <text:s text:c="14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</text:p>
            <text:p text:style-name="P4">姓 <text:s/>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學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4">聯絡電話</text:p>
          </table:table-cell>
          <table:table-cell table:style-name="表格1.B2" office:value-type="string">
            <text:p text:style-name="P3">公</text:p>
          </table:table-cell>
          <table:table-cell table:style-name="表格1.B2" office:value-type="string">
            <text:p text:style-name="P4">e-mail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手機</text:p>
          </table:table-cell>
          <table:table-cell table:style-name="表格1.B2" office:value-type="string">
            <text:p text:style-name="P4">傳真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聯絡地址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申請期別</text:p>
          </table:table-cell>
          <table:table-cell table:style-name="表格1.D2" table:number-columns-spanned="3" office:value-type="string">
            <text:p text:style-name="P1"><text:span text:style-name="T6">學年度第 <text:s text:c="4"/>學期</text:span></text:p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4">領證方式</text:p>
          </table:table-cell>
          <table:table-cell table:style-name="表格1.B6" table:number-columns-spanned="3" office:value-type="string">
            <text:p text:style-name="P1"><text:span text:style-name="T6">□自取</text:span><text:span text:style-name="T7">（請自行洽詢輔導處）</text:span><text:span text:style-name="T6"> □郵寄</text:span><text:span text:style-name="T7">（請附回郵信封）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申請人簽章</text:p>
          </table:table-cell>
          <table:table-cell table:style-name="表格2.B1" office:value-type="string">
            <text:p text:style-name="P7">輔導處</text:p>
          </table:table-cell>
          <table:table-cell table:style-name="表格2.C1" office:value-type="string">
            <text:p text:style-name="P7">處長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10">承辦</text:p>
            <text:p text:style-name="P10"/>
            <text:p text:style-name="P10"/>
            <text:p text:style-name="P11">申請當學期</text:p>
            <text:p text:style-name="P12"><text:span text:style-name="T11">□</text:span><text:span text:style-name="T17">已完成註冊繳費程序</text:span></text:p>
            <text:p text:style-name="P12"><text:span text:style-name="T11">□</text:span><text:span text:style-name="T17">未完成註冊繳費程序</text:span></text:p>
            <text:p text:style-name="P12"><text:span text:style-name="T11">□其他</text:span><text:span text:style-name="T1">___________________________</text:span></text:p>
            <text:p text:style-name="P13"><text:span text:style-name="T1">______________________________</text:span></text:p>
          </table:table-cell>
          <table:table-cell table:style-name="表格2.C2" office:value-type="string">
            <text:p text:style-name="P2">第二層決行</text:p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5">其它申辦方式</text:p>
      <text:p text:style-name="P14"><text:span text:style-name="T12">◎</text:span><text:span text:style-name="T15">輔導處傳真</text:span><text:span text:style-name="T20">：07-8066761 <text:s text:c="2"/></text:span></text:p>
      <text:p text:style-name="P14"><text:span text:style-name="T23">◎</text:span><text:span text:style-name="T15">輔導處電子信箱</text:span><text:span text:style-name="T20">：</text:span><text:a xlink:type="simple" xlink:href="mailto:sa@ouk.edu.tw" text:style-name="Internet_20_link" text:visited-style-name="Visited_20_Internet_20_Link"><text:span text:style-name="Internet_20_link"><text:span text:style-name="T20">sa@ouk.edu.tw</text:span></text:span></text:a><text:span text:style-name="T24"> <text:s text:c="10"/></text:span><text:span text:style-name="T15">輔導處電話：</text:span><text:span text:style-name="T20">07-8012008</text:span><text:span text:style-name="T15">轉</text:span><text:span text:style-name="T20">1118</text:span><text:span text:style-name="T20">~11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行楷" svg:font-family="文鼎粗行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學生操行成績證明書申請表</dc:title>
    <meta:initial-creator>ouk</meta:initial-creator>
    <meta:creation-date>2019-05-17T13:41:00</meta:creation-date>
    <dc:creator>user</dc:creator>
    <dc:date>2019-05-17T13:41:00</dc:date>
    <meta:print-date>2004-11-25T10:22:00</meta:print-date>
    <meta:editing-cycles>2</meta:editing-cycles>
    <meta:document-statistic meta:table-count="2" meta:image-count="0" meta:object-count="0" meta:page-count="1" meta:paragraph-count="28" meta:word-count="167" meta:character-count="339" meta:non-whitespace-character-count="265"/>
    <meta:generator>NDC_ODF_Application_Tools/1.0.2$Windows_X86_64 LibreOffice_project/e7b18eac6983b57cd36244d0d7751dceefe72182</meta:generator>
  </office:meta>
</office:document-meta>
</file>