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3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54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4.463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 fo:background-color="#ffff00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529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/>
      <style:text-properties style:font-name="標楷體" fo:font-size="16pt" fo:font-weight="bold" style:font-name-asian="標楷體" style:font-size-asian="16pt" style:font-weight-asian="bold" style:font-name-complex="標楷體" style:font-size-complex="16pt" fo:background-color="#00ff00"/>
    </style:style>
    <style:style style:name="P7" style:family="paragraph" style:parent-style-name="Standard">
      <style:paragraph-properties fo:line-height="0.635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高雄市立空中大學第_____ 屆學生代表候選人連署推薦表</text:span></text:p>
      <text:p text:style-name="P6"><draw:frame draw:style-name="fr1" draw:name="框架1" text:anchor-type="char" svg:x="12.688cm" svg:y="-0.012cm" svg:width="3.2cm" svg:height="3.517cm" draw:z-index="0"><draw:text-box><text:p text:style-name="P1">照片二張</text:p><text:p text:style-name="P1">一張正貼</text:p><text:p text:style-name="P1">一張浮貼</text:p></draw:text-box></draw:frame>候選人資料</text:p>
      <text:p text:style-name="P7">姓名：</text:p>
      <text:p text:style-name="P7">學號：</text:p>
      <text:p text:style-name="P7">學系：</text:p>
      <text:p text:style-name="P7">電話：</text:p>
      <text:p text:style-name="P8">住址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3">連署人</text:p>
            <text:p text:style-name="P3">簽名</text:p>
          </table:table-cell>
          <table:table-cell table:style-name="表格1.A1" office:value-type="string">
            <text:p text:style-name="P2">學號</text:p>
          </table:table-cell>
          <table:table-cell table:style-name="表格1.A1" office:value-type="string">
            <text:p text:style-name="P2">學系</text:p>
          </table:table-cell>
          <table:table-cell table:style-name="表格1.A1" office:value-type="string">
            <text:p text:style-name="P2">電話</text:p>
          </table:table-cell>
          <table:table-cell table:style-name="表格1.F1" office:value-type="string">
            <text:p text:style-name="P2">電子信箱</text:p>
          </table:table-cell>
        </table:table-row>
        <table:table-row table:style-name="表格1.1">
          <table:table-cell table:style-name="表格1.A1" office:value-type="string">
            <text:p text:style-name="P4">１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２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３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４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５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６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７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８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９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１０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１１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１２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１３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１４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１５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立空中大學第八屆學生代表候選人連署推薦表</dc:title>
    <meta:initial-creator>ouk</meta:initial-creator>
    <meta:creation-date>2019-05-17T13:42:00</meta:creation-date>
    <dc:creator>user</dc:creator>
    <dc:date>2019-05-17T13:42:00</dc:date>
    <meta:print-date>2006-11-02T10:26:00</meta:print-date>
    <meta:editing-cycles>2</meta:editing-cycles>
    <meta:document-statistic meta:table-count="1" meta:image-count="0" meta:object-count="0" meta:page-count="1" meta:paragraph-count="32" meta:word-count="93" meta:character-count="98" meta:non-whitespace-character-count="97"/>
    <meta:generator>NDC_ODF_Application_Tools/1.0.2$Windows_X86_64 LibreOffice_project/e7b18eac6983b57cd36244d0d7751dceefe72182</meta:generator>
  </office:meta>
</office:document-meta>
</file>