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423cm" fo:text-align="end" style:justify-single-word="false"/>
    </style:style>
    <style:style style:name="P2" style:family="paragraph" style:parent-style-name="Standard">
      <style:paragraph-properties fo:margin-left="1.446cm" fo:margin-right="0cm" fo:line-height="0.847cm" fo:text-indent="-1.235cm" style:auto-text-indent="false"/>
    </style:style>
    <style:style style:name="P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4" style:family="paragraph" style:parent-style-name="清單段落" style:list-style-name="WW8Num1">
      <style:paragraph-properties fo:line-height="0.847cm"/>
    </style:style>
    <style:style style:name="P5" style:family="paragraph" style:parent-style-name="清單段落" style:list-style-name="WW8Num1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 style:list-style-name="WW8Num1">
      <style:paragraph-properties fo:margin-top="0.318cm" fo:margin-bottom="0cm" loext:contextual-spacing="false" fo:line-height="0.847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GoBack"/><text:span text:style-name="T3">高雄市立空中大學</text:span><text:span text:style-name="T1">導師制實施要點</text:span></text:p>
      <text:p text:style-name="P1"><text:span text:style-name="T7">105.10.</text:span><text:span text:style-name="T7">18</text:span><text:span text:style-name="T7">本校</text:span><text:span text:style-name="T9"> </text:span><text:span text:style-name="T7">105學年度第1 次學生輔導委員會會議</text:span><text:span text:style-name="T7">審議</text:span><text:span text:style-name="T7">通過</text:span></text:p>
      <text:p text:style-name="P1"><text:span text:style-name="T7">106.02.22本校</text:span><text:span text:style-name="T9"> </text:span><text:span text:style-name="T7">105學年度第2 次學生輔導委員會會議修正通過</text:span></text:p>
      <text:list xml:id="list4720697331350475559" text:style-name="WW8Num1">
        <text:list-item>
          <text:p text:style-name="P6"><text:span text:style-name="T4">為落實教師參與輔導工作，提升學生學習成效，完成成人進修教育，依據教師法第十七條規定，</text:span><text:span text:style-name="T6">配合</text:span><text:span text:style-name="T4">本校實際情況與需要，訂定本</text:span><text:span text:style-name="T6">要點</text:span><text:span text:style-name="T4">。</text:span></text:p>
        </text:list-item>
        <text:list-item>
          <text:p text:style-name="P5">本校專任教師皆有擔任導師之義務，各學系設主任導師一人，由各系系主任兼任之，並鼓勵各學系兼任教師協助導師業務。</text:p>
        </text:list-item>
        <text:list-item>
          <text:p text:style-name="P4"><text:span text:style-name="T4">本校導師皆無給職，主任導師負責領導、推動所屬學系導師制，全體導師職責如下：</text:span></text:p>
        </text:list-item>
      </text:list>
      <text:p text:style-name="P2"><text:span text:style-name="T4">(</text:span><text:span text:style-name="T6">一) </text:span><text:span text:style-name="T4">協助學生建立自我導向學習能力，並輔導其有關課業、</text:span><text:span text:style-name="T6">學習、生活</text:span><text:span text:style-name="T4">及其他相關事宜。</text:span></text:p>
      <text:p text:style-name="P2"><text:span text:style-name="T4">(</text:span><text:span text:style-name="T6">二) </text:span><text:span text:style-name="T4">必要時得尋求系辦或系上其他教師協助，導師於輔導過程可諮詢相關授課教師意見，完成輔導後，</text:span><text:span text:style-name="T6">於</text:span><text:span text:style-name="T4">教師輔導系統</text:span><text:span text:style-name="T6">記錄</text:span><text:span text:style-name="T4">。</text:span><text:span text:style-name="T4"> </text:span></text:p>
      <text:p text:style-name="P2"><text:span text:style-name="T4">(三)</text:span><text:span text:style-name="T4"> </text:span><text:span text:style-name="T4">輔導學生參與各類</text:span><text:span text:style-name="T6">學務活動或社團</text:span><text:span text:style-name="T4">，並推薦參加各</text:span><text:span text:style-name="T6">類</text:span><text:span text:style-name="T4">競賽。</text:span></text:p>
      <text:p text:style-name="P2"><text:span text:style-name="T4">(</text:span><text:span text:style-name="T6">四) </text:span><text:span text:style-name="T4">輔導學生續讀，鼓勵終身學習。</text:span></text:p>
      <text:p text:style-name="P2"><text:span text:style-name="T4">(</text:span><text:span text:style-name="T6">五</text:span><text:span text:style-name="T4">)</text:span><text:span text:style-name="T4"> </text:span><text:span text:style-name="T4">協助並主動關心身心障礙學生學習狀況。</text:span></text:p>
      <text:p text:style-name="P2"><text:span text:style-name="T4">(</text:span><text:span text:style-name="T6">六</text:span><text:span text:style-name="T4">) </text:span><text:span text:style-name="T6">各學系學生</text:span><text:span text:style-name="T4">活動或校外</text:span><text:span text:style-name="T6">教學參訪</text:span><text:span text:style-name="T4">，以導師參與、隨行為原則。</text:span></text:p>
      <text:p text:style-name="P2"><text:span text:style-name="T4">(</text:span><text:span text:style-name="T6">七</text:span><text:span text:style-name="T4">) 轉介情況特殊、情緒、心理困擾之學生，由輔導處駐校心理諮商師進行輔導。</text:span></text:p>
      <text:p text:style-name="P2"><text:span text:style-name="T4">(八)</text:span><text:span text:style-name="T11"> </text:span><text:span text:style-name="T4">出席輔導處召開之全校導師會議，列席輔導處召開之學生個案輔導暨協調會議。</text:span></text:p>
      <text:list xml:id="list160429097355396" text:continue-numbering="true" text:style-name="WW8Num1">
        <text:list-item>
          <text:p text:style-name="P4"><text:span text:style-name="T4">本校導師</text:span><text:span text:style-name="T6">每學期</text:span><text:span text:style-name="T4">每週應排定固定</text:span><text:span text:style-name="T12">「</text:span><text:span text:style-name="T4">課業諮詢時段」，當學期在學之全修生、選修生，如有</text:span><text:span text:style-name="T6">課業</text:span><text:span text:style-name="T4">、學習等困擾，可洽</text:span><text:span text:style-name="T6">各學系系辦公室</text:span><text:span text:style-name="T4">預約安排</text:span><text:span text:style-name="T6">導師</text:span><text:span text:style-name="T4">老師，排定時間及地點，</text:span><text:span text:style-name="T6">或選擇</text:span><text:span text:style-name="T4">以電話、</text:span><text:span text:style-name="T6">電子郵件等</text:span><text:span text:style-name="T4">方式，進行免費</text:span><text:span text:style-name="T6">課業</text:span><text:span text:style-name="T4">諮詢服務。</text:span></text:p>
        </text:list-item>
        <text:list-item>
          <text:p text:style-name="P4"><text:span text:style-name="T4">本</text:span><text:span text:style-name="T6">要點</text:span><text:span text:style-name="T4">經</text:span><text:span text:style-name="T6">學生輔導委員會</text:span><text:span text:style-name="T4">會議通過，陳請校長核准後公佈實施，修正時亦同。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5-17T15:17:00</meta:creation-date>
    <dc:creator>user</dc:creator>
    <dc:date>2019-05-17T15:17:00</dc:date>
    <meta:print-date>2017-02-23T13:57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624" meta:character-count="657" meta:non-whitespace-character-count="644"/>
    <meta:generator>NDC_ODF_Application_Tools/1.0.2$Windows_X86_64 LibreOffice_project/e7b18eac6983b57cd36244d0d7751dceefe72182</meta:generator>
  </office:meta>
</office:document-meta>
</file>