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93cm" fo:margin-left="-0.191cm" table:align="left" style:writing-mode="lr-tb"/>
    </style:style>
    <style:style style:name="表格1.A" style:family="table-column">
      <style:table-column-properties style:column-width="19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margin-left="3.457cm" fo:margin-right="0cm" fo:line-height="0.882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2cm" fo:margin-right="0cm" fo:line-height="0.882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68cm" fo:margin-right="0cm" fo:line-height="0.882cm" fo:text-indent="-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342cm" fo:margin-right="0cm" fo:line-height="0.882cm" fo:text-indent="-0.716cm" style:auto-text-indent="false"/>
    </style:style>
    <style:style style:name="P6" style:family="paragraph" style:parent-style-name="Standard">
      <style:paragraph-properties fo:margin-left="1.589cm" fo:margin-right="0cm" fo:line-height="0.882cm" fo:text-indent="-0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77cm" fo:margin-right="0cm" fo:line-height="0.882cm" fo:text-indent="-0.977cm" style:auto-text-indent="false">
        <style:tab-stops>
          <style:tab-stop style:position="2.088cm"/>
        </style:tab-stops>
      </style:paragraph-properties>
    </style:style>
    <style:style style:name="P8" style:family="paragraph" style:parent-style-name="Standard">
      <style:paragraph-properties fo:margin-left="0.988cm" fo:margin-right="0cm" fo:line-height="0.882cm" fo:text-indent="-0.988cm" style:auto-text-indent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476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市立空中大學學生申訴評議委員會設置要點</text:p>
      <text:p text:style-name="P1"><text:span text:style-name="T2">101.01.12校務會議通過</text:span></text:p>
      <text:p text:style-name="P1"><text:span text:style-name="T2">107.01.09校務會議通過</text:span></text:p>
      <text:p text:style-name="P2">一、為處理學生申訴事件，依本校組織規程第28條之規定，設置學生申訴評議委員委會</text:p>
      <text:p text:style-name="P3">（以下簡稱本會），並訂定本要點。</text:p>
      <text:p text:style-name="P4">二、本會置委員十六人，由校長遴聘下列人員組成之；其中任一性別委員應占委員總數三分之一以上：</text:p>
      <text:p text:style-name="P5"><text:span text:style-name="T4">(一)本校專任教師代表七人。</text:span></text:p>
      <text:p text:style-name="P6">(二)本校學生代表三人。</text:p>
      <text:p text:style-name="P6">(三)本校行政人員一人。</text:p>
      <text:p text:style-name="P6">(四)法律、教育、心理專業人員、校友代表、社會公正人士共五人。</text:p>
      <text:p text:style-name="P7"><text:span text:style-name="T4"><text:s text:c="2"/></text:span><text:span text:style-name="T4"><text:s text:c="2"/>其中未兼任行政職務之專任教師代表不得少於</text:span><text:span text:style-name="T6">前項第一款專任</text:span><text:bookmark text:name="_GoBack"/><text:span text:style-name="T6">教師人數</text:span><text:span text:style-name="T4">之二分之一。</text:span></text:p>
      <text:p text:style-name="P3">前項第一款未兼行政職務之專任教師人數不足時，得由兼任教師任之。</text:p>
      <text:p text:style-name="P2">三、本會由委員互選一人擔任主席。主席因故不能出席時，由委員互推一人代理之。</text:p>
      <text:p text:style-name="P2">四、本會委員任期一年，期滿得續聘之；任期內出缺時，得補聘至原任期屆滿為止。</text:p>
      <text:p text:style-name="P2">五、本會應有委員總數二分之一以上出席，出席委員三分之二以上同意，始得為決議。</text:p>
      <text:p text:style-name="P2">六、本會委員應親自出席本會議及參與表決，不得代理。</text:p>
      <text:p text:style-name="P9">七、本會委員應迴避與個人有利害關係之申訴案件，不得參與開會及表決。應迴避而未</text:p>
      <text:p text:style-name="P10">迴避者，當事人得申請其迴避或由主席令其迴避。</text:p>
      <text:p text:style-name="P2"><text:s text:c="4"/>迴避之委員，不計入出席及表決委員之人數。</text:p>
      <text:p text:style-name="P11">八、申訴評議以書面審查決定之，並以不公開為原則。但必要時得通知申訴人或其他關</text:p>
      <text:p text:style-name="P12">係人到會說明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4">九、申訴事件有調查或實地瞭解之必要時，得經申評會決議，推派委員三至五人成立調查小組為之。</text:span></text:p>
          </table:table-cell>
        </table:table-row>
        <table:table-row table:style-name="表格1.1">
          <table:table-cell table:style-name="表格1.A1" office:value-type="string">
            <text:p text:style-name="P9">十、本會得視申訴事件之需要，就個案聘請相關專家學者為諮詢顧問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十一、本校輔導處為受理學生申訴之常設單位，負責申評會之召開及其他相關行政事宜。</text:span></text:p>
          </table:table-cell>
        </table:table-row>
        <table:table-row table:style-name="表格1.1">
          <table:table-cell table:style-name="表格1.A1" office:value-type="string">
            <text:p text:style-name="P9">十二、本會委員均為無給職，惟外聘委員得支付出席費、車馬費等。</text:p>
          </table:table-cell>
        </table:table-row>
        <table:table-row table:style-name="表格1.1">
          <table:table-cell table:style-name="表格1.A1" office:value-type="string">
            <text:p text:style-name="P9">十三、本要點經校務會議通過報請高雄市政府核定後實施，修訂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19-05-17T15:18:00</meta:creation-date>
    <dc:creator>user</dc:creator>
    <dc:date>2019-05-17T15:18:00</dc:date>
    <meta:editing-cycles>2</meta:editing-cycles>
    <meta:editing-duration>PT1M</meta:editing-duration>
    <meta:document-statistic meta:table-count="1" meta:image-count="0" meta:object-count="0" meta:page-count="1" meta:paragraph-count="26" meta:word-count="709" meta:character-count="734" meta:non-whitespace-character-count="726"/>
    <meta:generator>NDC_ODF_Application_Tools/1.0.2$Windows_X86_64 LibreOffice_project/e7b18eac6983b57cd36244d0d7751dceefe72182</meta:generator>
  </office:meta>
</office:document-meta>
</file>