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693cm" fo:margin-right="0cm" fo:line-height="0.847cm" fo:text-indent="-1.693cm" style:auto-text-indent="false"/>
    </style:style>
    <style:style style:name="P5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text-autospace="none" style:punctuation-wrap="simple" style:line-break="normal" style:snap-to-layout-grid="false"/>
    </style:style>
    <style:style style:name="P6" style:family="paragraph" style:parent-style-name="Standard">
      <style:paragraph-properties fo:margin-left="1.693cm" fo:margin-right="0cm" fo:line-height="0.847cm" fo:text-indent="-1.693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2.54cm" fo:margin-right="0cm" fo:line-height="0.847cm" fo:text-indent="-0.847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2.54cm" fo:margin-right="0cm" fo:line-height="0.847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2.117cm" fo:margin-right="0cm" fo:line-height="0.847cm" fo:text-align="justify" style:justify-single-word="false" fo:text-indent="-2.117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2.117cm" fo:margin-right="0cm" fo:line-height="0.847cm" fo:text-align="justify" style:justify-single-word="false" fo:text-indent="-2.11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2.963cm" fo:margin-right="0cm" fo:line-height="0.847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高雄市立空中大學學生申訴事件處理辦法</text:p>
      <text:p text:style-name="P3"><text:span text:style-name="T2">103.06.25本校102學年度第2學期第1次校務會議通過</text:span></text:p>
      <text:p text:style-name="P1">103.09.09高雄市政府第186次市政會議通過</text:p>
      <text:p text:style-name="P3"><text:span text:style-name="T2">103.11.21教育部臺教學(二)字第1030166526號函核定</text:span></text:p>
      <text:p text:style-name="P1"/>
      <text:p text:style-name="P6">第一條 <text:s/>為建立高雄市立空中大學（以下簡稱本校）學生申訴制度，以保障學生權益，並依大學法第三十三條第四項規定訂定本辦法。</text:p>
      <text:p text:style-name="P4"><text:span text:style-name="T5">第二條 <text:s/></text:span><text:span text:style-name="T4">本校學生、學生會及其他相關學生自治組織，對於本校之懲處、其他措施或決議，認為違法或不當，致損害其權利或利益者，得向本校提起申訴。</text:span></text:p>
      <text:p text:style-name="P6">第三條　本校為處理學生申訴事件，應設學生申訴評議委員會（以下簡稱申評會）；其組織、運作及其他相關事項，由本校另定之。</text:p>
      <text:p text:style-name="P7">第四條 <text:s/>申訴之提起，應自懲處、其他措施或決議送達之次日起三十日內，以書面載明下列事項，向本校為之：</text:p>
      <text:p text:style-name="P9">一、申訴人之姓名、住、居所、身分證明文件字號。如為學生會或其他學生自治組織，其名稱及會長或代表人之姓名、住、居所。</text:p>
      <text:p text:style-name="P9">二、原懲處、其他措施或決議之單位。</text:p>
      <text:p text:style-name="P9">三、申訴請求事項。</text:p>
      <text:p text:style-name="P9">四、申訴之事實及理由。</text:p>
      <text:p text:style-name="P8">五、證據及其他相關資料。</text:p>
      <text:p text:style-name="P5"><text:span text:style-name="T7">第五條 <text:s/></text:span><text:span text:style-name="T4">本校對學生所為之懲處、其他措施或決議事件，以書面通知者，應載明不服時，得提起申訴之方法及期間</text:span><text:span text:style-name="T7">。</text:span></text:p>
      <text:p text:style-name="P4"><text:span text:style-name="T4"><text:s text:c="8"/></text:span><text:span text:style-name="T7">本校未告知申訴期間或告知錯誤未為更正，致得提起申訴之人遲誤者，</text:span><text:span text:style-name="T4">如於書面通知送達之次日起一年內提起申訴，視為於申訴期間內所為。</text:span></text:p>
      <text:p text:style-name="P7">第六條 <text:s/>申訴人因不可歸責於己之事由，致遲誤申訴期間者，於其原因消滅後十日內，得以書面敘明理由向本校申請回復原狀。但遲誤申訴期間已逾一年者，不得為之。</text:p>
      <text:p text:style-name="P4"><text:span text:style-name="T4"><text:s text:c="8"/>申請回復原狀，應同時補行期間內應為之申訴行為。</text:span></text:p>
      <text:p text:style-name="P7">第七條 <text:s/>申評會應於收受申訴書之次日起三十日內作成評議決定；必要時，得予延長，並通知申訴人。</text:p>
      <text:p text:style-name="P4"><text:span text:style-name="T4"><text:s text:c="8"/>前項延長以一次為限，最長不得逾二個月。但退學、開除學籍或其他類</text:span><text:soft-page-break/><text:span text:style-name="T4">此處分之申訴事件，不得延長。</text:span></text:p>
      <text:p text:style-name="P7">第八條 <text:s/>評議決定書應載明下列事項：</text:p>
      <text:p text:style-name="P9">一、申訴人之姓名、住、居所、身分證明文件字號。如為學生會或其他學生自治組織，其名稱及會長或代表人之姓名、住、居所。</text:p>
      <text:p text:style-name="P9">二、主文、事實及理由。其係不受理決定者，得不記載事實。</text:p>
      <text:p text:style-name="P9">三、校長署名。</text:p>
      <text:p text:style-name="P9">四、年、月、日。</text:p>
      <text:p text:style-name="P5"><text:span text:style-name="T4"><text:s text:c="8"/>學生對本校所為行政處分或其他公權力措施提起申訴者，前項評議決定書並應載明不服評議決定之救濟方法、期間及其受理機關。</text:span></text:p>
      <text:p text:style-name="P7">第九條　申訴人於評議決定書送達前，得撤回申訴。申訴經撤回後，不得就同一事件重行提起申訴。</text:p>
      <text:p text:style-name="P7">第十條 <text:s/>提起申訴已逾申訴期間，或對已決定或已撤回之申訴事件重行提起申訴者，申評會應為不受理之評議決定。</text:p>
      <text:p text:style-name="P7">第十一條 <text:s/>申訴無理由者，申評會應為駁回之評議決定。</text:p>
      <text:p text:style-name="P11">第十二條 <text:s/>申訴有理由者，申評會應為有理由之評議決定；其有補救措施者，並應於評議決定書主文中載明。</text:p>
      <text:p text:style-name="P11">第十三條 <text:s/>評議決定書應經校長核定，於評議決定作成後十五日內送達申訴人。</text:p>
      <text:p text:style-name="P10"><text:span text:style-name="T4"><text:s text:c="10"/>原為懲處、措施或決議之單位認為評議決定有牴觸法令或窒礙難行者，得以書面敘明理由陳報校長核可後，移請申評會再議，但以一次為限。</text:span></text:p>
      <text:p text:style-name="P11">第十四條 <text:s/>評議決定確定後，本校應依評議決定確實執行。</text:p>
      <text:p text:style-name="P11">第十五條 <text:s/>申訴人對本校所為之行政處分，經向本校提起申訴而不服其決定，得於申訴評議書送達次日起三十日內，繕具訴願書，檢附學校申訴評議決定書，經由本校向高雄市政府提起訴願。</text:p>
      <text:p text:style-name="P10"><text:span text:style-name="T4"><text:s text:c="10"/>本校收到前項訴願書，應儘速附具答辯書，並將必要之關係文件，送交高雄市政府。</text:span></text:p>
      <text:p text:style-name="P10"><text:span text:style-name="T4"><text:s text:c="10"/>申訴人就本校所為之懲處、其他措施或決議，未經本校申訴程序救濟，逕向高雄市政府提起訴願者，高雄市政府應將該案件移由本校依</text:span><text:soft-page-break/><text:span text:style-name="T4">學生申訴程序處理。</text:span></text:p>
      <text:p text:style-name="P10"><text:span text:style-name="T4"><text:s text:c="10"/>申訴人就本校所為行政處分以外之懲處、其他措施或決議，經向本校提起申訴而不服其決定，得按其性質依法提起訴訟，請求救濟。</text:span></text:p>
      <text:p text:style-name="P11">第十六條 <text:s/>對退學、開除學籍或其他類此處分提起申訴者，於評議決定未確定前，申訴人得申請於本校繼續就讀。</text:p>
      <text:p text:style-name="P10"><text:span text:style-name="T4"><text:s text:c="10"/>前項情形，本校除不得授予申訴人畢業證書外，有關修課、成績考核及獎懲等事項，比照在校生辦理。</text:span></text:p>
      <text:p text:style-name="P10"><text:span text:style-name="T4">第十七條 <text:s/>退學、開除學籍或其他類此處分之申訴事件，經評議決定維持原處分 ，申訴人除得依前條規定繼續在校就讀外，其他權益事項，依下列規定辦理：</text:span></text:p>
      <text:p text:style-name="P12">一、修業證明書所載修業截止日期，以原處分送達之日為準。</text:p>
      <text:p text:style-name="P12">二、申訴期間所修習科目學分，得發給成績證明書。</text:p>
      <text:p text:style-name="P12">三、退費標準依本校學生退選暨退費作業要點辦理。</text:p>
      <text:p text:style-name="P11">第十八條 <text:s/>退學、開除學籍或其他類此處分，經訴願決定或行政訴訟判決撤銷者，除因特殊事故無法及時復學者外，本校應輔導申訴人復學。</text:p>
      <text:p text:style-name="P11">第十九條 <text:s/>評議決定以他法律關係是否成立為準據，而該法律關係在訴訟或行政救濟程序進行中者，於該法律關係確定前，申評會應停止評議之進行，並即通知申訴人。但退學、開除學籍或其他類此處分之申訴事件，不在此限。</text:p>
      <text:p text:style-name="P10"><text:span text:style-name="T4"><text:s text:c="10"/>申評會依前項規定停止評議之進行者，第七條之評議決定期間，自該法律關係確定之日起，重行起算。</text:span></text:p>
      <text:p text:style-name="P11">第二十條 <text:s/>學生因校園性侵害、性騷擾或性霸凌事件提起申訴，其屬性別平等教育法第二十八條第二項申請調查之性質者，依性別平等教育法相關規定處理。</text:p>
      <text:p text:style-name="P7">第二十一條 <text:s/>本辦法應列入本校學生手冊並廣為宣導。</text:p>
      <text:p text:style-name="P5"><text:span text:style-name="T4">第二十二條 <text:s/>本辦法經校務會議通過，並報請教育部核定後公布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PD</meta:initial-creator>
    <meta:creation-date>2019-05-17T15:18:00</meta:creation-date>
    <dc:creator>user</dc:creator>
    <dc:date>2019-05-17T15:18:00</dc:date>
    <meta:print-date>2014-11-24T15:10:00</meta:print-date>
    <meta:editing-cycles>2</meta:editing-cycles>
    <meta:document-statistic meta:table-count="0" meta:image-count="0" meta:object-count="0" meta:page-count="3" meta:paragraph-count="49" meta:word-count="1968" meta:character-count="2140" meta:non-whitespace-character-count="2005"/>
    <meta:generator>NDC_ODF_Application_Tools/1.0.2$Windows_X86_64 LibreOffice_project/e7b18eac6983b57cd36244d0d7751dceefe72182</meta:generator>
  </office:meta>
</office:document-meta>
</file>