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0.847cm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0.847cm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988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 style:list-style-name="WW8Num14">
      <style:paragraph-properties fo:line-height="0.847cm"/>
    </style:style>
    <style:style style:name="P12" style:family="paragraph" style:parent-style-name="Standard">
      <style:paragraph-properties fo:line-height="1.129cm"/>
    </style:style>
    <style:style style:name="P13" style:family="paragraph" style:parent-style-name="Standard">
      <style:paragraph-properties fo:margin-left="0.988cm" fo:margin-right="0cm" fo:line-height="0.988cm" fo:text-indent="-0.988cm" style:auto-text-indent="false"/>
    </style:style>
    <style:style style:name="P14" style:family="paragraph" style:parent-style-name="Standard">
      <style:paragraph-properties fo:margin-left="1.834cm" fo:margin-right="0cm" fo:line-height="0.847cm" fo:text-indent="-0.988cm" style:auto-text-indent="false"/>
    </style:style>
    <style:style style:name="P15" style:family="paragraph" style:parent-style-name="Standard">
      <style:paragraph-properties fo:margin-left="1.834cm" fo:margin-right="0cm" fo:line-height="0.988cm" fo:text-indent="-0.988cm" style:auto-text-indent="false"/>
    </style:style>
    <style:style style:name="P16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fo:line-height="0.847cm" fo:text-align="center" style:justify-single-word="false" fo:break-before="pag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3.556cm" fo:margin-right="0cm" fo:line-height="0.847cm" fo:text-indent="-3.556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left="0.931cm" fo:margin-right="0cm" fo:line-height="0.847cm" fo:text-indent="0cm" style:auto-text-indent="false"/>
    </style:style>
    <style:style style:name="P20" style:family="paragraph" style:parent-style-name="Standard" style:list-style-name="WW8Num11">
      <style:paragraph-properties fo:margin-left="1.469cm" fo:margin-right="0cm" fo:line-height="0.847cm" fo:text-indent="-1.27cm" style:auto-text-indent="false"/>
    </style:style>
    <style:style style:name="P21" style:family="paragraph" style:parent-style-name="Standard" style:list-style-name="WW8Num11">
      <style:paragraph-properties fo:margin-left="1.469cm" fo:margin-right="0cm" fo:line-height="0.847cm" fo:text-indent="-1.27cm" style:auto-text-indent="false"/>
    </style:style>
    <style:style style:name="P22" style:family="paragraph" style:parent-style-name="Standard">
      <style:paragraph-properties fo:margin-left="3.21cm" fo:margin-right="0cm" fo:line-height="0.847cm" fo:text-indent="-3.21cm" style:auto-text-indent="false"/>
    </style:style>
    <style:style style:name="P23" style:family="paragraph" style:parent-style-name="Standard">
      <style:paragraph-properties fo:margin-left="3.21cm" fo:margin-right="0cm" fo:line-height="0.847cm" fo:text-indent="-3.21cm" style:auto-text-indent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1.482cm" fo:margin-right="0cm" fo:line-height="0.847cm" fo:text-indent="-1.482cm" style:auto-text-indent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margin-left="1.482cm" fo:margin-right="0cm" fo:line-height="0.847cm" fo:text-indent="-1.482cm" style:auto-text-indent="false"/>
    </style:style>
    <style:style style:name="P26" style:family="paragraph" style:parent-style-name="Standard">
      <style:paragraph-properties fo:margin-left="1.469cm" fo:margin-right="0cm" fo:line-height="0.847cm" fo:text-indent="0cm" style:auto-text-indent="false"/>
    </style:style>
    <style:style style:name="P27" style:family="paragraph" style:parent-style-name="Standard">
      <style:paragraph-properties fo:margin-left="1.469cm" fo:margin-right="0cm" fo:line-height="0.847cm" fo:text-indent="0cm" style:auto-text-indent="false"/>
      <style:text-properties style:font-name="Arial" fo:font-size="14pt" style:font-size-asian="14pt" style:font-name-complex="Arial" style:font-size-complex="14pt"/>
    </style:style>
    <style:style style:name="P28" style:family="paragraph" style:parent-style-name="Standard">
      <style:paragraph-properties fo:margin-left="1.469cm" fo:margin-right="0cm" fo:line-height="0.847cm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left="1.87cm" fo:margin-right="0cm" fo:line-height="0.847cm" fo:text-indent="-0.4cm" style:auto-text-indent="false"/>
    </style:style>
    <style:style style:name="P30" style:family="paragraph" style:parent-style-name="Standard">
      <style:paragraph-properties fo:margin-left="1.665cm" fo:margin-right="0cm" fo:line-height="0.847cm" fo:text-indent="0cm" style:auto-text-indent="false"/>
    </style:style>
    <style:style style:name="P31" style:family="paragraph" style:parent-style-name="Standard">
      <style:paragraph-properties fo:margin-left="1.665cm" fo:margin-right="0cm" fo:line-height="0.847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font-name-asian="Arial" style:font-size-asian="14pt" style:font-name-complex="Arial" style:font-size-complex="14pt"/>
    </style:style>
    <style:style style:name="T20" style:family="text">
      <style:text-properties style:font-name="Arial" fo:font-size="14pt" style:font-name-asian="Arial" style:font-size-asian="14pt" style:font-name-complex="Arial" style:font-size-complex="14pt"/>
    </style:style>
    <style:style style:name="T21" style:family="text">
      <style:text-properties style:font-name="Arial" fo:font-size="14pt" style:font-name-asian="Arial" style:font-size-asian="14pt" style:font-name-complex="Arial" style:font-size-complex="14pt"/>
    </style:style>
    <style:style style:name="T22" style:family="text">
      <style:text-properties style:font-name="Arial" fo:font-size="14pt" fo:background-color="#d8d8d8" loext:char-shading-value="0" style:font-name-asian="標楷體" style:font-size-asian="14pt" style:font-name-complex="Arial" style:font-size-complex="14pt"/>
    </style:style>
    <style:style style:name="T23" style:family="text">
      <style:text-properties style:font-name="Arial" fo:font-size="14pt" fo:background-color="#d8d8d8" loext:char-shading-value="0" style:font-name-asian="標楷體" style:font-size-asian="14pt" style:font-name-complex="Arial" style:font-size-complex="14pt"/>
    </style:style>
    <style:style style:name="T24" style:family="text">
      <style:text-properties style:font-name="Arial" fo:font-size="14pt" fo:background-color="#d8d8d8" loext:char-shading-value="0" style:font-name-asian="Arial" style:font-size-asian="14pt" style:font-name-complex="Arial" style:font-size-complex="14pt"/>
    </style:style>
    <style:style style:name="T25" style:family="text">
      <style:text-properties style:font-name="Arial" fo:font-size="14pt" fo:background-color="#d8d8d8" loext:char-shading-value="0" style:font-name-asian="Arial" style:font-size-asian="14pt" style:font-name-complex="Arial" style:font-size-complex="14pt"/>
    </style:style>
    <style:style style:name="T2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8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29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30" style:family="text">
      <style:text-properties fo:color="#000000"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31" style:family="text">
      <style:text-properties fo:color="#000000" style:font-name="Arial" fo:font-size="14pt" style:letter-kerning="true" style:font-name-asian="標楷體" style:font-size-asian="14pt" style:font-name-complex="Arial" style:font-size-complex="14pt" style:font-weight-complex="bold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3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高雄市立空中大學榮譽學士學位證書頒發要點</text:span></text:p>
      <text:p text:style-name="P2"><text:span text:style-name="T11">103年</text:span><text:span text:style-name="T11">11</text:span><text:span text:style-name="T11">月</text:span><text:span text:style-name="T11">9</text:span><text:span text:style-name="T11">日本校第</text:span><text:span text:style-name="T11">10311</text:span><text:span text:style-name="T11">次行政會議通過</text:span></text:p>
      <text:p text:style-name="P6"/>
      <text:p text:style-name="P13"><text:span text:style-name="T6">一、對於在校學習期間不幸辭世之學生，為表彰其積極向學精神，允為生命標竿學習楷模，特訂定「</text:span><text:span text:style-name="T28">高雄市立空中大學榮譽學士學位證書頒發要點</text:span><text:span text:style-name="T6">」</text:span><text:span text:style-name="T6">(</text:span><text:span text:style-name="T6">以下簡稱本要點</text:span><text:span text:style-name="T6">)</text:span><text:span text:style-name="T6">。</text:span></text:p>
      <text:p text:style-name="P7"><text:span text:style-name="T6">二、申請程序如下：</text:span></text:p>
      <text:p text:style-name="P14"><text:span text:style-name="T6">(</text:span><text:span text:style-name="T6">一</text:span><text:span text:style-name="T6">)</text:span><text:span text:style-name="T6">於各項事故發生日起六個月以內，得由符合前揭條件之配偶、子女、父母等家屬檢附在學及相關證明文件，向輔導處提出申請。</text:span></text:p>
      <text:p text:style-name="P14"><text:span text:style-name="T6">(二)受理後，由輔導處知會教務處或相關學系簽註意見，再依程序送核。</text:span></text:p>
      <text:p text:style-name="P15"><text:span text:style-name="T6">(三)經校長核可後，頒發榮譽學士學位證書。</text:span></text:p>
      <text:p text:style-name="P1"><text:span text:style-name="T6">三、本要點經本校行政會議審議通過後實施，修正時亦同。</text:span></text:p>
      <text:p text:style-name="P16"/>
      <text:p text:style-name="P9"/>
      <text:p text:style-name="P17">高雄市立空中大學103學年度第1次</text:p>
      <text:p text:style-name="P8"><text:span text:style-name="T4">「</text:span><text:span text:style-name="T26">學生輔導委員會</text:span><text:span text:style-name="T4">」</text:span><text:span text:style-name="T26">會議</text:span><text:span text:style-name="T26">紀錄</text:span></text:p>
      <text:p text:style-name="P3"/>
      <text:p text:style-name="P4"><text:span text:style-name="T10">一、時間：103年10月21日</text:span><text:span text:style-name="T33">(</text:span><text:span text:style-name="T10">二</text:span><text:span text:style-name="T33">)</text:span><text:span text:style-name="T10">上午10時00分</text:span></text:p>
      <text:p text:style-name="P5">二、地點：行政大樓二樓會議室</text:p>
      <text:p text:style-name="P18">三、主任委員：輔導處陳處長欣欣</text:p>
      <text:p text:style-name="P7"><text:span text:style-name="T15">四、出席委員：</text:span><text:span text:style-name="T8">（如簽到表）</text:span></text:p>
      <text:p text:style-name="P19"><text:span text:style-name="T15">高委員義展</text:span><text:span text:style-name="T8">（假）</text:span><text:span text:style-name="T15">、蔡委員宗哲</text:span><text:span text:style-name="T8">（假）</text:span><text:span text:style-name="T15">、王委員昇徽、徐委員文琴、李委員福隆</text:span><text:span text:style-name="T8">（假）</text:span><text:span text:style-name="T15">、許委員文英</text:span><text:span text:style-name="T8">（假）</text:span><text:span text:style-name="T15">、蕭委員涵方、簡委員菘承、陳委員秋燕、李委員玫錦、黃委員峰銘</text:span><text:span text:style-name="T8">（簽到表如附件</text:span><text:span text:style-name="T15">1</text:span><text:span text:style-name="T8">）</text:span></text:p>
      <text:p text:style-name="P7"><text:span text:style-name="T15">五、</text:span><text:span text:style-name="T15">記錄</text:span><text:span text:style-name="T15">人員</text:span><text:span text:style-name="T13">：</text:span><text:span text:style-name="T15">輔導處</text:span><text:span text:style-name="T15">胡明月</text:span></text:p>
      <text:p text:style-name="P5">六、宣布開會</text:p>
      <text:p text:style-name="P5">七、提案討論事項：</text:p>
      <text:list xml:id="list770532290557382042" text:style-name="WW8Num11">
        <text:list-item>
          <text:p text:style-name="P20"><text:span text:style-name="T15">案由1：有關103-1學期</text:span><text:span text:style-name="T30">應屆畢業生</text:span><text:span text:style-name="T15">申請</text:span><text:span text:style-name="T30">考取國內碩士班研究所並就讀者之獎學金</text:span><text:span text:style-name="T15">共計6人，請</text:span><text:span text:style-name="T19"> </text:span><text:span text:style-name="T15">審議。</text:span></text:p>
        </text:list-item>
      </text:list>
      <text:p text:style-name="P22"><text:span text:style-name="T19"><text:s text:c="6"/></text:span><text:span text:style-name="T15">說</text:span><text:span text:style-name="T19"> </text:span><text:span text:style-name="T15">明：依據本校「高雄市立空中大學學生獎學金設置要點」第三</text:span><text:span text:style-name="T19"> </text:span><text:span text:style-name="T15">點辦理。</text:span></text:p>
      <text:p text:style-name="P22"><text:span text:style-name="T19"><text:s text:c="6"/></text:span><text:span text:style-name="T22">決</text:span><text:span text:style-name="T24"> </text:span><text:span text:style-name="T22">議</text:span><text:span text:style-name="T8">：照案通過。基於鼓勵</text:span><text:span text:style-name="T15">畢業生繼續深造，並與母校分享學習成就，成為學弟</text:span><text:span text:style-name="T8">、</text:span><text:span text:style-name="T15">妹學習標竿，本案非應屆之2位畢業生援例同意</text:span><text:span text:style-name="T8">核發，惟日後之審核，仍須考量當學期申請人數與本校獎金款項來源收入予於斟酌。</text:span></text:p>
      <text:list xml:id="list160435360564023" text:continue-numbering="true" text:style-name="WW8Num11">
        <text:list-item>
          <text:p text:style-name="P20"><text:span text:style-name="T15">案由2：有關103-1學期申請</text:span><text:span text:style-name="T30">通過考試院高考、普考、特考或專門職業技術人員考試及格者獎學金共計</text:span><text:span text:style-name="T30">4</text:span><text:span text:style-name="T30">人</text:span><text:span text:style-name="T15">，請</text:span><text:span text:style-name="T19"> </text:span><text:span text:style-name="T15">審議。</text:span></text:p>
        </text:list-item>
      </text:list>
      <text:p text:style-name="P24"><text:span text:style-name="T33"><text:s text:c="6"/></text:span><text:span text:style-name="T10">說</text:span><text:span text:style-name="T33"> </text:span><text:span text:style-name="T10">明：依據本校「高雄市立空中大學學生獎學金設置要點」第三點辦理。</text:span></text:p>
      <text:p text:style-name="P25"><text:span text:style-name="T19"><text:s text:c="6"/></text:span><text:span text:style-name="T22">決</text:span><text:span text:style-name="T24"> </text:span><text:span text:style-name="T22">議</text:span><text:span text:style-name="T8">：</text:span><text:span text:style-name="T15">照案通過。</text:span></text:p>
      <text:list xml:id="list160436481345150" text:continue-numbering="true" text:style-name="WW8Num11">
        <text:list-item>
          <text:p text:style-name="P20"><text:span text:style-name="T15">案由3：有關103-1學期申請</text:span><text:span text:style-name="T28">身心障礙獎</text:span><text:span text:style-name="T30">學金學生共計1人</text:span><text:span text:style-name="T15">，請</text:span><text:span text:style-name="T19"> </text:span><text:span text:style-name="T15">審議。</text:span></text:p>
        </text:list-item>
      </text:list>
      <text:p text:style-name="P23"><text:span text:style-name="T33"><text:s text:c="6"/></text:span><text:span text:style-name="T10">說</text:span><text:span text:style-name="T33"> </text:span><text:span text:style-name="T10">明：依據本校「高雄市立空中大學學生獎學金設置要點」第三點辦理。</text:span></text:p>
      <text:p text:style-name="P25"><text:span text:style-name="T19"><text:s text:c="6"/></text:span><text:span text:style-name="T22">決</text:span><text:span text:style-name="T24"> </text:span><text:span text:style-name="T22">議</text:span><text:span text:style-name="T8">：</text:span><text:span text:style-name="T15">照案通過。</text:span></text:p>
      <text:list xml:id="list160434949971443" text:continue-numbering="true" text:style-name="WW8Num11">
        <text:list-item>
          <text:p text:style-name="P20"><text:span text:style-name="T15">案由4：有關103-1學期申請</text:span><text:span text:style-name="T28">急難慰問</text:span><text:span text:style-name="T30">金學生共計3人</text:span><text:span text:style-name="T15">，請</text:span><text:span text:style-name="T19"> </text:span><text:span text:style-name="T15">審議。</text:span></text:p>
        </text:list-item>
      </text:list>
      <text:p text:style-name="P26"><text:span text:style-name="T15">說</text:span><text:span text:style-name="T19"> </text:span><text:span text:style-name="T15">明</text:span><text:span text:style-name="T13">：</text:span><text:span text:style-name="T15">依據本校「高雄市立空中大學學生急難慰問金實施要點」第二點辦理。</text:span></text:p>
      <text:p text:style-name="P25"><text:span text:style-name="T19"><text:s text:c="6"/></text:span><text:span text:style-name="T22">決</text:span><text:span text:style-name="T24"> </text:span><text:span text:style-name="T22">議</text:span><text:span text:style-name="T8">：</text:span><text:span text:style-name="T15">照案通過。惟本校急難慰問金之發放目的，在於救急非救窮，急難救助並不容易定義，故本案建議，宜朝修訂</text:span><text:span text:style-name="T15">「高雄市立空中大學學生急難慰問金實施要點」</text:span><text:span text:style-name="T15">第六點著手，將在學與核發之認定，修正為學期選課至少10學分並有繳費紀錄者為認定標準，並依規定提請行政會議審議。</text:span></text:p>
      <text:list xml:id="list160435530867450" text:continue-numbering="true" text:style-name="WW8Num11">
        <text:list-item>
          <text:p text:style-name="P20"><text:span text:style-name="T15">案由5</text:span><text:span text:style-name="T13">：</text:span><text:span text:style-name="T15">審核本校103-1學期</text:span><text:span text:style-name="T13">「</text:span><text:span text:style-name="T15">原住民學生獎學金</text:span><text:span text:style-name="T13">」</text:span><text:span text:style-name="T15">1名乙案，請</text:span><text:span text:style-name="T19"> </text:span><text:span text:style-name="T15">審議。</text:span></text:p>
        </text:list-item>
      </text:list>
      <text:p text:style-name="P27"><text:span text:style-name="T10">說</text:span><text:span text:style-name="T33"> </text:span><text:span text:style-name="T10">明：依據原住民族委員會訂定之「原住民族委員會獎助原住民學生就讀大專院校實施要點」辦理；獎助學金包括：獎學金、一般工讀助學金、低收入戶工讀助學金。</text:span></text:p>
      <text:p text:style-name="P26"><text:span text:style-name="T22">決</text:span><text:span text:style-name="T24"> </text:span><text:span text:style-name="T22">議</text:span><text:span text:style-name="T8">：</text:span></text:p>
      <text:p text:style-name="P29"><text:soft-page-break/><text:span text:style-name="T15">1.依據原住民族委員會函釋</text:span><text:span text:style-name="T8">（如附件</text:span><text:span text:style-name="T15">2）：空大屬終身學習、成人進修教育，學生組成、授課時間及地點之性質異於一般大專校院，工讀計畫難以訂定及實行</text:span><text:span text:style-name="T19">…</text:span><text:span text:style-name="T15">爰未予分配</text:span><text:span text:style-name="T8">「一般工讀助學金」</text:span><text:span text:style-name="T15">及</text:span><text:span text:style-name="T8">「低收入戶助學金」名額。故本案僅能提供</text:span><text:span text:style-name="T13">「</text:span><text:span text:style-name="T15">原住民學生獎學金</text:span><text:span text:style-name="T13">」</text:span><text:span text:style-name="T15">1名</text:span><text:span text:style-name="T15">。</text:span></text:p>
      <text:p text:style-name="P29"><text:span text:style-name="T15">2.經審議，基於最需要者與照顧弱勢優先之考量，本案決議由具低收入戶、單親媽媽身份、且須獨自扶養3名子女之黃瞳恩同學獲得</text:span><text:span text:style-name="T15">103-1學期</text:span><text:span text:style-name="T15">原委會</text:span><text:span text:style-name="T13">「</text:span><text:span text:style-name="T15">原住民學生獎學金</text:span><text:span text:style-name="T13">」</text:span><text:span text:style-name="T13">。</text:span></text:p>
      <text:p text:style-name="P7"><text:span text:style-name="T15">八</text:span><text:span text:style-name="T15">、臨時動議：</text:span></text:p>
      <text:list xml:id="list8203626909193697846" text:style-name="WW8Num14">
        <text:list-item>
          <text:p text:style-name="P11"><text:span text:style-name="T15">王昇徽委員提議</text:span><text:span text:style-name="T8">：本校學生李瑞祥同學（</text:span><text:span text:style-name="T15">101110291</text:span><text:span text:style-name="T8">），台南人，於日前因故身亡，該生持續修讀本校課程至</text:span><text:span text:style-name="T15">102學</text:span><text:span text:style-name="T8">年度暑期課程，已累計有</text:span><text:span text:style-name="T15">73</text:span><text:span text:style-name="T8">學分，請學校協助其家屬申領</text:span><text:span text:style-name="T15">學生急難慰問金</text:span><text:span text:style-name="T15">。另，其家屬懇切提出能否頒予已故學生李瑞祥同學等同畢業證書</text:span><text:span text:style-name="T8">（或榮譽學士學位證書）</text:span><text:span text:style-name="T15">之文件，以告慰其在天之靈，請研議可行之作法。</text:span></text:p>
        </text:list-item>
      </text:list>
      <text:p text:style-name="P30"><text:span text:style-name="T15">輔導處回應</text:span><text:span text:style-name="T8">：</text:span><text:span text:style-name="T15">經以電話向家屬慰問後，其家屬</text:span><text:span text:style-name="T8">（李太太）表示，毋須申請急難慰問金，盼將此經費留給更需要的同學。另，參考國立空大作法，類似情況之學生係由輔導處頒予「表揚狀」乙禎，如附件</text:span><text:span text:style-name="T15">3。</text:span></text:p>
      <text:p text:style-name="P30"><text:span text:style-name="T22">決議</text:span><text:span text:style-name="T8">：簽請 鈞長同意後，再予以核發。</text:span></text:p>
      <text:list xml:id="list160435276968391" text:continue-numbering="true" text:style-name="WW8Num14">
        <text:list-item>
          <text:p text:style-name="P11"><text:span text:style-name="T15">黃峰銘委員提議</text:span><text:span text:style-name="T8">：本校學生獎懲辦法第</text:span><text:span text:style-name="T15">25條規</text:span><text:span text:style-name="T8">定，學生操行成績評定以</text:span><text:span text:style-name="T15">82分為基準，然多數軍職同學反應，軍中學雜費補助申請要求之操行分數為85分，本辦法是否應適時修正</text:span><text:span text:style-name="T19">?</text:span><text:span text:style-name="T15">另，操行成績證明書自申請日至領取日，約須2-3個</text:span><text:span text:style-name="T8">工作天，建議縮短申辦時程，以提升行政效率與學生滿度意。</text:span></text:p>
        </text:list-item>
      </text:list>
      <text:p text:style-name="P30"><text:span text:style-name="T8">王昇徽委員回應：毋須修訂本校學生獎懲辦法，該法表明</text:span><text:span text:style-name="T15">82分為基準，尚留向上加分之空間</text:span><text:span text:style-name="T8">。</text:span></text:p>
      <text:p text:style-name="P31">陳欣欣委員回應：惟上開辦法之規定，須以嘉奬或記功為加分之依據，似仍不符軍職同學之需要；另操行成績證明書申請表可以比照國立空大作法，減少會辦單位查核程序，達成隨到隨辦之高行政效率。</text:p>
      <text:p text:style-name="P30"><text:span text:style-name="T22">決議</text:span><text:span text:style-name="T8">：同意修正申請表，減少會辦單位查核程序，申請人當學期註冊繳費證明，由輔導處校務系統逕行查核即可。</text:span></text:p>
      <text:p text:style-name="P28"/>
      <text:p text:style-name="P12"><text:span text:style-name="T15">九</text:span><text:span text:style-name="T15">、散會</text:span><text:span text:style-name="T8">：上午</text:span><text:span text:style-name="T15">11點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6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9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行政會議提案</dc:title>
    <meta:initial-creator>ouk</meta:initial-creator>
    <meta:creation-date>2019-05-17T15:18:00</meta:creation-date>
    <dc:creator>user</dc:creator>
    <dc:date>2019-05-17T15:18:00</dc:date>
    <meta:print-date>2014-11-19T15:08:00</meta:print-date>
    <meta:editing-cycles>2</meta:editing-cycles>
    <meta:document-statistic meta:table-count="0" meta:image-count="0" meta:object-count="0" meta:page-count="3" meta:paragraph-count="44" meta:word-count="1869" meta:character-count="1988" meta:non-whitespace-character-count="1929"/>
    <meta:generator>NDC_ODF_Application_Tools/1.0.2$Windows_X86_64 LibreOffice_project/e7b18eac6983b57cd36244d0d7751dceefe72182</meta:generator>
  </office:meta>
</office:document-meta>
</file>