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" svg:font-family="Cursive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2" style:family="paragraph" style:parent-style-name="Standard">
      <style:paragraph-properties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P3" style:family="paragraph" style:parent-style-name="Standard">
      <style:paragraph-properties style:line-height-at-least="0cm"/>
      <style:text-properties fo:color="#000000" style:font-name="標楷體" style:letter-kerning="true" style:font-name-asian="標楷體" style:font-name-complex="標楷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6" style:family="paragraph" style:parent-style-name="Standard" style:list-style-name="">
      <style:paragraph-properties fo:margin-top="0.953cm" fo:margin-bottom="0.159cm" loext:contextual-spacing="false" fo:line-height="120%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7" style:family="paragraph" style:parent-style-name="Standard">
      <style:paragraph-properties style:line-height-at-least="0cm" fo:orphans="2" fo:widows="2"/>
    </style:style>
    <style:style style:name="P8" style:family="paragraph" style:parent-style-name="Standard" style:list-style-name="">
      <style:paragraph-properties style:line-height-at-least="0.423cm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9" style:family="paragraph" style:parent-style-name="Standard" style:list-style-name="">
      <style:paragraph-properties style:line-height-at-least="0cm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10" style:family="paragraph" style:parent-style-name="Standard">
      <style:paragraph-properties fo:margin-left="0cm" fo:margin-right="0cm" style:line-height-at-least="0cm" fo:orphans="2" fo:widows="2" fo:text-indent="-1.693cm" style:auto-text-indent="false"/>
    </style:style>
    <style:style style:name="P11" style:family="paragraph" style:parent-style-name="Standard">
      <style:paragraph-properties fo:margin-left="0cm" fo:margin-right="0cm" style:line-height-at-least="0cm" fo:orphans="2" fo:widows="2" fo:text-indent="-1.693cm" style:auto-text-indent="false"/>
      <style:text-properties fo:color="#000000"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margin-left="0cm" fo:margin-right="0cm" style:line-height-at-least="0.423cm" fo:orphans="2" fo:widows="2" fo:text-indent="-1.693cm" style:auto-text-indent="false"/>
      <style:text-properties fo:color="#000000" style:font-name="標楷體" style:letter-kerning="true" style:font-name-asian="標楷體"/>
    </style:style>
    <style:style style:name="P13" style:family="paragraph" style:parent-style-name="Standard">
      <style:paragraph-properties fo:margin-left="0cm" fo:margin-right="0cm" style:line-height-at-least="0cm" fo:orphans="2" fo:widows="2" fo:text-indent="-1.693cm" style:auto-text-indent="false"/>
      <style:text-properties fo:color="#000000" style:font-name="標楷體" style:letter-kerning="true" style:font-name-asian="標楷體"/>
    </style:style>
    <style:style style:name="P14" style:family="paragraph" style:parent-style-name="Standard" style:list-style-name="">
      <style:paragraph-properties fo:margin-left="-1.588cm" fo:margin-right="0cm" style:line-height-at-least="0.423cm" fo:orphans="2" fo:widows="2" fo:text-indent="0cm" style:auto-text-indent="false"/>
    </style:style>
    <style:style style:name="P15" style:family="paragraph" style:parent-style-name="Standard">
      <style:paragraph-properties fo:margin-left="0cm" fo:margin-right="0cm" style:line-height-at-least="0cm" fo:orphans="2" fo:widows="2" fo:text-indent="-2.117cm" style:auto-text-indent="false"/>
    </style:style>
    <style:style style:name="P16" style:family="paragraph" style:parent-style-name="Standard">
      <style:paragraph-properties fo:margin-left="0cm" fo:margin-right="0cm" style:line-height-at-least="0cm" fo:orphans="2" fo:widows="2" fo:text-indent="-2.117cm" style:auto-text-indent="false"/>
      <style:text-properties fo:color="#000000"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margin-left="0cm" fo:margin-right="0cm" style:line-height-at-least="0cm" fo:orphans="2" fo:widows="2" fo:text-indent="-0.953cm" style:auto-text-indent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-0.953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-0.953cm" style:auto-text-indent="false" style:snap-to-layout-grid="false"/>
      <style:text-properties fo:color="#0000ff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P21" style:family="paragraph" style:parent-style-name="Standard">
      <style:paragraph-properties fo:margin-left="0cm" fo:margin-right="0cm" style:line-height-at-least="0cm" fo:orphans="2" fo:widows="2" fo:text-indent="-0.847cm" style:auto-text-indent="false"/>
    </style:style>
    <style:style style:name="P22" style:family="paragraph" style:parent-style-name="Standard">
      <style:paragraph-properties fo:margin-left="0cm" fo:margin-right="0cm" style:line-height-at-least="0cm" fo:orphans="2" fo:widows="2" fo:text-indent="-0.847cm" style:auto-text-indent="false"/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margin-left="0cm" fo:margin-right="0cm" style:line-height-at-least="0cm" fo:orphans="2" fo:widows="2" fo:text-indent="-0.847cm" style:auto-text-indent="false"/>
      <style:text-properties fo:color="#000000"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margin-left="-2.434cm" fo:margin-right="0cm" style:line-height-at-least="0cm" fo:orphans="2" fo:widows="2" fo:text-indent="0.741cm" style:auto-text-indent="false"/>
      <style:text-properties fo:color="#000000" style:font-name="標楷體" style:letter-kerning="true" style:font-name-asian="標楷體" style:font-name-complex="新細明體"/>
    </style:style>
    <style:style style:name="P25" style:family="paragraph" style:parent-style-name="Standard">
      <style:paragraph-properties fo:margin-left="-2.434cm" fo:margin-right="0cm" style:line-height-at-least="0cm" fo:orphans="2" fo:widows="2" fo:text-indent="0.741cm" style:auto-text-indent="false"/>
    </style:style>
    <style:style style:name="P26" style:family="paragraph" style:parent-style-name="Standard">
      <style:paragraph-properties fo:margin-left="0cm" fo:margin-right="0cm" style:line-height-at-least="0cm" fo:orphans="2" fo:widows="2" fo:text-indent="-1.588cm" style:auto-text-indent="false"/>
    </style:style>
    <style:style style:name="P27" style:family="paragraph" style:parent-style-name="Standard">
      <style:paragraph-properties fo:margin-left="0cm" fo:margin-right="0cm" style:line-height-at-least="0cm" fo:orphans="2" fo:widows="2" fo:text-indent="-1.588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cm" fo:orphans="2" fo:widows="2" fo:text-indent="-1.588cm" style:auto-text-indent="false"/>
      <style:text-properties fo:color="#000000"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margin-left="0.529cm" fo:margin-right="0cm" style:line-height-at-least="0cm" fo:orphans="2" fo:widows="2" fo:text-indent="-2.646cm" style:auto-text-indent="false"/>
    </style:style>
    <style:style style:name="P30" style:family="paragraph" style:parent-style-name="Standard" style:list-style-name="" style:master-page-name="Standard">
      <style:paragraph-properties style:line-height-at-least="0cm" fo:orphans="2" fo:widows="2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新細明體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letter-kerning="true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10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11" style:family="text">
      <style:text-properties style:font-name-complex="新細明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15" style:family="text">
      <style:text-properties fo:color="#000000" style:font-name="標楷體" style:letter-kerning="true" style:font-name-asian="標楷體" style:font-name-complex="新細明體"/>
    </style:style>
    <style:style style:name="T16" style:family="text">
      <style:text-properties fo:color="#000000" style:font-name="標楷體" style:letter-kerning="true" style:font-name-asian="標楷體" style:font-name-complex="新細明體"/>
    </style:style>
    <style:style style:name="T17" style:family="text">
      <style:text-properties fo:color="#000000" style:font-name="標楷體" style:letter-kerning="true" style:font-name-asian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20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21" style:family="text">
      <style:text-properties style:font-name="Cursive" fo:font-size="13pt" style:letter-kerning="true" style:font-name-asian="標楷體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<text:span text:style-name="T13">高雄市立空中大學【志工服務社】組織章程</text:span></text:h>
      <text:h text:style-name="P6" text:outline-level="3">第一章　總則</text:h>
      <text:p text:style-name="P11">第一條　本章程依志願服務法等相關法令規定訂定之。</text:p>
      <text:p text:style-name="P10"><text:span text:style-name="T15">第二條　本團全銜名稱為「高雄市立空中大學志工服務社」﹝以下簡稱志工社﹞。</text:span></text:p>
      <text:p text:style-name="P10"><text:span text:style-name="T15">第三條　本社團以培養熱心公益，關懷社會之善良風氣，塑造助人最樂，服務最榮之利他精神，以擴大學生參與層面．激勵學生貢獻心智，踴躍投入志願服務行列，協助隸屬單位推動各項服務為宗旨。</text:span></text:p>
      <text:p text:style-name="P10"><text:span text:style-name="T15">第四條　本志接受「高雄市立空中大學輔導處」之監督。</text:span></text:p>
      <text:h text:style-name="P8" text:outline-level="3"/>
      <text:h text:style-name="P8" text:outline-level="3">第二章　任務</text:h>
      <text:h text:style-name="P14" text:outline-level="3"><text:span text:style-name="T15">第五條　本社之任務如左：</text:span></text:h>
      <text:p text:style-name="P12"><text:span text:style-name="T18"><text:s text:c="4"/></text:span><text:span text:style-name="T11">一、協助隸屬單位各項服務業務之推行。</text:span></text:p>
      <text:p text:style-name="P13"><text:span text:style-name="T18"><text:s text:c="4"/></text:span><text:span text:style-name="T11">二、協助學校與高雄市政府承辦研討會之類似活動服務辦理事項。</text:span></text:p>
      <text:p text:style-name="P10"><text:span text:style-name="T17"><text:s text:c="4"/></text:span><text:span text:style-name="T15">三、其他臨時交辦服務事項。</text:span></text:p>
      <text:h text:style-name="P6" text:outline-level="3">第三章　組織及職權</text:h>
      <text:p text:style-name="P15"><text:span text:style-name="T17"><text:s text:c="2"/></text:span><text:span text:style-name="T15">第六條 <text:s/></text:span><text:span text:style-name="T15">本</text:span><text:span text:style-name="T15">社</text:span><text:span text:style-name="T15">各級幹部之職掌：設置</text:span><text:span text:style-name="T15">社</text:span><text:span text:style-name="T15">長一人、</text:span><text:span text:style-name="T15">副社長一</text:span><text:span text:style-name="T15">人、各組組長一人；除</text:span><text:span text:style-name="T15">社</text:span><text:span text:style-name="T15">長於社員大會中選舉產生外，其餘幹部由社長指定之。</text:span><text:span text:style-name="T15">任期為一年，連選得連任一次。</text:span></text:p>
      <text:p text:style-name="P10"><text:span text:style-name="T17"><text:s text:c="4"/></text:span><text:span text:style-name="T15">一、社</text:span><text:span text:style-name="T15">長：<text:line-break/>１、綜理</text:span><text:span text:style-name="T15">社務，</text:span><text:span text:style-name="T15">活動之規劃執行及考核目標管理。</text:span></text:p>
      <text:p text:style-name="P15"><text:span text:style-name="T17"><text:s text:c="10"/></text:span><text:span text:style-name="T15">２、建立本</text:span><text:span text:style-name="T15">社</text:span><text:span text:style-name="T15">與學校之良好關係。</text:span></text:p>
      <text:p text:style-name="P15"><text:span text:style-name="T17"><text:s text:c="6"/></text:span><text:span text:style-name="T15">二、副社長</text:span><text:span text:style-name="T15">：<text:line-break/>１、襄助</text:span><text:span text:style-name="T15">社</text:span><text:span text:style-name="T15">長綜理</text:span><text:span text:style-name="T15">社</text:span><text:span text:style-name="T15">務，</text:span><text:span text:style-name="T15">社</text:span><text:span text:style-name="T15">長不克執行社務時，代行其職務。<text:line-break/>２、召開工作會報促進</text:span><text:span text:style-name="T15">社</text:span><text:span text:style-name="T15">務推展，並督導各組業務進度及執行情況。</text:span></text:p>
      <text:p text:style-name="P15"><text:span text:style-name="T17"><text:s text:c="6"/></text:span><text:span text:style-name="T15">三、</text:span><text:span text:style-name="T15">行政組：<text:line-break/>１、</text:span><text:span text:style-name="T15">社</text:span><text:span text:style-name="T15">員資料管理與聯絡。<text:line-break/>２、</text:span><text:span text:style-name="T15">本社</text:span><text:span text:style-name="T15">會議紀錄。<text:line-break/>３、</text:span><text:span text:style-name="T15">服務時數登錄、志工考核及</text:span><text:span text:style-name="T15">其它文書檔案管理。</text:span></text:p>
      <text:p text:style-name="P15"><text:span text:style-name="T17"><text:s text:c="6"/></text:span><text:span text:style-name="T15">四、</text:span><text:span text:style-name="T15">總務組：<text:line-break/>１、社團活動經費之管理與結算。 <text:line-break/>２、製作財物收支明細表。</text:span></text:p>
      <text:p text:style-name="P7"><text:span text:style-name="T15">３、</text:span><text:span text:style-name="T15">社</text:span><text:span text:style-name="T15">團採購及資產管理。</text:span></text:p>
      <text:p text:style-name="P17"><text:span text:style-name="T15">五、</text:span><text:span text:style-name="T15">活動組：<text:line-break/></text:span><text:span text:style-name="T15"> 1、本社團康聯誼</text:span><text:span text:style-name="T15">活動之規劃與執行。</text:span></text:p>
      <text:p text:style-name="P15"><text:span text:style-name="T17"><text:s text:c="11"/></text:span></text:p>
      <text:p text:style-name="P15"><text:span text:style-name="T17"><text:s text:c="6"/></text:span><text:span text:style-name="T15">六、</text:span><text:span text:style-name="T15">文宣組：<text:line-break/></text:span><text:span text:style-name="T15">1</text:span><text:span text:style-name="T15">、本</text:span><text:span text:style-name="T15">志工</text:span><text:span text:style-name="T15">團之活動宣傳海報</text:span><text:span text:style-name="T15">等</text:span><text:span text:style-name="T15">文宣編製事宜。<text:line-break/></text:span><text:span text:style-name="T15">2</text:span><text:span text:style-name="T15">、活動攝影之規劃與執行。<text:line-break/></text:span><text:span text:style-name="T15">3</text:span><text:span text:style-name="T15">、志工</text:span><text:span text:style-name="T15">團網頁</text:span><text:span text:style-name="T15">規劃與維護。</text:span></text:p>
      <text:p text:style-name="P15"><text:span text:style-name="T17"><text:s text:c="2"/></text:span><text:span text:style-name="T15">七、人力資源組: </text:span></text:p>
      <text:p text:style-name="P21"><text:soft-page-break/><text:span text:style-name="T15">1、志工工作任務之分配。</text:span></text:p>
      <text:p text:style-name="P16"/>
      <text:p text:style-name="P15"><text:span text:style-name="T17"><text:s text:c="2"/></text:span><text:span text:style-name="T15">第七條　社員大會之職權如左：</text:span></text:p>
      <text:p text:style-name="P23">一、選舉或罷免社長。</text:p>
      <text:p text:style-name="P23">二、通過及修改組織準則。</text:p>
      <text:p text:style-name="P23">三、議決社員之除名處分。</text:p>
      <text:p text:style-name="P13"><text:span text:style-name="T18"><text:s text:c="4"/></text:span><text:span text:style-name="T11">四、其他重要事項之決定。</text:span></text:p>
      <text:h text:style-name="P6" text:outline-level="3">第三章　社員</text:h>
      <text:p text:style-name="P11">第八條 <text:s/>凡關心社會，具服務熱誠與興趣，願協助學校校務運作者，均可自由報名加入本社。</text:p>
      <text:p text:style-name="P11"/>
      <text:p text:style-name="P10"><text:span text:style-name="T15">第九條　社員之權利：</text:span></text:p>
      <text:p text:style-name="P23">一、發言權及表決權。</text:p>
      <text:p text:style-name="P23">二、選舉權、被選舉權及罷免權。</text:p>
      <text:p text:style-name="P23">三、參與本社或隸屬單位，以及有關單位所舉辦之各種志願服務活動。</text:p>
      <text:p text:style-name="P21"><text:span text:style-name="T15">四、</text:span><text:span text:style-name="T5">接受</text:span><text:span text:style-name="T5">志工</text:span><text:span text:style-name="T5">教育訓練。</text:span></text:p>
      <text:p text:style-name="P21"><text:span text:style-name="T5">五、</text:span><text:span text:style-name="T5">服務時數得以認證。</text:span></text:p>
      <text:p text:style-name="P21"><text:span text:style-name="T5">六、</text:span><text:span text:style-name="T5">服務均為無給職，</text:span><text:span text:style-name="T8">得依</text:span><text:span text:style-name="T8">高雄市立空中大學</text:span><text:span text:style-name="T8">經費狀況支</text:span><text:span text:style-name="T8">給誤餐費</text:span><text:span text:style-name="T8">。</text:span></text:p>
      <text:p text:style-name="P21"><text:span text:style-name="T5">七、</text:span><text:span text:style-name="T8">享有</text:span><text:span text:style-name="T8">志工意外保險</text:span><text:span text:style-name="T8">。</text:span></text:p>
      <text:p text:style-name="P21"><text:span text:style-name="T5">八、</text:span><text:span text:style-name="T5">參加本</text:span><text:span text:style-name="T5">團</text:span><text:span text:style-name="T5">之志工聯誼等活動。</text:span></text:p>
      <text:p text:style-name="P24"/>
      <text:p text:style-name="P25"><text:span text:style-name="T15">第十條　社員之義務：</text:span></text:p>
      <text:p text:style-name="P23">一、遵守隸屬單位之有關規章及各項決議。</text:p>
      <text:p text:style-name="P23">二、遵守本社組織準則，有關規章及各項決議。</text:p>
      <text:p text:style-name="P23">三、執行本社或隸屬單位分配之服務工作。</text:p>
      <text:p text:style-name="P23">四、參與推展各項志願服務活動。</text:p>
      <text:p text:style-name="P23">五、出席本社或隸屬單位規定應參加之各種會議。</text:p>
      <text:p text:style-name="P21"><text:span text:style-name="T15">六、每年參與志願服務至少48小時；</text:span><text:span text:style-name="T5">依規定簽到退，</text:span><text:span text:style-name="T15">填寫志工日誌</text:span><text:span text:style-name="T5">。</text:span></text:p>
      <text:p text:style-name="P21"><text:span text:style-name="T15">七、</text:span><text:span text:style-name="T5">遵守</text:span><text:span text:style-name="T5">志工</text:span><text:span text:style-name="T5">倫理守則之規定。</text:span></text:p>
      <text:p text:style-name="P21"><text:span text:style-name="T5">八、</text:span><text:span text:style-name="T5">參與</text:span><text:span text:style-name="T5">高空大</text:span><text:span text:style-name="T5">所提供之教育訓練。</text:span></text:p>
      <text:p text:style-name="P21"><text:span text:style-name="T5">九、</text:span><text:span text:style-name="T5">妥善使用保管志願服務證及紀錄冊，不得轉借、冒用或不當使用。</text:span></text:p>
      <text:p text:style-name="P21"><text:span text:style-name="T5">十</text:span><text:span text:style-name="T5">、</text:span><text:span text:style-name="T5">志工因個人因素無法依規定</text:span><text:span text:style-name="T5">從事</text:span><text:span text:style-name="T5">服務，經提出申請得保留志工資格。</text:span></text:p>
      <text:p text:style-name="P28"/>
      <text:p text:style-name="P26"><text:span text:style-name="T15">第十一條</text:span><text:span text:style-name="T5"> </text:span><text:span text:style-name="T15">社員之</text:span><text:span text:style-name="T5">獎勵</text:span></text:p>
      <text:p text:style-name="P22">一、依據「志願服務獎勵辦法」，服務時數三千小時以上者，頒發志願服務績優銅牌獎及得獎證書；服務時數五千小時以上者，頒發志願服務績優銀牌獎及得獎證書；服務時數八千小時以上者，頒發志願服務績優金牌獎及得獎證書。</text:p>
      <text:p text:style-name="P1">於每年6月30日前，得填具申請獎勵事蹟表，檢同相關證明文件，送至輔導處統一辦理。 </text:p>
      <text:p text:style-name="P18">二、依據「教育業務志願服務獎勵辦法」，連續服務三年以上，且服務時數累計三百小時以上，頒給銅質徽章及獎狀；連續服務五年以上，且服務時數累計六百小時以上，頒給銀質徽章及獎狀；連續服務七年以上，且服務時數累計一千小時以<text:soft-page-break/>上，頒金質徽章及獎狀；連續服務十年以上，且服務時數累計二千小時以上，或符合銅質獎條件且有特殊貢獻或事蹟，堪為全國志工之表率者頒給楷模獎之三等教育文化獎章及獎章證書。</text:p>
      <text:p text:style-name="P20">三、依據「高雄市志願服務獎勵辦法」，服務時數750小時以上者，頒發志願服務銅質徽章及證書；服務時數1000小時以上者，頒發志願服務銀質徽章及證書；服務時數1250小時以上者，頒發志願服務金質徽章及證書。</text:p>
      <text:p text:style-name="P19">四、志工服務年資滿3年服務時數達300小時以上者可申請志願服務榮譽卡，至公立風景區、未編定座次之康樂場所及文教設施，憑志願服務榮譽卡得以免費。</text:p>
      <text:p text:style-name="P11"/>
      <text:p text:style-name="P10"><text:span text:style-name="T15">第十二條　社員之</text:span><text:span text:style-name="T5">規範</text:span></text:p>
      <text:p text:style-name="P10"><text:span text:style-name="T7"><text:s text:c="8"/></text:span><text:span text:style-name="T15">本社社員有左列情形之一者，得經隸屬單位之決議，按情節輕重，分別予以勸告、警告或除名等處分：</text:span></text:p>
      <text:p text:style-name="P23">一、違反隸屬單位相關規章及各項決議者。</text:p>
      <text:p text:style-name="P23">二、違反本社組織準則、相關規章及各項決議者。</text:p>
      <text:p text:style-name="P23">三、有其他不法行為妨害隸屬單位及本社名譽者。</text:p>
      <text:h text:style-name="P9" text:outline-level="3"/>
      <text:h text:style-name="P9" text:outline-level="3">第五章　會議</text:h>
      <text:p text:style-name="P27"><text:span text:style-name="T15">第十三條 <text:s/>本社社員大會分為定期及臨時兩種，均由社長召集之。召集時應於大會前一 週以書面通知，並應報請隸屬單位派員指導。前項定期會議每年召開一次，臨時會議由社長認為必要，或經社員二分之一以上之請求時召集之。</text:span></text:p>
      <text:p text:style-name="P15"><text:span text:style-name="T17"><text:s text:c="2"/></text:span><text:span text:style-name="T15">第十四條　社員大會開會時，由社長主持之，社長因故未克出席會議時，由副社長主持。</text:span></text:p>
      <text:p text:style-name="P15"><text:span text:style-name="T17"><text:s text:c="2"/></text:span><text:span text:style-name="T15">第十五條　社員大會之決議，應有社員過半數之出席，出席過半數同意行之。</text:span></text:p>
      <text:h text:style-name="P9" text:outline-level="3"/>
      <text:h text:style-name="P9" text:outline-level="3">第六章　附則</text:h>
      <text:p text:style-name="P29"><text:span text:style-name="T17"><text:s text:c="2"/></text:span><text:span text:style-name="T15">第十六條　本組織準則如有未盡事宜，依人民團體暨志願服務有關規章及社員大會之決議 <text:s text:c="4"/>辦理之。</text:span></text:p>
      <text:p text:style-name="P15"><text:span text:style-name="T17"><text:s text:c="2"/></text:span><text:span text:style-name="T15">第十七條　本組織準則經社員大會通過，陳報隸屬單位核備後施行，修正時亦同。</text:span></text:p>
      <text:p text:style-name="P3"/>
      <text:p text:style-name="P2">志工倫理守則</text:p>
      <text:p text:style-name="P4"><text:span text:style-name="T21">01.</text:span><text:span text:style-name="T10">我願誠心奉獻，持之以恆，不無疾而終</text:span></text:p>
      <text:p text:style-name="P4"><text:span text:style-name="T21">02.</text:span><text:span text:style-name="T10">我願付出所餘，助人不足，不貪求名利</text:span></text:p>
      <text:p text:style-name="P4"><text:span text:style-name="T21">03.</text:span><text:span text:style-name="T10">我願專心服務，實事求是，不享受特權</text:span></text:p>
      <text:p text:style-name="P4"><text:span text:style-name="T21">04.</text:span><text:span text:style-name="T10">我願客觀超然，堅守立場，不感情用事</text:span></text:p>
      <text:p text:style-name="P4"><text:span text:style-name="T21">05.</text:span><text:span text:style-name="T10">我願耐心建言，尊重意見，不越俎代庖</text:span></text:p>
      <text:p text:style-name="P4"><text:span text:style-name="T21">06.</text:span><text:span text:style-name="T10">我願學習成長，汲取新知，不故步自封</text:span></text:p>
      <text:p text:style-name="P4"><text:span text:style-name="T21">07.</text:span><text:span text:style-name="T10">我願忠心職守，認真負責，不敷衍應付</text:span></text:p>
      <text:p text:style-name="P4"><text:span text:style-name="T21">08.</text:span><text:span text:style-name="T10">我願配合志願服務運用單位，遵守規則，不喧賓奪主</text:span></text:p>
      <text:p text:style-name="P4"><text:span text:style-name="T21">09.</text:span><text:span text:style-name="T10">我願熱心待人，調和關係，不惹事生非</text:span></text:p>
      <text:p text:style-name="P4"><text:span text:style-name="T21">10.</text:span><text:span text:style-name="T10">我願肯定自我，實現理想，不好高騖遠</text:span></text:p>
      <text:p text:style-name="P4"><text:span text:style-name="T21">11.</text:span><text:span text:style-name="T10">我願尊重他人，維護隱私，不輕諾失信</text:span></text:p>
      <text:p text:style-name="P4"><text:span text:style-name="T21">12.</text:span><text:span text:style-name="T10">我願珍惜資源，拒謀私利，不牽涉政治、宗教、商業行為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" svg:font-family="Cursive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【志工服務社】組織章程</dc:title>
    <meta:initial-creator>ouk</meta:initial-creator>
    <meta:creation-date>2019-05-17T15:22:00</meta:creation-date>
    <dc:creator>user</dc:creator>
    <dc:date>2019-05-17T15:22:00</dc:date>
    <meta:editing-cycles>2</meta:editing-cycles>
    <meta:document-statistic meta:table-count="0" meta:image-count="0" meta:object-count="0" meta:page-count="3" meta:paragraph-count="82" meta:word-count="2232" meta:character-count="2403" meta:non-whitespace-character-count="2268"/>
    <meta:generator>NDC_ODF_Application_Tools/1.0.2$Windows_X86_64 LibreOffice_project/e7b18eac6983b57cd36244d0d7751dceefe72182</meta:generator>
  </office:meta>
</office:document-meta>
</file>