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fo:letter-spacing="0.116cm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 style:list-style-name="WW8Num1">
      <style:text-properties fo:color="#000000" style:font-name="標楷體" fo:font-size="14pt" fo:letter-spacing="0.116cm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indent="0.727cm" style:auto-text-indent="false"/>
    </style:style>
    <style:style style:name="P5" style:family="paragraph" style:parent-style-name="Standard">
      <style:paragraph-properties fo:margin-left="1.49cm" fo:margin-right="0cm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312cm" fo:margin-right="0cm" fo:text-indent="-0.77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136cm" fo:margin-right="0cm" fo:text-indent="0.25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51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1.49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1.46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48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1.38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874cm" fo:margin-right="0cm" fo:text-indent="-2.66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1.4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397cm" fo:margin-right="0cm" fo:text-indent="-0.97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004cm" fo:margin-right="0cm" fo:text-indent="-1.5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926cm" fo:margin-right="0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166cm" fo:margin-right="0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63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2.07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text-indent="0.54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indent="0.60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Standard">
      <style:paragraph-properties style:page-number="auto"/>
      <style:text-properties fo:color="#000000" style:font-name="標楷體" fo:font-size="18pt" fo:letter-spacing="0.116cm" fo:font-weight="bold" style:font-name-asian="標楷體" style:font-size-asian="18pt" style:font-weight-asian="bold" style:font-name-complex="標楷體" style:font-size-complex="18pt" style:font-weight-complex="bold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本文縮排_20_2">
      <style:paragraph-properties fo:margin-left="1.436cm" fo:margin-right="0cm" fo:text-indent="-0.8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本文縮排_20_3">
      <style:paragraph-properties fo:margin-left="2.004cm" fo:margin-right="0cm" fo:text-indent="-1.5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1.49cm" fo:margin-right="0cm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letter-spacing="0.116cm" fo:font-weight="bold" style:font-weight-asian="bold" style:font-weight-complex="bold"/>
    </style:style>
    <style:style style:name="T2" style:family="text">
      <style:text-properties fo:color="#000000" style:font-name="標楷體" fo:font-size="18pt" fo:letter-spacing="0.116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4pt" fo:letter-spacing="0.116cm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高雄市立空中大學畢業生聯誼會組織章程</text:p>
      <text:p text:style-name="P4"><text:span text:style-name="T3"><text:s text:c="27"/></text:span><text:span text:style-name="T4">91.05.14</text:span><text:span text:style-name="T4">學生輔導委員會議修訂通過</text:span></text:p>
      <text:list xml:id="list3605742448341782345" text:style-name="WW8Num1">
        <text:list-item>
          <text:p text:style-name="P2">總則 <text:s text:c="8"/></text:p>
        </text:list-item>
      </text:list>
      <text:p text:style-name="P27">一、成立宗旨：為製作本校每學年畢業紀念冊，並舉辦畢業生相關活動，以聯絡畢業生感情，成立</text:p>
      <text:p text:style-name="P27">「高雄市立空中大學畢業生聯誼會」，以下簡稱本會。</text:p>
      <text:p text:style-name="P5">二、會員資格：凡本學年申請畢業之學生皆為本會之當然會員。</text:p>
      <text:p text:style-name="P5">三、會員代表：由各系學會推選，每系不得超過五名，代表該系出席本會相關會議。</text:p>
      <text:p text:style-name="P6">四、會員代表權利及義務：</text:p>
      <text:p text:style-name="P7">1、出席會員代表大會議決本會重要事項。</text:p>
      <text:p text:style-name="P7">2、對於本會之會長、及各委員會代表，依法具有選舉、被選舉、罷免之權利。</text:p>
      <text:list xml:id="list160415573944054" text:continue-numbering="true" text:style-name="WW8Num1">
        <text:list-item>
          <text:p text:style-name="P2">組織及職掌：</text:p>
        </text:list-item>
      </text:list>
      <text:p text:style-name="P25">五、本會組織：本會設會長一人、副會長二人、及秘書、財務、編輯、文宣、活動等各組，各組設組長一人</text:p>
      <text:p text:style-name="P25">，組員若干人。</text:p>
      <text:p text:style-name="P8">六、本會聘請指導老師一人，其職掌如下：</text:p>
      <text:p text:style-name="P9">1、指導本會年度工作計畫與收支之草擬。</text:p>
      <text:p text:style-name="P9">2、指導本會活動之推行與審核經費收支情形。</text:p>
      <text:p text:style-name="P8">七、會長之職掌如下：</text:p>
      <text:p text:style-name="P10">1、遴選副會長及第五條所規定之各組組長。</text:p>
      <text:p text:style-name="P10">2、召開本會幹部會議、草擬經費收支預算及工作計畫，送學生輔導委員會備查。</text:p>
      <text:p text:style-name="P10">3、負責各幹部間之聯繫、協調、工作分配、以及本會工作計畫之推行。</text:p>
      <text:p text:style-name="P10">4、出列席各項相關會議，並執行各項會議決議事項。</text:p>
      <text:p text:style-name="P11">八、副會長之職掌如下：</text:p>
      <text:p text:style-name="P12">1、協助會長處理會務。</text:p>
      <text:p text:style-name="P12">2、於會長請假或出缺時，代行會長職務。</text:p>
      <text:p text:style-name="P11">九、秘書、財務、編輯、文宣、活動等各組職掌如下：</text:p>
      <text:p text:style-name="P13">1、秘書組：掌理會議通知、紀錄、聯絡、資料整理、物品採購等事項及其他不屬各組之事宜。</text:p>
      <text:p text:style-name="P14">2、財務組：負責本會財務處理，並定期對全校同學公佈本會經費收支明細。</text:p>
      <text:p text:style-name="P14">3、編輯組：負責處理畢業紀念冊之各項事宜。</text:p>
      <text:p text:style-name="P14">4、文宣組：負責製作本會所需之各項文宣。</text:p>
      <text:p text:style-name="P14">5、活動組：負責本會各項活動之籌備、執行。</text:p>
      <text:list xml:id="list160415961794383" text:continue-numbering="true" text:style-name="WW8Num1">
        <text:list-item>
          <text:p text:style-name="P2">幹部之產生、任期及罷免</text:p>
        </text:list-item>
      </text:list>
      <text:p text:style-name="P15">十、會長由本會會員代表於每學年第一次會員代表大會選出，任期至下屆會長產生止。</text:p>
      <text:p text:style-name="P15"><text:soft-page-break/>十一、副會長、秘書及各級幹部由會長遴選，任期同會長。</text:p>
      <text:p text:style-name="P26">十二、會長如有不適任之情形，得由會員代表大會之三分之一以上人數連署，依法提出罷免案，並由會員大</text:p>
      <text:p text:style-name="P26">會之三分之二以上人數表決，表決人數之二分之一以上人數通過罷免之。罷免案通過後一個月內進行改選。</text:p>
      <text:p text:style-name="P16">十三、副會長、秘書及各級幹部如有不適任之情形，得由會長另行遴選適當人選擔任之。</text:p>
      <text:list xml:id="list160415313524032" text:continue-numbering="true" text:style-name="WW8Num1">
        <text:list-item>
          <text:p text:style-name="P2">會議</text:p>
        </text:list-item>
      </text:list>
      <text:p text:style-name="P17">十四、本會會員代表大會為本會最高權力機構，由全體會員代表組成，其召開時間及任務如下：</text:p>
      <text:p text:style-name="P18">1、期初大會：會長應於第一學期開始畢業申請截止日後，三週內召開會員代表大會，選舉新會長辦理交接。</text:p>
      <text:p text:style-name="P18">2、期末大會：會長應於畢業典禮前三週召開會員代表大會，報告經費執行情形，並公布財務收支明細。</text:p>
      <text:p text:style-name="P1">伍、經費</text:p>
      <text:p text:style-name="P19">十五、本會經費來源如下：</text:p>
      <text:p text:style-name="P20">1、會費：會員所繳金額應於「第一次會員代表大會」中決議。</text:p>
      <text:p text:style-name="P20">2、自由捐贈。</text:p>
      <text:p text:style-name="P20">3、各項活動收入及其他機構之補助。</text:p>
      <text:p text:style-name="P21">十六、財務組應每季定期對全體會員公布本會經費收支明細。</text:p>
      <text:p text:style-name="P1">陸、章程修訂與執行</text:p>
      <text:p text:style-name="P22">十七、本章程如有未盡事宜，得由會員代表大會增刪之。</text:p>
      <text:p text:style-name="P22">十八、本章程經本校學生輔導委員會會議通過後施行，修正時亦同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159cm" fo:margin-right="0cm" fo:text-indent="-0.817cm" style:auto-text-indent="false"/>
    </style:style>
    <style:style style:name="本文縮排_20_3" style:display-name="本文縮排 3" style:family="paragraph" style:parent-style-name="Standard">
      <style:paragraph-properties fo:margin-left="1.778cm" fo:margin-right="0cm" fo:text-indent="-1.355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color="#000000" style:font-name="新細明體" fo:font-family="新細明體, PMingLiU" style:font-family-generic="roman" style:font-pitch="variable"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畢業生聯誼會組織章程</dc:title>
    <meta:initial-creator>ouk</meta:initial-creator>
    <meta:creation-date>2019-05-17T15:22:00</meta:creation-date>
    <dc:creator>user</dc:creator>
    <dc:date>2019-05-17T15:22:00</dc:date>
    <meta:editing-cycles>2</meta:editing-cycles>
    <meta:document-statistic meta:table-count="0" meta:image-count="0" meta:object-count="0" meta:page-count="2" meta:paragraph-count="50" meta:word-count="1189" meta:character-count="1232" meta:non-whitespace-character-count="1196"/>
    <meta:generator>NDC_ODF_Application_Tools/1.0.2$Windows_X86_64 LibreOffice_project/e7b18eac6983b57cd36244d0d7751dceefe72182</meta:generator>
  </office:meta>
</office:document-meta>
</file>