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0pt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left="0.991cm" fo:margin-right="0cm" fo:line-height="0.635cm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991cm" fo:margin-right="0cm" fo:line-height="0.635cm" fo:text-indent="0.99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1.483cm" fo:margin-right="0cm" fo:line-height="0.635cm" fo:text-align="justify" style:justify-single-word="false" fo:text-indent="-1.483cm" style:auto-text-indent="false"/>
    </style:style>
    <style:style style:name="P12" style:family="paragraph" style:parent-style-name="Standard">
      <style:paragraph-properties fo:margin-left="1.483cm" fo:margin-right="0cm" fo:line-height="0.635cm" fo:text-indent="-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1.483cm" fo:margin-right="0cm" fo:line-height="0.635cm" fo:text-align="justify" style:justify-single-word="false" fo:text-indent="-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line-height="0.635cm" fo:text-indent="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.99cm" fo:margin-right="0cm" fo:line-height="0.635cm" fo:text-indent="-0.99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立空中大學學生社團活動經費補助及核銷要點</text:p>
      <text:p text:style-name="P2"><text:span text:style-name="T2">92.05.05經學生輔導委員會9121次會議審議通過</text:span></text:p>
      <text:p text:style-name="P2"><text:span text:style-name="T4">101.10.24經101學年度第一學期學生輔導委員會第一次會議審議修訂通過</text:span></text:p>
      <text:p text:style-name="P3"/>
      <text:p text:style-name="P7"/>
      <text:p text:style-name="P8">一、訂定宗旨：</text:p>
      <text:p text:style-name="P9">為健全社團組織之發展，鼓勵學生社團積極推展，並參與本校及校際性活動，達成自我成長、活潑校園、回饋社會，增進同學情誼暨合理分配活動經費之教育目標。</text:p>
      <text:p text:style-name="P8">二、經費補助種類及申請條件：</text:p>
      <text:p text:style-name="P12">（一）一般補助：符合社團設立宗旨及其他經核定所辦理之活動，得向輔導處申請一般補助。</text:p>
      <text:p text:style-name="P1"><text:span text:style-name="T6">（二）專案補助：符合下列條件之一者，得向輔導處申請專案補助：</text:span></text:p>
      <text:p text:style-name="P14">１全校性活動。</text:p>
      <text:p text:style-name="P14">２跨校性活動，並有正式行文者。</text:p>
      <text:p text:style-name="P14">３代表學校參與縣市級以上政府或社區舉辦之活動。</text:p>
      <text:p text:style-name="P14">４學校委託辦理之活動。</text:p>
      <text:p text:style-name="P12">（三）其他補助：視教育部、行政院青輔會及其他機構之補助規定申請。</text:p>
      <text:p text:style-name="P5">三、補助原則：</text:p>
      <text:p text:style-name="P10">社團舉辦活動以自籌經費為原則，補助金額以不超過活動需用經費的百分之五十為限，但第二條專案補助之第３、第４項活動及其他補助者不在此限。</text:p>
      <text:p text:style-name="P5">四、補助額度：</text:p>
      <text:p text:style-name="P12">（一）一般補助：視社團活動計劃、屬性內容及經營績效給予適當之補助，每學年得申請三次，一學年以六仟元為限。</text:p>
      <text:p text:style-name="P5">（二）專案補助：除第３及第４項外，最高以貳萬元為上限。</text:p>
      <text:p text:style-name="P5">（三）其他補助：依補助機構規定。</text:p>
      <text:p text:style-name="P5">五、社團及其活動有下列情形之一者不予補助：</text:p>
      <text:p text:style-name="P5">（一）社團上年度未辦任何活動，或被取消資格者。</text:p>
      <text:p text:style-name="P5">（二）社團上年度評鑑經評為限期改善或限期改組者。</text:p>
      <text:p text:style-name="P12">（三）社團上年度有不良違規紀錄〈含活動申請、活動過程、經費結報、社務管理等〉，經考核屬實者。</text:p>
      <text:p text:style-name="P5">（四）違背公共秩序及善良風俗之活動。</text:p>
      <text:p text:style-name="P5">（五）有商業營利性之活動。</text:p>
      <text:p text:style-name="P6">六、申請流程及請款核銷：</text:p>
      <text:p text:style-name="P11"><text:span text:style-name="T6">（一）一般補助：社團應於活動前一個月，備齊活動企劃書《須含經費預算，列明自籌經費與申請補助經費》及相關資料，向輔導</text:span><text:soft-page-break/><text:span text:style-name="T6">處提出申請，經輔導處審核後辦理。受補助社團應於每年三月、七月及十一月底前，檢具</text:span><text:span text:style-name="T7">活動成果報告表、活動成果資料表《黏貼活動照片二至四張》及原始支出憑證與社團帳戶，</text:span><text:span text:style-name="T6">向輔導處請領款項並辦理核銷。</text:span></text:p>
      <text:p text:style-name="P13">（二）專案補助：主辦社團應於活動前一個月，備齊活動企劃書《須含經費預算，列明自籌經費與申請補助經費》及相關資料，向輔導處提出申請，經輔導處審核後，陳請校長核定後辦理。受補助社團應於活動結束二週內，檢具活動成果報告表、活動成果資料表《浮貼活動照片四至六張》及原始支出憑證與社團帳戶，向輔導處請領款項並辦理核銷。</text:p>
      <text:p text:style-name="P5">（三）其他補助：依補助機構規定程序及時限辦理。</text:p>
      <text:p text:style-name="P5">七、其他注意事項：</text:p>
      <text:p text:style-name="P12">（一）社團辦理活動前應注意收支平衡，以免經費不足，造成社務推動困難。</text:p>
      <text:p text:style-name="P12">（二）經費申請應覈實報銷，若有造假情事則取消其補助資格，追繳所領取之款項，並依學生獎懲辦法懲處。</text:p>
      <text:p text:style-name="P5">（三）申請經費補助應於規定期限內辦理，逾期則不予受理。</text:p>
      <text:p text:style-name="P15">八、本要點經學生輔導委員會審議通過，陳請校長核定後實施，修正時亦同。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社團活動經費補助及核銷要點</dc:title>
    <meta:initial-creator>ouk</meta:initial-creator>
    <meta:creation-date>2019-05-17T15:23:00</meta:creation-date>
    <dc:creator>user</dc:creator>
    <dc:date>2019-05-17T15:23:00</dc:date>
    <meta:editing-cycles>2</meta:editing-cycles>
    <meta:editing-duration>PT1M</meta:editing-duration>
    <meta:document-statistic meta:table-count="0" meta:image-count="0" meta:object-count="0" meta:page-count="2" meta:paragraph-count="34" meta:word-count="1131" meta:character-count="1151" meta:non-whitespace-character-count="1151"/>
    <meta:generator>NDC_ODF_Application_Tools/1.0.2$Windows_X86_64 LibreOffice_project/e7b18eac6983b57cd36244d0d7751dceefe72182</meta:generator>
  </office:meta>
</office:document-meta>
</file>