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4" style:family="paragraph" style:parent-style-name="Standard" style:list-style-name="WW8Num4">
      <style:paragraph-properties>
        <style:tab-stops>
          <style:tab-stop style:position="1.588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text-indent="3.531cm" style:auto-text-indent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fo:text-indent="2.822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2.469cm" style:auto-text-indent="false"/>
    </style:style>
    <style:style style:name="P8" style:family="paragraph" style:parent-style-name="Standard">
      <style:paragraph-properties fo:margin-left="0cm" fo:margin-right="0cm" fo:text-indent="2.117cm" style:auto-text-indent="false"/>
    </style:style>
    <style:style style:name="P9" style:family="paragraph" style:parent-style-name="Standard">
      <style:paragraph-properties fo:margin-left="0cm" fo:margin-right="0cm" fo:text-indent="1.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雄市立空中大學展覽區實施要點</text:p>
      <text:p text:style-name="P6"/>
      <text:p text:style-name="P7"><text:span text:style-name="T3"><text:s text:c="28"/></text:span><text:span text:style-name="T5"><text:s/></text:span><text:span text:style-name="T6">91.05.05簽奉核准實施</text:span></text:p>
      <text:p text:style-name="P8"><text:span text:style-name="T7"><text:s text:c="37"/></text:span><text:span text:style-name="T6">　　 <text:s text:c="2"/>98.01.14修正</text:span></text:p>
      <text:p text:style-name="P9"><text:s text:c="56"/></text:p>
      <text:list xml:id="list3483186111445138736" text:style-name="WW8Num4">
        <text:list-item>
          <text:p text:style-name="P4"><text:span text:style-name="T4">高雄市立空中大學(以下簡稱本校)為提高學校展覽作品水準及維護</text:span></text:p>
        </text:list-item>
      </text:list>
      <text:p text:style-name="P3"><text:span text:style-name="T4">　　　管理展覽區(以下簡稱本區)，特訂定本實施要點。</text:span></text:p>
      <text:list xml:id="list160423588116601" text:continue-numbering="true" text:style-name="WW8Num4">
        <text:list-item>
          <text:p text:style-name="P4"><text:span text:style-name="T4">本區範圍包括行政大樓一至六樓電梯間及一、二樓走廊。</text:span></text:p>
        </text:list-item>
        <text:list-item>
          <text:p text:style-name="P4"><text:span text:style-name="T4">本區僅供本校學生及校友展覽有關書畫、攝影等之平面媒體作品。</text:span></text:p>
        </text:list-item>
        <text:list-item>
          <text:p text:style-name="P4"><text:span text:style-name="T4">本區展覽檔期以一學期為原則；於每年二月、九月更換展覽內容。</text:span></text:p>
        </text:list-item>
        <text:list-item>
          <text:p text:style-name="P1">本區由展出社團為共同維護管理單位。</text:p>
        </text:list-item>
        <text:list-item>
          <text:p text:style-name="P4"><text:span text:style-name="T4">展覽作品之審查由相關社團及指導老師共同執行。</text:span></text:p>
        </text:list-item>
        <text:list-item>
          <text:p text:style-name="P4"><text:span text:style-name="T4">展覽作品之陳列由相關社團及指導老師共同策劃。</text:span></text:p>
        </text:list-item>
        <text:list-item>
          <text:p text:style-name="P4"><text:span text:style-name="T4">參展作品均須依作品種類向維護管理之社團提出申請；作品尺寸規格</text:span></text:p>
        </text:list-item>
      </text:list>
      <text:p text:style-name="P3"><text:span text:style-name="T4">　　　含框其寬度限130CM以下。</text:span></text:p>
      <text:list xml:id="list160422653049294" text:continue-numbering="true" text:style-name="WW8Num4">
        <text:list-item>
          <text:p text:style-name="P1">維護管理之社團於每一檔期展出前十日，須將展出者簡歷、作品名稱、</text:p>
        </text:list-item>
      </text:list>
      <text:p text:style-name="Standard"><text:span text:style-name="T4">　　　展出時間造冊送交輔導處。</text:span></text:p>
      <text:list xml:id="list160422447276340" text:continue-numbering="true" text:style-name="WW8Num4">
        <text:list-item>
          <text:p text:style-name="P1">凡參加展覽者由學校頒發感謝狀。</text:p>
        </text:list-item>
        <text:list-item>
          <text:p text:style-name="P4"><text:span text:style-name="T4">展出之作品於展期結束後1個月內憑證領回，逾期不負保管責任。</text:span></text:p>
        </text:list-item>
        <text:list-item>
          <text:p text:style-name="P1">本實施要點奉校長核可後施行，修正時亦同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color="#ff6600" fo:font-size="24pt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color="#ff6600" fo:font-size="18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color="#ff6600" fo:font-size="14pt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color="#ff6600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color="#ff6600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color="#ff6600" fo:font-size="8pt" style:font-size-asian="8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33cc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ff6633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color="#000000" style:font-name="新細明體" fo:font-family="新細明體, PMingLiU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fo:color="#000000" style:font-name="新細明體" fo:font-family="新細明體, PMingLiU" style:font-family-generic="roman" style:font-pitch="variable"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展覽區實施要點</dc:title>
    <meta:initial-creator>ouk</meta:initial-creator>
    <meta:creation-date>2019-05-17T15:20:00</meta:creation-date>
    <dc:creator>user</dc:creator>
    <dc:date>2019-05-17T15:20:00</dc:date>
    <meta:print-date>2009-01-16T14:22:00</meta:print-date>
    <meta:editing-cycles>2</meta:editing-cycles>
    <meta:document-statistic meta:table-count="0" meta:image-count="0" meta:object-count="0" meta:page-count="1" meta:paragraph-count="19" meta:word-count="395" meta:character-count="549" meta:non-whitespace-character-count="413"/>
    <meta:generator>NDC_ODF_Application_Tools/1.0.2$Windows_X86_64 LibreOffice_project/e7b18eac6983b57cd36244d0d7751dceefe72182</meta:generator>
    <meta:user-defined meta:name="Microsoft Theme">citrus 011</meta:user-defined>
  </office:meta>
</office:document-meta>
</file>