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" style:family="paragraph" style:parent-style-name="Standard">
      <style:paragraph-properties fo:line-height="0.776cm"/>
      <style:text-properties fo:color="#000000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1.272cm" fo:margin-right="0cm" fo:line-height="0.776cm" fo:text-indent="-1.272cm" style:auto-text-indent="false"/>
    </style:style>
    <style:style style:name="P6" style:family="paragraph" style:parent-style-name="Standard">
      <style:paragraph-properties fo:margin-left="1.272cm" fo:margin-right="0cm" fo:line-height="0.776cm" fo:text-indent="-1.272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0.002cm" fo:margin-right="0cm" fo:line-height="0.776cm" fo:text-indent="0.947cm" style:auto-text-indent="false"/>
    </style:style>
    <style:style style:name="P8" style:family="paragraph" style:parent-style-name="Standard">
      <style:paragraph-properties fo:margin-left="0.002cm" fo:margin-right="0cm" fo:line-height="0.776cm" fo:text-indent="2.854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margin-left="0.635cm" fo:margin-right="0cm" fo:line-height="0.776cm" fo:text-indent="0cm" style:auto-text-indent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26pt" fo:font-weight="bold" style:font-name-asian="標楷體" style:font-size-asian="26pt" style:font-weight-asian="bold" style:font-weight-complex="bold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18pt" fo:font-weight="bold" style:font-name-asian="Times New Roman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立空中大學學生代表選舉要點</text:p>
      <text:p text:style-name="P2">　　　　　　　　　　　　　　　　　88.12.07第八八０六次行政會議修正通過</text:p>
      <text:p text:style-name="P2">　　　　　　　　　　　　　　　　　89.12.27第八九０二次行政會議修正通過</text:p>
      <text:p text:style-name="P4"><text:span text:style-name="T3"><text:s text:c="38"/></text:span><text:span text:style-name="T2">94.12.08第九四一0次行政會議修正通過</text:span></text:p>
      <text:p text:style-name="P4"><text:span text:style-name="T2">　　　　　　　　　　　　　　　　　</text:span><text:span text:style-name="T3"> <text:s text:c="3"/></text:span><text:span text:style-name="T2">96.04.09第九七0四次行政會議修正通過</text:span></text:p>
      <text:p text:style-name="P4"><text:span text:style-name="T3"><text:s text:c="38"/></text:span><text:span text:style-name="T2">97.06.04第九七0六次行政會議修正通過</text:span></text:p>
      <text:p text:style-name="P4"><text:span text:style-name="T3"><text:s text:c="37"/></text:span><text:span text:style-name="T2">101.10.11第一百一二次行政會議修正通過</text:span></text:p>
      <text:p text:style-name="P6">一、為提升學生自治能力，增進學生情誼與學習成效，並參與校務，特依據大學法第十七條規定辦理。</text:p>
      <text:p text:style-name="P5"><text:span text:style-name="T4">二、本校學生代表三名，任期一學年，連選得連任一次。另備取一名，其任期自遞補日至該屆任期屆滿為止。</text:span></text:p>
      <text:p text:style-name="P3">三、學生代表應由本校全修生以普選方式產生。</text:p>
      <text:p text:style-name="P6">四、學生代表之職責如下：</text:p>
      <text:p text:style-name="P7"><text:span text:style-name="T4">（一）代表學生反映在校學習、生活及權益有關事務之</text:span></text:p>
      <text:p text:style-name="P8">意見。</text:p>
      <text:p text:style-name="P9"><text:span text:style-name="T4">（二）協助學校推動學生自治活動。</text:span></text:p>
      <text:p text:style-name="P9"><text:span text:style-name="T4">（三）可被推選代表全校學生出席本校校務會議。　　</text:span></text:p>
      <text:p text:style-name="P5"><text:span text:style-name="T4">五、學生代表之候選人，須為本校修滿二十學分之全修生，並有本校修滿二十學分之全修生十五人以上之連署推薦者，始能登記為候選人。連署人限連署一人。</text:span></text:p>
      <text:p text:style-name="P1"><text:span text:style-name="T4">六、學生代表之選舉，凡本校在學之全修生均具有投票權。</text:span></text:p>
      <text:p text:style-name="P1"><text:span text:style-name="T4">七、學生代表之遴選程序：</text:span></text:p>
      <text:p text:style-name="P9"><text:span text:style-name="T4">（一）公告選舉要點</text:span><text:span text:style-name="T5"> </text:span><text:span text:style-name="T4">。</text:span></text:p>
      <text:p text:style-name="P9"><text:span text:style-name="T4">（二）受理候選人登記。</text:span></text:p>
      <text:p text:style-name="P9"><text:span text:style-name="T4">（三）公告候選人名單。</text:span></text:p>
      <text:p text:style-name="P9"><text:span text:style-name="T4">（四）辦理投、開票。</text:span></text:p>
      <text:p text:style-name="P9"><text:span text:style-name="T4">（五）公告當選人。</text:span></text:p>
      <text:p text:style-name="P5"><text:span text:style-name="T4">八、學生代表於任期內因故喪失全修生身分即喪失學生代表資格，由得票次高者依序遞補。</text:span></text:p>
      <text:p text:style-name="P1"><text:span text:style-name="T4">九、學生代表之選舉作業，由本校輔導處主辦。</text:span></text:p>
      <text:p text:style-name="P3"><text:soft-page-break/>十、本要點如有未盡事宜，得隨時修正之。</text:p>
      <text:p text:style-name="P1"><text:span text:style-name="T4">十一、本要點經本校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代表選舉要點</dc:title>
    <meta:initial-creator>moon</meta:initial-creator>
    <meta:creation-date>2019-05-17T15:21:00</meta:creation-date>
    <dc:creator>user</dc:creator>
    <dc:date>2019-05-17T15:21:00</dc:date>
    <meta:print-date>2006-11-03T17:11:00</meta:print-date>
    <meta:editing-cycles>2</meta:editing-cycles>
    <meta:document-statistic meta:table-count="0" meta:image-count="0" meta:object-count="0" meta:page-count="2" meta:paragraph-count="27" meta:word-count="561" meta:character-count="775" meta:non-whitespace-character-count="604"/>
    <meta:generator>NDC_ODF_Application_Tools/1.0.2$Windows_X86_64 LibreOffice_project/e7b18eac6983b57cd36244d0d7751dceefe72182</meta:generator>
  </office:meta>
</office:document-meta>
</file>