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 fo:text-align="end" style:justify-single-word="false"/>
      <style:text-properties fo:font-size="8pt" fo:font-weight="bold" style:font-name-asian="標楷體" style:font-size-asian="8pt" style:font-weight-asian="bold" style:font-size-complex="8pt"/>
    </style:style>
    <style:style style:name="P2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0cm" fo:margin-right="1.129cm" fo:line-height="0.6cm" fo:text-align="end" style:justify-single-word="false" fo:text-indent="0cm" style:auto-text-indent="false"/>
      <style:text-properties fo:font-size="8pt" fo:font-weight="bold" style:font-name-asian="Times New Roman" style:font-size-asian="8pt" style:font-weight-asian="bold" style:font-size-complex="8pt"/>
    </style:style>
    <style:style style:name="P4" style:family="paragraph" style:parent-style-name="Standard" style:master-page-name="Standard">
      <style:paragraph-properties fo:line-height="0.6cm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清單段落" style:list-style-name="WW8Num3">
      <style:paragraph-properties fo:margin-left="2.099cm" fo:margin-right="0cm" fo:line-height="0.706cm" fo:text-indent="-2.0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清單段落">
      <style:paragraph-properties fo:margin-left="2.251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清單段落">
      <style:paragraph-properties fo:margin-left="2.247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清單段落" style:list-style-name="WW8Num3">
      <style:paragraph-properties fo:margin-left="2.117cm" fo:margin-right="0cm" fo:line-height="0.706cm" fo:text-indent="0.05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清單段落" style:list-style-name="WW8Num3">
      <style:paragraph-properties fo:margin-left="3.408cm" fo:margin-right="0cm" fo:line-height="0.706cm" fo:text-indent="-1.235cm" style:auto-text-indent="false"/>
    </style:style>
    <style:style style:name="P11" style:family="paragraph" style:parent-style-name="清單段落" style:list-style-name="WW8Num3">
      <style:paragraph-properties fo:margin-left="3.433cm" fo:margin-right="0cm" fo:line-height="0.706cm" fo:text-indent="-1.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清單段落">
      <style:paragraph-properties fo:margin-left="3.387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清單段落" style:list-style-name="WW8Num3">
      <style:paragraph-properties fo:margin-left="2.752cm" fo:margin-right="0cm" fo:line-height="0.706cm" fo:text-indent="-2.75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清單段落" style:list-style-name="WW8Num3">
      <style:paragraph-properties fo:margin-left="4.022cm" fo:margin-right="0cm" fo:line-height="0.706cm" fo:text-indent="-1.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8pt" fo:font-weight="bold" style:font-name-asian="標楷體" style:font-size-asian="8pt" style:font-weight-asian="bold" style:font-size-complex="8pt"/>
    </style:style>
    <style:style style:name="T6" style:family="text">
      <style:text-properties fo:font-size="8pt" style:font-name-asian="標楷體" style:font-size-asian="8pt" style:font-size-complex="8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高雄市立空中大學學生獎懲辦法</text:span><text:span text:style-name="T2"> </text:span></text:p>
      <text:p text:style-name="P1">本辦法業於92.01.08經本大學學生輔導委員會審議，校務會議通過施行</text:p>
      <text:p text:style-name="P1">92.12.23經92102次學生輔導委員會修正通過第13條及第15條</text:p>
      <text:p text:style-name="P1">97.01.28經961學期學生輔導委員會審議修正第10至第13條條文</text:p>
      <text:p text:style-name="P1">100.01.12經100學年度第一學期第3次校務會議審議通過</text:p>
      <text:p text:style-name="P1">102.03.25經101學年度第二次學生輔導委員會、102.06.10經101學年度第2學期第1次校務會議審議通過</text:p>
      <text:p text:style-name="P3"><text:s text:c="21"/></text:p>
      <text:p text:style-name="P2">第一章　總則</text:p>
      <text:list xml:id="list5976911877710569306" text:style-name="WW8Num3">
        <text:list-item>
          <text:p text:style-name="P6">為樹立優良校風，並使學生健全人格發展，依據本校「學生輔導委員會設置辦法」第五條規定，制定本辦法。</text:p>
        </text:list-item>
        <text:list-item>
          <text:p text:style-name="P6">本辦法除有特別規定外，適用於該學期已註冊選課之本校學生。</text:p>
        </text:list-item>
        <text:list-item>
          <text:p text:style-name="P6">學生之獎懲，除有特別規定外，應依本辦法辦理。</text:p>
        </text:list-item>
        <text:list-item>
          <text:p text:style-name="P6">學生獎懲類別如下：</text:p>
        </text:list-item>
      </text:list>
      <text:p text:style-name="P7">一、獎勵：奬狀、嘉獎、記小功、記大功。</text:p>
      <text:p text:style-name="P8">二、懲處：警告、申誡、記小過、記大過、暫停修讀、退學。</text:p>
      <text:list xml:id="list160427565452832" text:continue-numbering="true" text:style-name="WW8Num3">
        <text:list-item>
          <text:p text:style-name="P6">獎勵或懲處之額度得視發生之原因、動機及影響程度等因素決定之。</text:p>
        </text:list-item>
        <text:list-item>
          <text:p text:style-name="P6">學生經醫師診斷認定為精神疾病患者，得要求其接受心理輔導或治療，並得減輕或免除其懲處。</text:p>
        </text:list-item>
      </text:list>
      <text:p text:style-name="P2">第二章　獎勵</text:p>
      <text:list xml:id="list160425537304184" text:continue-numbering="true" text:style-name="WW8Num3">
        <text:list-item>
          <text:p text:style-name="P6">為奬勵本校特殊班學生，有左列情事之一者，頒給奬狀鼓勵：</text:p>
          <text:list>
            <text:list-item>
              <text:p text:style-name="P9">擔任班級幹部，服務熱心者，工作努力者。</text:p>
            </text:list-item>
            <text:list-item>
              <text:p text:style-name="P10"><text:span text:style-name="T8">全班成績排名前百分之二</text:span><text:bookmark text:name="_GoBack"/><text:span text:style-name="T8">十五，且成績為85分以上者。成績相同者由授課教師依課堂表現決定名次。</text:span></text:p>
            </text:list-item>
          </text:list>
        </text:list-item>
        <text:list-item>
          <text:p text:style-name="P6">有左列情事之一者，記嘉獎：</text:p>
          <text:list>
            <text:list-item>
              <text:p text:style-name="P11">擔任班級幹部、社團、學系代表，服務熱心者，工作努力者。</text:p>
            </text:list-item>
            <text:list-item>
              <text:p text:style-name="P11">維護校產、愛惜公物，有具體事實者。</text:p>
            </text:list-item>
            <text:list-item>
              <text:p text:style-name="P11">遇有特殊事故，處理適當，獲良好效果者。</text:p>
            </text:list-item>
            <text:list-item>
              <text:p text:style-name="P11">其他相當於上列各款情事者。</text:p>
            </text:list-item>
          </text:list>
        </text:list-item>
        <text:list-item>
          <text:p text:style-name="P6">有左列情事之一者，記小功：</text:p>
          <text:list>
            <text:list-item>
              <text:p text:style-name="P11">前條所列各款，表現特優者。</text:p>
            </text:list-item>
            <text:list-item>
              <text:p text:style-name="P11">義務參與服務學校之各項作業或活動，服務熱心者。</text:p>
            </text:list-item>
            <text:list-item>
              <text:p text:style-name="P11">熱心公益、救助他人急難、拾物不昧、見義勇為，義行<text:soft-page-break/>可嘉者。</text:p>
            </text:list-item>
            <text:list-item>
              <text:p text:style-name="P11">代表學校或社團、學系參加校內外活動或競賽，成績優良，有具體事實者。</text:p>
            </text:list-item>
            <text:list-item>
              <text:p text:style-name="P11">協助同學解決生活或課業之困難，有具體事實者。</text:p>
            </text:list-item>
            <text:list-item>
              <text:p text:style-name="P11">其他相當於上列各款情事者。</text:p>
            </text:list-item>
          </text:list>
        </text:list-item>
        <text:list-item>
          <text:p text:style-name="P6">左列情事之一者，記大功：</text:p>
          <text:list>
            <text:list-item>
              <text:p text:style-name="P11">前條所列各款，表現特優，有重大貢獻者。</text:p>
            </text:list-item>
            <text:list-item>
              <text:p text:style-name="P11">擔任公勤或社團工作，成績特優，且對樹立校風有特殊貢獻者。</text:p>
            </text:list-item>
            <text:list-item>
              <text:p text:style-name="P11">在校期間，創造發明或發表甚具價值之研究結果，經認定屬實者。</text:p>
            </text:list-item>
            <text:list-item>
              <text:p text:style-name="P11">揭發重大不法活動，經相關治安單位查證屬實者。</text:p>
            </text:list-item>
            <text:list-item>
              <text:p text:style-name="P11">具有傑出表現，有益於國家社會，經主管機關表揚，具確切事實者。</text:p>
            </text:list-item>
            <text:list-item>
              <text:p text:style-name="P11">團體或個人代表本校參加全國性及國際性比賽榮獲第一名，爭取校譽者。</text:p>
            </text:list-item>
            <text:list-item>
              <text:p text:style-name="P11">其他相當於上列各款情事者。</text:p>
            </text:list-item>
          </text:list>
        </text:list-item>
      </text:list>
      <text:p text:style-name="P2">第三章 <text:s/>懲處</text:p>
      <text:list xml:id="list160425585080124" text:continue-numbering="true" text:style-name="WW8Num3">
        <text:list-item>
          <text:p text:style-name="P6">有左列情事之一者，記警告：</text:p>
          <text:list>
            <text:list-item>
              <text:p text:style-name="P11">學生言行不當，情節較輕者。</text:p>
            </text:list-item>
            <text:list-item>
              <text:p text:style-name="P11">違反校內各種規定，及損毀公物情節較輕者。</text:p>
            </text:list-item>
            <text:list-item>
              <text:p text:style-name="P11">違反校園網路使用規範或違反智慧財產權相關規定，情節輕微者。</text:p>
            </text:list-item>
            <text:list-item>
              <text:p text:style-name="P11">以跟蹤、電子郵件或其他違反他人意願之方法干擾他人日常生活，或意圖性騷擾，情節輕微者，有具體事證，經本校性別平等教育委員會提出處分建議者。</text:p>
            </text:list-item>
            <text:list-item>
              <text:p text:style-name="P11">其他相當於上列各款情事者。</text:p>
            </text:list-item>
          </text:list>
        </text:list-item>
        <text:list-item>
          <text:p text:style-name="P6">有左列情事之一者，記申誡：</text:p>
          <text:list>
            <text:list-item>
              <text:p text:style-name="P11">記警告後之再犯相當事由者。</text:p>
            </text:list-item>
            <text:list-item>
              <text:p text:style-name="P11">私自將學校證件借予他人使用，或使用他人證件者。</text:p>
            </text:list-item>
            <text:list-item>
              <text:p text:style-name="P11">違反校園網路使用規範或違反智慧財產權相關規定，情節較重者。</text:p>
            </text:list-item>
            <text:list-item>
              <text:p text:style-name="P11">對他人實施違反他人意願並進行與性或性有關之直接或間接的言語、文字、動作、圖畫、聲音、影像及行為，<text:soft-page-break/>有具體事證，經本校性別平等教育委員會提出處分建議者。</text:p>
            </text:list-item>
            <text:list-item>
              <text:p text:style-name="P11">有其他相當於上列各款情事者。</text:p>
            </text:list-item>
          </text:list>
        </text:list-item>
        <text:list-item>
          <text:p text:style-name="P6">有左列情事之一者，記小過：</text:p>
          <text:list>
            <text:list-item>
              <text:p text:style-name="P11">前條所列各款之再犯或情節較重者。</text:p>
            </text:list-item>
            <text:list-item>
              <text:p text:style-name="P11">攜帶有危及公共安全之違禁物品到校者。</text:p>
            </text:list-item>
            <text:list-item>
              <text:p text:style-name="P11">對師長有不禮貌行為，不服從勸告者。</text:p>
            </text:list-item>
            <text:list-item>
              <text:p text:style-name="P11">違反校園網路使用規範或違反智慧財產權相關規定，情節嚴重者。</text:p>
            </text:list-item>
            <text:list-item>
              <text:p text:style-name="P11">違反他人意願而進行接吻、擁抱或觸摸其臀部、胸部或其他身體隱私處之行為，有具體事證，經本校性別平等教育委員會提出處分建議者。</text:p>
            </text:list-item>
            <text:list-item>
              <text:p text:style-name="P11">考試作弊者。</text:p>
            </text:list-item>
            <text:list-item>
              <text:p text:style-name="P11">有其他相當於上列各款情事者。</text:p>
            </text:list-item>
          </text:list>
        </text:list-item>
        <text:list-item>
          <text:p text:style-name="P6">有左列情事之一者，記大過：</text:p>
          <text:list>
            <text:list-item>
              <text:p text:style-name="P11">前條所列各款之再犯或情節較重者。</text:p>
            </text:list-item>
            <text:list-item>
              <text:p text:style-name="P11">酗酒滋事者。</text:p>
            </text:list-item>
            <text:list-item>
              <text:p text:style-name="P11">擅自撕毀或污損公告、公文者。</text:p>
            </text:list-item>
            <text:list-item>
              <text:p text:style-name="P11">考試作弊及有以下情形者，除記大過外，該科考試以零分計算：</text:p>
            </text:list-item>
          </text:list>
        </text:list-item>
      </text:list>
      <text:p text:style-name="P12">（一）故意攜帶答案卷離開試場者。</text:p>
      <text:p text:style-name="P12">（二）請人代考或代人考試者。</text:p>
      <text:p text:style-name="P12">（三）事先竊取試卷試題者。</text:p>
      <text:p text:style-name="P12">（四）故意破壞試場秩序，致使考試不能繼續者。</text:p>
      <text:p text:style-name="P12">（五）集體聯合作弊情節重大者。</text:p>
      <text:list xml:id="list160426682825587" text:continue-numbering="true" text:style-name="WW8Num3">
        <text:list-item>
          <text:list>
            <text:list-item>
              <text:p text:style-name="P11">行為不當，影響校園安全者。</text:p>
            </text:list-item>
            <text:list-item>
              <text:p text:style-name="P11">故意毀損公物、圖書或教學設備，情節嚴重者。</text:p>
            </text:list-item>
            <text:list-item>
              <text:p text:style-name="P11">違反校園網路使用規範或違反智慧財產權相關規定，判刑確定者。</text:p>
            </text:list-item>
            <text:list-item>
              <text:p text:style-name="P11">對他人實施違反其意願，而與性或性別有關之行為，涉及性騷擾情事，且經本校性別平等教育委員會確認判定情節嚴重者。</text:p>
            </text:list-item>
            <text:list-item>
              <text:p text:style-name="P11">有其他相當於上列各款情事者。</text:p>
            </text:list-item>
          </text:list>
        </text:list-item>
        <text:list-item>
          <text:p text:style-name="P6">有左列情事之一者，予以暫停修讀：</text:p>
          <text:list>
            <text:list-item>
              <text:p text:style-name="P11"><text:soft-page-break/>前條所列各款之再犯或情節較重者。</text:p>
            </text:list-item>
            <text:list-item>
              <text:p text:style-name="P11">惡意批評或公然侮辱師長者。</text:p>
            </text:list-item>
            <text:list-item>
              <text:p text:style-name="P11">涉及性騷擾情節嚴重或性侵害情事，經本校性別平等教育委員會提出處分建議者。</text:p>
            </text:list-item>
            <text:list-item>
              <text:p text:style-name="P11">有其他相當於上列各款情事者。</text:p>
            </text:list-item>
          </text:list>
        </text:list-item>
        <text:list-item>
          <text:p text:style-name="P6">左列情事之一者，予以退學：</text:p>
          <text:list>
            <text:list-item>
              <text:p text:style-name="P11">暫停修讀期滿後，再受大過一次以上之懲處者。</text:p>
            </text:list-item>
            <text:list-item>
              <text:p text:style-name="P11">在校期間有暴力脅迫、毆打師長或販賣違禁藥品、賭博、鬥毆、恐嚇、要脅、施暴、勒索、傷害、偷竊、偽造文書、詐欺、誹謗、妨害性自主、妨害風化、違反電子媒體規範、侵佔他人財物、侵害他人智慧財產、妨害學校執行公務等觸犯刑法情事，經治安機關判刑，情節重大者。</text:p>
            </text:list-item>
            <text:list-item>
              <text:p text:style-name="P11">有其他相當於上列各款情事者。</text:p>
            </text:list-item>
          </text:list>
        </text:list-item>
      </text:list>
      <text:p text:style-name="P2">第四章　獎懲程序</text:p>
      <text:list xml:id="list160426931115978" text:continue-numbering="true" text:style-name="WW8Num3">
        <text:list-item>
          <text:p text:style-name="P6">凡本校學生行為屬於本獎懲辦法規定者，本校師長、各級行政及教務單位、學生自治組織代表等，均得向學生輔導委員會提報獎懲建議，經學生輔導委員會決議後，送輔導處彙整辦理，呈校長核定後公告。</text:p>
        </text:list-item>
        <text:list-item>
          <text:p text:style-name="P6">學生獎懲建議內容應包括建議單位、當事學生資料、人、事、時、地之具體事實及證明資料、所符合之條文及建議獎懲項目。</text:p>
        </text:list-item>
        <text:list-item>
          <text:p text:style-name="P6">學生輔導委員會審議有關學生獎懲時，除應通知建議人、系主任、及有關人員列席外，如有必要時通知當事學生列席說明。</text:p>
        </text:list-item>
        <text:list-item>
          <text:p text:style-name="P6">學生獎懲案經核定後，應於十日內公告，並通知當事學生。</text:p>
        </text:list-item>
        <text:list-item>
          <text:p text:style-name="P13">暫停修讀、退學、開除學籍之處分，應轉請教務處辦理相關事宜。</text:p>
        </text:list-item>
        <text:list-item>
          <text:p text:style-name="P13">學生之獎懲，除暫停修讀及退學外，功過可以互抵，但不能取消記錄。</text:p>
        </text:list-item>
        <text:list-item>
          <text:p text:style-name="P13">本校有關學生性騷擾或性侵害事件，除依相關法律或法規規定通報外，該事件之懲處決議參酌本校性別平等教育委員會調查處理之結果，其懲處與輔導機制及事實認定依性平法第25條第2項及第35條第1項辦理。</text:p>
        </text:list-item>
        <text:list-item>
          <text:p text:style-name="P13">受處分學生對所裁定之懲處決議如有不服，得依「高雄市立空中大學學生申訴辦法」提出申訴。</text:p>
        </text:list-item>
      </text:list>
      <text:p text:style-name="P2"><text:soft-page-break/>第伍章 <text:s text:c="2"/>附則</text:p>
      <text:list xml:id="list160425577573241" text:continue-numbering="true" text:style-name="WW8Num3">
        <text:list-item>
          <text:p text:style-name="P13">學生之操行行為表現，於獎懲項目累計折抵後，依左列標準訂其等第或成績：</text:p>
          <text:list>
            <text:list-item>
              <text:p text:style-name="P14">以八十二分為基準，嘉獎乙次加一分、小功乙次加三分、大功乙次加九分；申誡乙次減一分、小過乙次減三分、大過乙次減九分，但最高以一百分為限。</text:p>
            </text:list-item>
            <text:list-item>
              <text:p text:style-name="P14">八十二分以上，未滿九十分為甲等。</text:p>
            </text:list-item>
            <text:list-item>
              <text:p text:style-name="P14">七十分以上，未滿八十分為乙等。</text:p>
            </text:list-item>
            <text:list-item>
              <text:p text:style-name="P14">六十分以上，未滿七十分為丙等。</text:p>
            </text:list-item>
            <text:list-item>
              <text:p text:style-name="P14">未滿六十分者為丁等。</text:p>
            </text:list-item>
          </text:list>
        </text:list-item>
        <text:list-item>
          <text:p text:style-name="P13">受暫停修讀處分者，操行評為丙等，分數以六十分計。暫停修讀期間為一學年，自次一學期開始執行；退學立刻執行，二年內不得再入學。</text:p>
        </text:list-item>
        <text:list-item>
          <text:p text:style-name="P13">本規則經學生輔導委員會研議，提校務會議通過後發佈施行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5.771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HPD</meta:initial-creator>
    <meta:creation-date>2019-05-17T15:21:00</meta:creation-date>
    <dc:creator>user</dc:creator>
    <dc:date>2019-05-17T15:21:00</dc:date>
    <meta:editing-cycles>2</meta:editing-cycles>
    <meta:document-statistic meta:table-count="0" meta:image-count="0" meta:object-count="0" meta:page-count="5" meta:paragraph-count="104" meta:word-count="2849" meta:character-count="2943" meta:non-whitespace-character-count="2913"/>
    <meta:generator>NDC_ODF_Application_Tools/1.0.2$Windows_X86_64 LibreOffice_project/e7b18eac6983b57cd36244d0d7751dceefe72182</meta:generator>
  </office:meta>
</office:document-meta>
</file>