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79cm" table:align="center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0.956cm"/>
    </style:style>
    <style:style style:name="表格1.D" style:family="table-column">
      <style:table-column-properties style:column-width="4.75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08cm"/>
    </style:style>
    <style:style style:name="表格1.I" style:family="table-column">
      <style:table-column-properties style:column-width="4.445cm"/>
    </style:style>
    <style:style style:name="表格1.J" style:family="table-column">
      <style:table-column-properties style:column-width="3.318cm"/>
    </style:style>
    <style:style style:name="表格1.1" style:family="table-row">
      <style:table-row-properties style:min-row-height="0.71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38cm" style:keep-together="false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6e6e6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47cm" style:keep-together="false" fo:keep-together="always"/>
    </style:style>
    <style:style style:name="表格1.4" style:family="table-row">
      <style:table-row-properties style:min-row-height="1.28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68cm" style:keep-together="false" fo:keep-together="always"/>
    </style:style>
    <style:style style:name="表格1.6" style:family="table-row">
      <style:table-row-properties style:min-row-height="1.231cm" style:keep-together="false" fo:keep-together="always"/>
    </style:style>
    <style:style style:name="表格1.7" style:family="table-row">
      <style:table-row-properties style:min-row-height="1.266cm" style:keep-together="false" fo:keep-together="always"/>
    </style:style>
    <style:style style:name="表格1.8" style:family="table-row">
      <style:table-row-properties style:min-row-height="2.778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6cm" fo:text-align="justify" style:justify-single-word="false"/>
    </style:style>
    <style:style style:name="P14" style:family="paragraph" style:parent-style-name="Standard">
      <style:paragraph-properties fo:margin-left="0.512cm" fo:margin-right="0cm" fo:line-height="0.706cm" fo:text-align="justify" style:justify-single-word="false" fo:text-indent="-0.512cm" style:auto-text-indent="false"/>
      <style:text-properties fo:background-color="#d8d8d8" style:font-name-asian="標楷體"/>
    </style:style>
    <style:style style:name="P15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10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立空中大學</text:span><text:span text:style-name="T2"> <text:s text:c="4"/></text:span><text:span text:style-name="T1">學期教師代課申請表</text:span></text:p>
      <text:p text:style-name="P1"><text:span text:style-name="T5">申請日期： <text:s text:c="4"/>年 <text:s text:c="4"/>月 <text:s text:c="4"/>日 <text:s text:c="44"/>98年3月25日98年第5次行政會議決議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<text:span text:style-name="T7">原課程上課時段及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<text:span text:style-name="T7">申請代課事由及代課教師 <text:s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上課時間</text:p>
          </table:table-cell>
          <table:covered-table-cell/>
          <table:covered-table-cell/>
          <table:table-cell table:style-name="表格1.D2" table:number-rows-spanned="2" office:value-type="string">
            <text:p text:style-name="P3">課 程 名 稱</text:p>
          </table:table-cell>
          <table:table-cell table:style-name="表格1.D2" table:number-rows-spanned="2" office:value-type="string">
            <text:p text:style-name="P4">教室</text:p>
          </table:table-cell>
          <table:table-cell table:style-name="表格1.D2" table:number-rows-spanned="2" office:value-type="string">
            <text:p text:style-name="P4">開課號</text:p>
          </table:table-cell>
          <table:table-cell table:style-name="表格1.D2" table:number-rows-spanned="2" office:value-type="string">
            <text:p text:style-name="P2"><text:span text:style-name="T6">原授課教師</text:span></text:p>
          </table:table-cell>
          <table:table-cell table:style-name="表格1.H2" table:number-rows-spanned="2" office:value-type="string">
            <text:p text:style-name="P2"><text:span text:style-name="T6">申請教師代課事由</text:span></text:p>
          </table:table-cell>
          <table:table-cell table:style-name="表格1.D2" table:number-rows-spanned="2" office:value-type="string">
            <text:p text:style-name="P5">代課教師姓名</text:p>
            <text:p text:style-name="P5">及聯絡電話</text:p>
          </table:table-cell>
          <table:table-cell table:style-name="表格1.J2" table:number-rows-spanned="2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3">年</text:p>
          </table:table-cell>
          <table:table-cell table:style-name="表格1.D2" office:value-type="string">
            <text:p text:style-name="P3">月</text:p>
          </table:table-cell>
          <table:table-cell table:style-name="表格1.D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7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8">
          <table:table-cell table:style-name="表格1.A8" table:number-columns-spanned="10" office:value-type="string">
            <text:p text:style-name="P14">注意事項：</text:p>
            <text:p text:style-name="P15"><text:span text:style-name="T8">1.教師代課申請，請</text:span><text:span text:style-name="T9">檢附代課教師學歷證明或教師職級證書相關證明文件影本</text:span><text:span text:style-name="T8">，並請於上課五日前完成代課申請程序並交由課務組登錄備查；一律書面申請，本處不受理任何電話、口頭交待洽辦該代課事宜。</text:span></text:p>
            <text:p text:style-name="P13"><text:span text:style-name="T8">2.若發現有任何私下代課之情事，送交本校相關教評會處置。</text:span></text:p>
            <text:p text:style-name="P13"><text:span text:style-name="T8">3.代課教師鐘點費，請參閱本校教師手冊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<text:s text:c="2"/>學系/中心主任 <text:s text:c="10"/></text:span><text:span text:style-name="T3"><text:s text:c="51"/></text:span><text:span text:style-name="T5">後會課務組 <text:s text:c="24"/></text:span><text:span text:style-name="T3">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餐旅學院          學年度          學期  教師調、補（代）課申請表</dc:title>
    <meta:initial-creator>khc</meta:initial-creator>
    <meta:creation-date>2015-09-12T20:14:00</meta:creation-date>
    <dc:creator>Pao-jean</dc:creator>
    <dc:date>2015-09-12T20:14:00</dc:date>
    <meta:print-date>2009-03-18T11:11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263" meta:character-count="526"/>
    <meta:generator>OpenOffice/4.1.5$Win32 OpenOffice.org_project/415m1$Build-9789</meta:generator>
  </office:meta>
</office:document-meta>
</file>