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9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3.843cm"/>
    </style:style>
    <style:style style:name="表格2.B" style:family="table-column">
      <style:table-column-properties style:column-width="3.27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fo:line-height="0.529cm" style:snap-to-layout-grid="false">
        <style:tab-stops>
          <style:tab-stop style:position="12.137cm"/>
        </style:tab-stops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 style:snap-to-layout-grid="false"/>
    </style:style>
    <style:style style:name="P11" style:family="paragraph" style:parent-style-name="Standard">
      <style:paragraph-properties fo:line-height="0.494cm" fo:text-align="center" style:justify-single-word="false" style:snap-to-layout-grid="false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margin-left="3.388cm" fo:margin-right="0cm" fo:line-height="0.529cm" fo:text-indent="-2.542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529cm" fo:text-indent="1.06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318cm" fo:margin-bottom="0cm" fo:line-height="0.494cm" style:snap-to-layout-grid="false"/>
    </style:style>
    <style:style style:name="P17" style:family="paragraph" style:parent-style-name="Standard">
      <style:paragraph-properties fo:line-height="0.494cm"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18" style:family="paragraph" style:parent-style-name="Standard">
      <style:paragraph-properties fo:margin-left="0cm" fo:margin-right="-0.002cm" fo:line-height="0.494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02cm" fo:line-height="0.494cm" fo:text-indent="0cm" style:auto-text-indent="false" style:snap-to-layout-grid="false"/>
      <style:text-properties style:font-name="微軟正黑體" fo:font-size="9pt" style:font-name-asian="微軟正黑體" style:font-size-asian="9pt" style:font-name-complex="Arial" style:font-size-complex="9pt"/>
    </style:style>
    <style:style style:name="P20" style:family="paragraph" style:parent-style-name="Standard" style:master-page-name="Standard">
      <style:paragraph-properties fo:line-height="150%" style:page-number="auto" style:snap-to-layout-grid="false"/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0cm" fo:margin-right="0.706cm" fo:margin-top="0.318cm" fo:margin-bottom="0cm" fo:line-height="0.423cm" fo:text-indent="0cm" style:auto-text-indent="false" style:snap-to-layout-grid="false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ff0000"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2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13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小面授課程適用表格</text:p>
      <text:p text:style-name="P2"><text:span text:style-name="T1">高雄市立空中大學</text:span><text:span text:style-name="T3"> <text:s text:c="6"/></text:span><text:span text:style-name="T1">學年度第</text:span><text:span text:style-name="T3"> <text:s text:c="4"/></text:span><text:span text:style-name="T1">學期課程大綱</text:span></text:p>
      <text:p text:style-name="P1"><text:span text:style-name="T7">課程開設學系：通識教育中心</text:span></text:p>
      <text:p text:style-name="P4">課程名稱：</text:p>
      <text:p text:style-name="P1"><text:span text:style-name="T7">學分數： <text:s text:c="12"/>學分(□必修□選修)</text:span></text:p>
      <text:p text:style-name="P1"><text:span text:style-name="T7">科目代號： <text:s text:c="15"/>開課號：</text:span></text:p>
      <text:p text:style-name="P4">授課老師：</text:p>
      <text:p text:style-name="P1"><text:span text:style-name="T7">開課學系聯絡電話：</text:span></text:p>
      <text:p text:style-name="P1"><text:span text:style-name="T7">------------------------------------------------------------------------------</text:span></text:p>
      <text:p text:style-name="P1"><text:span text:style-name="T7">一、教學目標：</text:span></text:p>
      <text:p text:style-name="P4"/>
      <text:p text:style-name="P4">二、中心基本素養與核心能力</text:p>
      <text:p text:style-name="P13"><text:span text:style-name="T7">基本素養：□</text:span><text:span text:style-name="T8">培養愛護鄉里的情懷□厚植公民意識□促進職場倫理與態度□提升國際宏觀及全球視野</text:span></text:p>
      <text:p text:style-name="P1"><text:span text:style-name="T7"><text:s text:c="4"/>核心能力：□</text:span><text:span text:style-name="T8">與時俱進的學習能力□社會生活知能□職場專業技能</text:span></text:p>
      <text:p text:style-name="P4"/>
      <text:p text:style-name="P1"><text:span text:style-name="T7">三、課程選修條件：</text:span></text:p>
      <text:p text:style-name="P4"/>
      <text:p text:style-name="P1"><text:span text:style-name="T7">四、授課（實施）方式：</text:span></text:p>
      <text:p text:style-name="P3"><text:tab/></text:p>
      <text:p text:style-name="P1"><text:span text:style-name="T7">五、教學進度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7">次數</text:span></text:p>
          </table:table-cell>
          <table:table-cell table:style-name="表格1.B1" office:value-type="string">
            <text:p text:style-name="P6">授課內容及主題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第一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7">第二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7">第三次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7">第四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7">第五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7">第六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7">第七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7">第八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7">第九次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第十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第十一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第十二次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4"><text:span text:style-name="T7">【備註】※2學分上課9次、3學分上課12次。</text:span></text:p>
      <text:p text:style-name="P4"/>
      <text:p text:style-name="P1"><text:span text:style-name="T7">六、評量方式：</text:span></text:p>
      <text:p text:style-name="P4"/>
      <text:p text:style-name="P1"><text:span text:style-name="T7">七、成績計分比例：</text:span><text:span text:style-name="T6"> </text:span></text:p>
      <text:p text:style-name="P15">平時次數□次 <text:s/>平時成績比例□％ 期中考成績比例□％ 期末考成績比例□％</text:p>
      <text:p text:style-name="P16"><text:span text:style-name="T7">八、授課教材/教科書：</text:span></text:p>
      <text:p text:style-name="P17"><text:span text:style-name="T7">九、參考書目：</text:span></text:p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教學策劃檢核項目</text:p>
          </table:table-cell>
          <table:table-cell table:style-name="表格2.B1" office:value-type="string">
            <text:p text:style-name="P12">是否符合</text:p>
          </table:table-cell>
        </table:table-row>
        <table:table-row table:style-name="表格2.1">
          <table:table-cell table:style-name="表格2.A1" office:value-type="string">
            <text:p text:style-name="P19">1.是否將科目名稱、必選修及學分數填入</text:p>
            <text:p text:style-name="P18"><text:span text:style-name="T12">2.是否將教學目標、教學進度、</text:span><text:span text:style-name="T11">教科書及參考書目</text:span><text:span text:style-name="T12">填入</text:span></text:p>
            <text:p text:style-name="P19">3.是否將成績計分比例填入</text:p>
            <text:p text:style-name="P19"><text:soft-page-break/>4.教學進度是否考慮學生學習的順序性、邏輯性及連貫性</text:p>
            <text:p text:style-name="P19">5.教學進度內容是否可達其教學目標及學生核心能力之培養</text:p>
          </table:table-cell>
          <table:table-cell table:style-name="表格2.B1" office:value-type="string">
            <text:p text:style-name="P11"><text:span text:style-name="T9">□</text:span><text:span text:style-name="T11">是</text:span><text:span text:style-name="T9"> <text:s/>□</text:span><text:span text:style-name="T11">否</text:span></text:p>
            <text:p text:style-name="P11"><text:span text:style-name="T9">□</text:span><text:span text:style-name="T11">是</text:span><text:span text:style-name="T9"> <text:s/>□</text:span><text:span text:style-name="T11">否</text:span></text:p>
            <text:p text:style-name="P11"><text:span text:style-name="T9">□</text:span><text:span text:style-name="T11">是</text:span><text:span text:style-name="T9"> <text:s/>□</text:span><text:span text:style-name="T11">否</text:span></text:p>
            <text:p text:style-name="P11"><text:soft-page-break/><text:span text:style-name="T9">□</text:span><text:span text:style-name="T11">是</text:span><text:span text:style-name="T9"> <text:s/>□</text:span><text:span text:style-name="T11">否</text:span></text:p>
            <text:p text:style-name="P11"><text:span text:style-name="T9">□</text:span><text:span text:style-name="T11">是</text:span><text:span text:style-name="T9"> <text:s/>□</text:span><text:span text:style-name="T11">否</text:span></text:p>
          </table:table-cell>
        </table:table-row>
      </table:table>
      <text:p text:style-name="P21"><text:span text:style-name="T14">業經103年 <text:s/>月 <text:s text:c="2"/>日中心課程及教學策劃會議審議通過 <text:s text:c="20"/>主任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weight="bold" style:font-name-asian="標楷體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MS Goth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八十九學年度暑期開設科目課程簡介</dc:title>
    <meta:initial-creator>User</meta:initial-creator>
    <meta:creation-date>2015-09-12T20:26:00</meta:creation-date>
    <dc:creator>Pao-jean</dc:creator>
    <dc:date>2015-09-12T20:26:00</dc:date>
    <meta:print-date>2014-03-03T09:59:00</meta:print-date>
    <meta:editing-cycles>2</meta:editing-cycles>
    <meta:editing-duration>P15824DT17H31M44S</meta:editing-duration>
    <meta:document-statistic meta:table-count="2" meta:image-count="0" meta:object-count="0" meta:page-count="2" meta:paragraph-count="50" meta:word-count="499" meta:character-count="672"/>
    <meta:generator>OpenOffice/4.1.5$Win32 OpenOffice.org_project/415m1$Build-9789</meta:generator>
  </office:meta>
</office:document-meta>
</file>