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0.9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3.843cm"/>
    </style:style>
    <style:style style:name="表格2.B" style:family="table-column">
      <style:table-column-properties style:column-width="3.27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style:snap-to-layout-grid="false"/>
    </style:style>
    <style:style style:name="P2" style:family="paragraph" style:parent-style-name="Standard">
      <style:paragraph-properties fo:line-height="0.459cm" fo:text-align="center" style:justify-single-word="false" style:snap-to-layout-grid="false"/>
    </style:style>
    <style:style style:name="P3" style:family="paragraph" style:parent-style-name="Standard">
      <style:paragraph-properties fo:line-height="0.423cm" style:snap-to-layout-gri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</style:style>
    <style:style style:name="P6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line-height="0.529cm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0.459cm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2" style:family="paragraph" style:parent-style-name="Standard">
      <style:paragraph-properties fo:line-height="0.529cm" style:snap-to-layout-grid="false"/>
    </style:style>
    <style:style style:name="P13" style:family="paragraph" style:parent-style-name="Standard">
      <style:paragraph-properties fo:line-height="0.494cm" fo:text-align="center" style:justify-single-word="false" style:snap-to-layout-grid="false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5" style:family="paragraph" style:parent-style-name="Standard">
      <style:paragraph-properties fo:margin-left="3.388cm" fo:margin-right="0cm" fo:line-height="0.529cm" fo:text-indent="-2.542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423cm" fo:text-indent="0.847cm" style:auto-text-indent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.318cm" fo:margin-bottom="0cm" fo:line-height="0.423cm" style:snap-to-layout-grid="false"/>
    </style:style>
    <style:style style:name="P18" style:family="paragraph" style:parent-style-name="Standard">
      <style:paragraph-properties fo:margin-left="0cm" fo:margin-right="-0.002cm" fo:line-height="0.494cm" fo:text-indent="0cm" style:auto-text-indent="false" style:snap-to-layout-grid="false"/>
    </style:style>
    <style:style style:name="P19" style:family="paragraph" style:parent-style-name="Standard">
      <style:paragraph-properties fo:margin-left="0cm" fo:margin-right="-0.002cm" fo:line-height="0.494cm" fo:text-indent="0cm" style:auto-text-indent="false" style:snap-to-layout-grid="false"/>
      <style:text-properties style:font-name="微軟正黑體" fo:font-size="9pt" style:font-name-asian="微軟正黑體" style:font-size-asian="9pt" style:font-name-complex="Arial" style:font-size-complex="9pt"/>
    </style:style>
    <style:style style:name="P20" style:family="paragraph" style:parent-style-name="Standard" style:master-page-name="Standard">
      <style:paragraph-properties fo:line-height="150%" style:page-number="auto" style:snap-to-layout-grid="false"/>
    </style:style>
    <style:style style:name="P21" style:family="paragraph" style:parent-style-name="Standard">
      <style:paragraph-properties fo:margin-left="0cm" fo:margin-right="0.706cm" fo:margin-top="0.318cm" fo:margin-bottom="0cm" fo:line-height="0.423cm" fo:text-indent="0cm" style:auto-text-indent="false" style:snap-to-layout-grid="false"/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fo:color="#ff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2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13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14" style:family="text">
      <style:text-properties style:font-name="微軟正黑體" fo:font-size="10pt" style:font-name-asian="微軟正黑體" style:font-size-asian="10pt" style:font-name-complex="微軟正黑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大面授課程適用表格</text:span></text:p>
      <text:p text:style-name="P2"><text:span text:style-name="T1">高雄市立空中大學</text:span><text:span text:style-name="T3"> <text:s text:c="6"/></text:span><text:span text:style-name="T1">學年度第</text:span><text:span text:style-name="T3"> <text:s text:c="4"/></text:span><text:span text:style-name="T1">學期課程大綱</text:span></text:p>
      <text:p text:style-name="P3"><text:span text:style-name="T5">課程開設學系：通識教育中心 <text:s text:c="14"/></text:span></text:p>
      <text:p text:style-name="P6">課程名稱：</text:p>
      <text:p text:style-name="P3"><text:span text:style-name="T5">學分數： <text:s text:c="12"/>學分(□必修□選修)</text:span></text:p>
      <text:p text:style-name="P3"><text:span text:style-name="T5">科目代號： <text:s text:c="15"/>開課號：</text:span></text:p>
      <text:p text:style-name="P6">授課老師：</text:p>
      <text:p text:style-name="P3"><text:span text:style-name="T5">開課學系聯絡電話：</text:span></text:p>
      <text:p text:style-name="P1"><text:span text:style-name="T5">------------------------------------------------------------------------------</text:span></text:p>
      <text:p text:style-name="P3"><text:span text:style-name="T5">一、教學目標：</text:span></text:p>
      <text:p text:style-name="P6"><text:s text:c="4"/></text:p>
      <text:p text:style-name="P9">二、中心基本素養與核心能力</text:p>
      <text:p text:style-name="P15"><text:span text:style-name="T5">基本素養：□</text:span><text:span text:style-name="T7">培養愛護鄉里的情懷□厚植公民意識□促進職場倫理與態度□提升國際宏觀及全球視野</text:span></text:p>
      <text:p text:style-name="P12"><text:span text:style-name="T5"><text:s text:c="4"/>核心能力：□</text:span><text:span text:style-name="T7">與時俱進的學習能力□社會生活知能□職場專業技能</text:span></text:p>
      <text:p text:style-name="P11"/>
      <text:p text:style-name="P3"><text:span text:style-name="T8">三、課程選修條件：</text:span></text:p>
      <text:p text:style-name="P6"><text:s text:c="2"/></text:p>
      <text:p text:style-name="P3"><text:span text:style-name="T5">四、授課（實施）方式：</text:span></text:p>
      <text:p text:style-name="P6"/>
      <text:p text:style-name="P3"><text:span text:style-name="T5">五、教學進度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5">週次</text:span></text:p>
          </table:table-cell>
          <table:table-cell table:style-name="表格1.B1" office:value-type="string">
            <text:p text:style-name="P8">授課內容及主題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第一週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5">第二週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5">第三週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5">第四週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5">第五週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5">第六週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5">第七週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5">第八週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5">第九週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第十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第十一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第十二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第十三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第十四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第十五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第十六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第十七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第十八週</text:p>
          </table:table-cell>
          <table:table-cell table:style-name="表格1.B1" office:value-type="string">
            <text:p text:style-name="P6"/>
          </table:table-cell>
        </table:table-row>
      </table:table>
      <text:p text:style-name="P3"><text:span text:style-name="T5">六、評量方式：</text:span></text:p>
      <text:p text:style-name="P6"/>
      <text:p text:style-name="P3"><text:span text:style-name="T5">七、成績計分比例： </text:span></text:p>
      <text:p text:style-name="P16">平時次數□次 <text:s/>平時成績比例□％ 期中考成績比例□％ 期末考成績比例□％</text:p>
      <text:p text:style-name="P17"><text:span text:style-name="T5">八、授課教材/教科書：</text:span></text:p>
      <text:p text:style-name="P6"/>
      <text:p text:style-name="P3"><text:span text:style-name="T5">九、參考書目：</text:span></text:p>
      <text:p text:style-name="P10">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教學策劃檢核項目</text:p>
          </table:table-cell>
          <table:table-cell table:style-name="表格2.B1" office:value-type="string">
            <text:p text:style-name="P14">是否符合</text:p>
          </table:table-cell>
        </table:table-row>
        <table:table-row table:style-name="表格2.1">
          <table:table-cell table:style-name="表格2.A1" office:value-type="string">
            <text:p text:style-name="P19">1.是否將科目名稱、必選修及學分數填入</text:p>
            <text:p text:style-name="P18"><text:span text:style-name="T12">2.是否將教學目標、教學進度、</text:span><text:span text:style-name="T11">教科書及參考書目</text:span><text:span text:style-name="T12">填入</text:span></text:p>
            <text:p text:style-name="P19"><text:soft-page-break/>3.是否將成績計分比例填入</text:p>
            <text:p text:style-name="P19">4.教學進度是否考慮學生學習的順序性、邏輯性及連貫性</text:p>
            <text:p text:style-name="P19">5.教學進度內容是否可達其教學目標及學生核心能力之培養</text:p>
          </table:table-cell>
          <table:table-cell table:style-name="表格2.B1" office:value-type="string">
            <text:p text:style-name="P13"><text:span text:style-name="T9">□</text:span><text:span text:style-name="T11">是</text:span><text:span text:style-name="T9"> <text:s/>□</text:span><text:span text:style-name="T11">否</text:span></text:p>
            <text:p text:style-name="P13"><text:span text:style-name="T9">□</text:span><text:span text:style-name="T11">是</text:span><text:span text:style-name="T9"> <text:s/>□</text:span><text:span text:style-name="T11">否</text:span></text:p>
            <text:p text:style-name="P13"><text:soft-page-break/><text:span text:style-name="T9">□</text:span><text:span text:style-name="T11">是</text:span><text:span text:style-name="T9"> <text:s/>□</text:span><text:span text:style-name="T11">否</text:span></text:p>
            <text:p text:style-name="P13"><text:span text:style-name="T9">□</text:span><text:span text:style-name="T11">是</text:span><text:span text:style-name="T9"> <text:s/>□</text:span><text:span text:style-name="T11">否</text:span></text:p>
            <text:p text:style-name="P13"><text:span text:style-name="T9">□</text:span><text:span text:style-name="T11">是</text:span><text:span text:style-name="T9"> <text:s/>□</text:span><text:span text:style-name="T11">否</text:span></text:p>
          </table:table-cell>
        </table:table-row>
      </table:table>
      <text:p text:style-name="P21"><text:span text:style-name="T14">業經103年 <text:s/>月 <text:s text:c="2"/>日中心課程及教學策劃會議審議通過 <text:s text:c="20"/>主任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MS Goth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立空中大學八十九學年度暑期開設科目課程簡介</dc:title>
    <meta:initial-creator>User</meta:initial-creator>
    <meta:creation-date>2015-09-12T20:27:00</meta:creation-date>
    <dc:creator>Pao-jean</dc:creator>
    <dc:date>2015-09-12T20:27:00</dc:date>
    <meta:print-date>2014-03-03T09:58:00</meta:print-date>
    <meta:editing-cycles>2</meta:editing-cycles>
    <meta:editing-duration>P15824DT17H31M44S</meta:editing-duration>
    <meta:document-statistic meta:table-count="2" meta:image-count="0" meta:object-count="0" meta:page-count="2" meta:paragraph-count="57" meta:word-count="503" meta:character-count="774"/>
    <meta:generator>OpenOffice/4.1.5$Win32 OpenOffice.org_project/415m1$Build-9789</meta:generator>
  </office:meta>
</office:document-meta>
</file>