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72000034A400003058F923642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><draw:frame draw:style-name="fr1" draw:name="圖形1" text:anchor-type="as-char" svg:width="14.915cm" svg:height="14.497cm" draw:z-index="0"><draw:image xlink:href="Pictures/20000272000034A400003058F923642C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o-jean</meta:initial-creator>
    <meta:creation-date>2015-09-11T19:51:00</meta:creation-date>
    <dc:creator>Pao-jean</dc:creator>
    <dc:date>2015-09-11T19:53:00</dc:date>
    <meta:editing-cycles>1</meta:editing-cycles>
    <meta:editing-duration>PT2M</meta:editing-duration>
    <meta:document-statistic meta:table-count="0" meta:image-count="1" meta:object-count="0" meta:page-count="1" meta:paragraph-count="1" meta:word-count="0" meta:character-count="1"/>
    <meta:generator>OpenOffice/4.1.5$Win32 OpenOffice.org_project/415m1$Build-9789</meta:generator>
  </office:meta>
</office:document-meta>
</file>