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letter-kerning="true" style:font-name-asian="標楷體1" style:font-name-complex="DFKaiShu-SB-Estd-BF" style:font-size-complex="12pt"/>
    </style:style>
    <style:style style:name="T3" style:family="text">
      <style:text-properties style:font-name="標楷體" style:letter-kerning="true" style:font-name-asian="標楷體1" style:font-name-complex="TimesNewRoman" style:font-size-complex="12pt"/>
    </style:style>
    <style:style style:name="T4" style:family="text">
      <style:text-properties style:font-name="標楷體" fo:font-size="18pt" style:letter-kerning="true" style:font-name-asian="標楷體1" style:font-size-asian="18pt" style:font-name-complex="DFKaiShu-SB-Estd-BF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學年度</text:span></text:p>
      <text:p text:style-name="Standard"><text:span text:style-name="T1">內 容</text:span></text:p>
      <text:p text:style-name="Standard"><text:span text:style-name="T2">開 會 日 期</text:span></text:p>
      <text:p text:style-name="Standard"><text:span text:style-name="T2">主持人</text:span></text:p>
      <text:p text:style-name="P1"><text:span text:style-name="T1">委員組成</text:span></text:p>
      <text:p text:style-name="Standard"><text:span text:style-name="T1">102-1</text:span></text:p>
      <text:p text:style-name="Standard"><text:span text:style-name="T2">第</text:span><text:span text:style-name="T3">1 </text:span><text:span text:style-name="T2">次通識教育中心課程委員會會議</text:span></text:p>
      <text:p text:style-name="Standard"><text:span text:style-name="T1">10209.25中心第三次會議紀錄</text:span></text:p>
      <text:p text:style-name="Standard"><text:span text:style-name="T1">高義展</text:span></text:p>
      <text:p text:style-name="P1"><text:span text:style-name="T1">高義展、郭英勝、許文英、于嘉惠</text:span></text:p>
      <text:p text:style-name="Standard"><text:span text:style-name="T1">102-1</text:span></text:p>
      <text:p text:style-name="Standard"><text:span text:style-name="T1">第2 次通識教育中心課程委員會會議</text:span></text:p>
      <text:p text:style-name="Standard"><text:span text:style-name="T1">10210.15中心第四次會議紀錄</text:span></text:p>
      <text:p text:style-name="Standard"><text:span text:style-name="T1">高義展</text:span></text:p>
      <text:p text:style-name="P1"><text:span text:style-name="T1">高義展、郭英勝、許文英、于嘉惠</text:span></text:p>
      <text:p text:style-name="Standard"><text:span text:style-name="T1">102-2</text:span></text:p>
      <text:p text:style-name="Standard"><text:span text:style-name="T1">第1 次通識教育課中心程委員會會議</text:span></text:p>
      <text:p text:style-name="Standard"><text:span text:style-name="T1">10302.0106識教育中心議紀錄第一次</text:span></text:p>
      <text:p text:style-name="Standard"><text:span text:style-name="T1">高義展</text:span></text:p>
      <text:p text:style-name="P1"><text:span text:style-name="T1">高義展、郭英勝、許文英、胡以祥、于嘉惠</text:span></text:p>
      <text:p text:style-name="Standard"><text:span text:style-name="T1">102-2</text:span></text:p>
      <text:p text:style-name="Standard"><text:span text:style-name="T1">第2 次通識教育課中心程委員會會議</text:span></text:p>
      <text:p text:style-name="Standard"><text:span text:style-name="T1">第3次識教育中心議紀錄03.19-1</text:span></text:p>
      <text:p text:style-name="Standard"><text:span text:style-name="T1">高義展</text:span></text:p>
      <text:p text:style-name="P1"><text:span text:style-name="T1">高義展、郭英勝、許文英、胡以祥、于嘉惠</text:span></text:p>
      <text:p text:style-name="Standard"><text:soft-page-break/><text:span text:style-name="T1">102-2</text:span></text:p>
      <text:p text:style-name="Standard"><text:span text:style-name="T1">第3 次通識教育課程中心委員會會議</text:span></text:p>
      <text:p text:style-name="Standard"><text:span text:style-name="T1">第4次識教育中心議05.13</text:span></text:p>
      <text:p text:style-name="Standard"><text:span text:style-name="T1">高義展</text:span></text:p>
      <text:p text:style-name="P1"><text:span text:style-name="T1">高義展、郭英勝、許文英、胡以祥、于嘉惠</text:span></text:p>
      <text:p text:style-name="Standard"><text:span text:style-name="T1">103-1</text:span></text:p>
      <text:p text:style-name="Standard"><text:span text:style-name="T1">第1 次通識教育課程中心委員會會議</text:span></text:p>
      <text:p text:style-name="Standard"><text:span text:style-name="T1">第2次識教育中心議紀錄03.09.27</text:span></text:p>
      <text:p text:style-name="Standard"><text:span text:style-name="T1">胡以祥</text:span></text:p>
      <text:p text:style-name="P1"><text:span text:style-name="T1">高義展、郭英勝、許文英、胡以祥、</text:span></text:p>
      <text:p text:style-name="Standard"><text:span text:style-name="T1">103-2</text:span></text:p>
      <text:p text:style-name="Standard"><text:span text:style-name="T1">第1 次通識教育課程中心委員會會議</text:span></text:p>
      <text:p text:style-name="Standard"><text:span text:style-name="T1">第1 次通識教育課程委員會會議104.03.18</text:span></text:p>
      <text:p text:style-name="Standard"><text:span text:style-name="T1">張惠博</text:span></text:p>
      <text:p text:style-name="P1"><text:span text:style-name="T1">張惠博、高義展、郭英勝、許文英、胡以祥、王</text:span></text:p>
      <text:p text:style-name="P1"><text:span text:style-name="T1">徽、許介星、徐文琴、陳欣欣、吳雪虹、黃淑禎、簡菘承</text:span></text:p>
      <text:p text:style-name="P2"/>
      <text:p text:style-name="P2"/>
      <text:p text:style-name="P2"/>
      <text:p text:style-name="P2"/>
      <text:p text:style-name="P3"/>
      <text:p text:style-name="P4"><text:span text:style-name="T4"><text:s/>102-104學年度通識教育中心課程委員會會議總表 </text:span></text:p>
      <text:p text:style-name="P2"/>
      <text:p text:style-name="Standard"><text:span text:style-name="T1">備註：本中心在103-2學期之前未設置通識教育中心</text:span><text:bookmark text:name="_GoBack"/><text:span text:style-name="T1">課程委員會暨未通過通識教育課程設置要點時，通識教育中心課程委員會是以中心會議一併合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" svg:font-family="TimesNew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ouk</dc:creator>
    <meta:editing-cycles>2</meta:editing-cycles>
    <meta:print-date>2015-09-03T06:17:00</meta:print-date>
    <meta:creation-date>2015-09-03T06:20:00</meta:creation-date>
    <dc:date>2015-09-03T06:2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469" meta:character-count="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