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4.31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表格1.B2" style:family="table-cell">
      <style:table-cell-properties fo:padding-left="0.191cm" fo:padding-right="0.191cm" fo:padding-top="0cm" fo:padding-bottom="0cm" fo:border="0.018cm solid #00000a"/>
    </style:style>
    <style:style style:name="表格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表格1.A56" style:family="table-cell">
      <style:table-cell-properties style:border-line-width-bottom="0.002cm 0.035cm 0.002cm" fo:padding-left="0.191cm" fo:padding-right="0.191cm" fo:padding-top="0cm" fo:padding-bottom="0cm" fo:border-left="0.018cm solid #00000a" fo:border-right="0.018cm solid #00000a" fo:border-top="none" fo:border-bottom="0.039cm double #00000a"/>
    </style:style>
    <style:style style:name="表格1.B56" style:family="table-cell">
      <style:table-cell-properties fo:background-color="#d9d9d9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A57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none"/>
    </style:style>
    <style:style style:name="表格1.B57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A12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表格1.B125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letter-spacing="0.018cm" fo:font-weight="bold" style:font-name-asian="標楷體1" style:font-weight-asian="bold"/>
    </style:style>
    <style:style style:name="T2" style:family="text">
      <style:text-properties fo:font-size="8pt" fo:letter-spacing="-0.004cm" style:font-size-asian="8pt" style:font-size-complex="8pt"/>
    </style:style>
    <style:style style:name="T3" style:family="text">
      <style:text-properties style:font-name="Wingdings 2"/>
    </style:style>
    <style:style style:name="T4" style:family="text">
      <style:text-properties fo:font-size="10pt" fo:letter-spacing="-0.011cm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etter-spacing="-0.021cm" style:font-size-asian="10pt" style:font-size-complex="10pt"/>
    </style:style>
    <style:style style:name="T7" style:family="text">
      <style:text-properties fo:letter-spacing="-0.014cm"/>
    </style:style>
    <style:style style:name="T8" style:family="text">
      <style:text-properties fo:letter-spacing="-0.025cm"/>
    </style:style>
    <style:style style:name="T9" style:family="text">
      <style:text-properties fo:letter-spacing="-0.035cm"/>
    </style:style>
    <style:style style:name="T10" style:family="text">
      <style:text-properties fo:letter-spacing="-0.039cm"/>
    </style:style>
    <style:style style:name="T11" style:family="text">
      <style:text-properties fo:letter-spacing="-0.02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 text:c="4"/>高雄市立空中大學通識教育中心自101學年度起課程調整說明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Standard"><text:span text:style-name="T2">領域</text:span></text:p>
            </table:table-cell>
            <table:table-cell table:style-name="表格1.A1" office:value-type="string">
              <text:p text:style-name="Standard">103-2(擬規劃)</text:p>
            </table:table-cell>
            <table:table-cell table:style-name="表格1.A1" office:value-type="string">
              <text:p text:style-name="Standard">102-2</text:p>
            </table:table-cell>
            <table:table-cell table:style-name="表格1.A1" office:value-type="string">
              <text:p text:style-name="Standard">101-2</text:p>
            </table:table-cell>
            <table:table-cell table:style-name="表格1.A1" office:value-type="string">
              <text:p text:style-name="Standard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>人</text:p>
          </table:table-cell>
          <table:table-cell table:style-name="表格1.B2" office:value-type="string">
            <text:p text:style-name="Standard">幸福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>文</text:p>
          </table:table-cell>
          <table:table-cell table:style-name="表格1.B2" office:value-type="string">
            <text:p text:style-name="Standard">愛、文學與人生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>科</text:p>
          </table:table-cell>
          <table:table-cell table:style-name="表格1.B2" office:value-type="string">
            <text:p text:style-name="Standard">世界名著演說賞析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>學</text:p>
          </table:table-cell>
          <table:table-cell table:style-name="表格1.B2" office:value-type="string">
            <text:p text:style-name="Standard">古典音樂入門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公民品格教育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語藝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領導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婚姻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慢活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感動力管理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玩的美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晚年美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幸福創業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職場核心職能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群體動力與溝通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人生哲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心理學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教育哲學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生命教育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歌劇生活與人生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家庭生活教育概論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哲學概論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親職教育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生涯規劃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特殊教育通論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ext:soft-page-break/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父母效能訓練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成人心理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成人期心理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成人學習心理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風水、科學與生活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宗教與人生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休閒事業管理與觀光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台灣文學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台灣開發史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中國現代史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談判與人生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古籍導論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易經導論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莊子導論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中國近代史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運用創意成功創業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茶葉歷史與文化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孫子兵法哲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台灣藝術欣賞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世界音樂與多元文化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台灣流行音樂發展與欣賞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澎湖歷史與文化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台灣當代小說與電影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世界博物館建築藝術創意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台灣與亞太地區博物館巡禮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ext:soft-page-break/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寓言故事與反思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電影故事與人生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樂齡休閒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東南亞歷史與文化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56" office:value-type="string">
            <text:p text:style-name="Standard"/>
          </table:table-cell>
          <table:table-cell table:style-name="表格1.B56" office:value-type="string">
            <text:p text:style-name="Standard">人文科學領域科目數量小計 <text:s/>54</text:p>
          </table:table-cell>
          <table:table-cell table:style-name="表格1.B56" office:value-type="string">
            <text:p text:style-name="P1">44</text:p>
          </table:table-cell>
          <table:table-cell table:style-name="表格1.B56" office:value-type="string">
            <text:p text:style-name="P1">22</text:p>
          </table:table-cell>
          <table:table-cell table:style-name="表格1.B56" office:value-type="string">
            <text:p text:style-name="Standard"/>
          </table:table-cell>
        </table:table-row>
        <table:table-row table:style-name="表格1.1">
          <table:table-cell table:style-name="表格1.A57" office:value-type="string">
            <text:p text:style-name="Standard">社</text:p>
          </table:table-cell>
          <table:table-cell table:style-name="表格1.B57" office:value-type="string">
            <text:p text:style-name="Standard">公共政策行銷(2)</text:p>
          </table:table-cell>
          <table:table-cell table:style-name="表格1.B57" office:value-type="string">
            <text:p text:style-name="P1"><text:span text:style-name="T3"></text:span></text:p>
          </table:table-cell>
          <table:table-cell table:style-name="表格1.B57" office:value-type="string">
            <text:p text:style-name="P1"><text:span text:style-name="T3"></text:span></text:p>
          </table:table-cell>
          <table:table-cell table:style-name="表格1.B57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>會</text:p>
          </table:table-cell>
          <table:table-cell table:style-name="表格1.B2" office:value-type="string">
            <text:p text:style-name="Standard">議事規範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>科</text:p>
          </table:table-cell>
          <table:table-cell table:style-name="表格1.B2" office:value-type="string">
            <text:p text:style-name="Standard">社會創新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>學</text:p>
          </table:table-cell>
          <table:table-cell table:style-name="表格1.B2" office:value-type="string">
            <text:p text:style-name="Standard">國際現勢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民、刑法概要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國際環境規範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公共管理概論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法律與生活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性別與社會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當代社會議題分析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台灣原住民社會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台灣客家社會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台灣新移民社會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台灣族群社會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台灣閩南社會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教育概論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比較教育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教育社會學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教育行政學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教育心理學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ext:soft-page-break/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社會科學概論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社會學導論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老人學與社會福利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成人教育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職場與法律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><text:span text:style-name="T4">103-2，由2學分改為3學分</text:span></text:p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台灣經濟發展政策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中國區域經濟研究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金融心理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電影與法律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國際人權公約實務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全球化與移民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職場文化與組織效能(3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職場性別平等法律與實務(3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職場創意行動方案設計(3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勞工法律與電影(3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<text:span text:style-name="T7">職場智慧財產權保護與網路倫理(3)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<text:span text:style-name="T8">台灣勞工權利意識發展與改革歷程(3)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憲法、人權與政府體制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56" office:value-type="string">
            <text:p text:style-name="Standard"/>
          </table:table-cell>
          <table:table-cell table:style-name="表格1.B56" office:value-type="string">
            <text:p text:style-name="Standard">社會科學領域科目數量小計 <text:s/>38</text:p>
          </table:table-cell>
          <table:table-cell table:style-name="表格1.B56" office:value-type="string">
            <text:p text:style-name="P1">30</text:p>
          </table:table-cell>
          <table:table-cell table:style-name="表格1.B56" office:value-type="string">
            <text:p text:style-name="P1">22</text:p>
          </table:table-cell>
          <table:table-cell table:style-name="表格1.B56" office:value-type="string">
            <text:p text:style-name="P2"><text:span text:style-name="T5">102-2將社區營造管理、城市治理實務，自社會科學移至城市學領域。</text:span></text:p>
            <text:p text:style-name="P2"><text:span text:style-name="T5">103-2將都市人權，自社會科學移至城市學領域。</text:span></text:p>
          </table:table-cell>
        </table:table-row>
        <table:table-row table:style-name="表格1.1">
          <table:table-cell table:style-name="表格1.A57" office:value-type="string">
            <text:p text:style-name="Standard">自</text:p>
          </table:table-cell>
          <table:table-cell table:style-name="表格1.B57" office:value-type="string">
            <text:p text:style-name="Standard">資訊概論(2)</text:p>
          </table:table-cell>
          <table:table-cell table:style-name="表格1.B57" office:value-type="string">
            <text:p text:style-name="P1"><text:span text:style-name="T3"></text:span></text:p>
          </table:table-cell>
          <table:table-cell table:style-name="表格1.B57" office:value-type="string">
            <text:p text:style-name="P1"><text:span text:style-name="T3"></text:span></text:p>
          </table:table-cell>
          <table:table-cell table:style-name="表格1.B57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>然</text:p>
          </table:table-cell>
          <table:table-cell table:style-name="表格1.B2" office:value-type="string">
            <text:p text:style-name="Standard">套裝軟體應用<text:span text:style-name="T9">Word and PowerPoint(2)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>科</text:p>
          </table:table-cell>
          <table:table-cell table:style-name="表格1.B2" office:value-type="string">
            <text:p text:style-name="Standard">套裝軟體應用Excel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>學</text:p>
          </table:table-cell>
          <table:table-cell table:style-name="表格1.B2" office:value-type="string">
            <text:p text:style-name="Standard">科技與生活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中醫保健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藥膳養生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ext:soft-page-break/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家庭健康保健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抗衰老保健與保養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美容保養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實用化妝品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皮膚與健康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生活防災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永續發展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實用營養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自然科學概論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生態學概論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公共衛生導論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環境保護概論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生活應用科學概論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基礎環境科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專案管理軟體應用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創意思考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茶葉科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系統思考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賽局理論與人生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生物科技產業概論(3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植物與文明發展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南台灣與澎湖地質與地理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能源發展與生活節能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125" office:value-type="string">
            <text:p text:style-name="Standard"/>
          </table:table-cell>
          <table:table-cell table:style-name="表格1.B125" office:value-type="string">
            <text:p text:style-name="Standard">自然科學領域科目數量小計 <text:s/>29</text:p>
          </table:table-cell>
          <table:table-cell table:style-name="表格1.B125" office:value-type="string">
            <text:p text:style-name="P1">25</text:p>
          </table:table-cell>
          <table:table-cell table:style-name="表格1.B125" office:value-type="string">
            <text:p text:style-name="P1">13</text:p>
          </table:table-cell>
          <table:table-cell table:style-name="表格1.B125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>城</text:p>
          </table:table-cell>
          <table:table-cell table:style-name="表格1.B2" office:value-type="string">
            <text:p text:style-name="Standard">高雄發展史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ext:soft-page-break/>
        <table:table-row table:style-name="表格1.1">
          <table:table-cell table:style-name="表格1.A3" office:value-type="string">
            <text:p text:style-name="Standard">市</text:p>
          </table:table-cell>
          <table:table-cell table:style-name="表格1.B2" office:value-type="string">
            <text:p text:style-name="Standard">生態高雄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>學</text:p>
          </table:table-cell>
          <table:table-cell table:style-name="表格1.B2" office:value-type="string">
            <text:p text:style-name="Standard">民主高雄學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都會高雄學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產業高雄學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海洋高雄學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文化高雄學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城市美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高雄園冶建築學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高雄根知識講座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<text:span text:style-name="T9">通識教育-城市見學</text:span><text:span text:style-name="T10">(City Learning Tour)</text:span><text:span text:style-name="T9">A(2)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<text:span text:style-name="T9">通識教育-城市見學</text:span><text:span text:style-name="T10">(City Learning Tour)B</text:span><text:span text:style-name="T9">(3)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社區營造專案管理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*</text:p>
          </table:table-cell>
          <table:table-cell table:style-name="表格1.B2" office:value-type="string">
            <text:p text:style-name="Standard"><text:span text:style-name="T6">102-2自社會科學移至城市學</text:span></text:p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活動專案管理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城市治理實務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><text:span text:style-name="T3"></text:span>*</text:p>
          </table:table-cell>
          <table:table-cell table:style-name="表格1.B2" office:value-type="string">
            <text:p text:style-name="Standard"><text:span text:style-name="T6">102-2自社會科學移至城市學</text:span></text:p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城市宗教文化專題研究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城市電影產業發展專題研究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城市文創產業發展專題研究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城市餐飲產業發展專題研究(3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公共人力資源與志工管理(2)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都市人權(3)</text:p>
          </table:table-cell>
          <table:table-cell table:style-name="表格1.B2" office:value-type="string">
            <text:p text:style-name="P1"><text:span text:style-name="T3"></text:span>*</text:p>
          </table:table-cell>
          <table:table-cell table:style-name="表格1.B2" office:value-type="string">
            <text:p text:style-name="P1"><text:span text:style-name="T3"></text:span></text:p>
          </table:table-cell>
          <table:table-cell table:style-name="表格1.B2" office:value-type="string">
            <text:p text:style-name="Standard"><text:span text:style-name="T6">103-2自社會科學移至城市學</text:span></text:p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城市生態學(3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都會發展學(3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城市經濟發展(3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海洋產業發展(3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城市文化學(3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ext:soft-page-break/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城市園冶建築學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社區治理政策與實務(2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社區治理專題研究(3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城市觀光行程設計專題研究(3)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2" office:value-type="string">
            <text:p text:style-name="Standard"><text:span text:style-name="T8">高雄觀光資源與行程設計專題研究(3)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Standard"/>
          </table:table-cell>
        </table:table-row>
        <table:table-row table:style-name="表格1.1">
          <table:table-cell table:style-name="表格1.A125" office:value-type="string">
            <text:p text:style-name="Standard"/>
          </table:table-cell>
          <table:table-cell table:style-name="表格1.B125" office:value-type="string">
            <text:p text:style-name="Standard">城市學領域科目數量小計 <text:s text:c="3"/>31</text:p>
          </table:table-cell>
          <table:table-cell table:style-name="表格1.B125" office:value-type="string">
            <text:p text:style-name="P1">20</text:p>
          </table:table-cell>
          <table:table-cell table:style-name="表格1.B125" office:value-type="string">
            <text:p text:style-name="P1">12</text:p>
          </table:table-cell>
          <table:table-cell table:style-name="表格1.B125" office:value-type="string">
            <text:p text:style-name="P2"><text:span text:style-name="T5">102-2將社區營造管理、城市治理實務，自社會科學移至城市學領域。</text:span></text:p>
            <text:p text:style-name="P2"><text:span text:style-name="T5">103-2將都市人權，自社會科學移至城市學領域。</text:span></text:p>
          </table:table-cell>
        </table:table-row>
        <table:table-row table:style-name="表格1.1"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>課程總數統計 <text:s text:c="12"/>152</text:p>
          </table:table-cell>
          <table:table-cell table:style-name="表格1.B2" office:value-type="string">
            <text:p text:style-name="P1">119</text:p>
          </table:table-cell>
          <table:table-cell table:style-name="表格1.B2" office:value-type="string">
            <text:p text:style-name="P1">69</text:p>
          </table:table-cell>
          <table:table-cell table:style-name="表格1.B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dc:creator>ouk</dc:creator>
    <meta:editing-cycles>2</meta:editing-cycles>
    <meta:print-date>2015-03-23T09:21:00</meta:print-date>
    <meta:creation-date>2015-03-24T01:42:00</meta:creation-date>
    <dc:date>2015-03-24T01:42:00</dc:date>
    <meta:editing-duration>P0D</meta:editing-duration>
    <meta:generator>OpenOffice/4.1.5$Win32 OpenOffice.org_project/415m1$Build-9789</meta:generator>
    <meta:document-statistic meta:table-count="1" meta:image-count="0" meta:object-count="0" meta:page-count="8" meta:paragraph-count="385" meta:word-count="1583" meta:character-count="2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