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3.306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863cm"/>
    </style:style>
    <style:style style:name="表格1.H" style:family="table-column">
      <style:table-column-properties style:column-width="1.175cm"/>
    </style:style>
    <style:style style:name="表格1.I" style:family="table-column">
      <style:table-column-properties style:column-width="0.713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868cm"/>
    </style:style>
    <style:style style:name="表格1.L" style:family="table-column">
      <style:table-column-properties style:column-width="1.071cm"/>
    </style:style>
    <style:style style:name="表格1.M" style:family="table-column">
      <style:table-column-properties style:column-width="1.037cm"/>
    </style:style>
    <style:style style:name="表格1.1" style:family="table-row">
      <style:table-row-properties style:min-row-height="1.50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5" style:family="table-row">
      <style:table-row-properties style:min-row-height="1.005cm" style:keep-together="true" fo:keep-together="auto"/>
    </style:style>
    <style:style style:name="表格2" style:family="table">
      <style:table-properties style:width="15.034cm" fo:margin-left="-0.191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011cm"/>
    </style:style>
    <style:style style:name="表格2.E" style:family="table-column">
      <style:table-column-properties style:column-width="2.685cm"/>
    </style:style>
    <style:style style:name="表格2.F" style:family="table-column">
      <style:table-column-properties style:column-width="0.716cm"/>
    </style:style>
    <style:style style:name="表格2.I" style:family="table-column">
      <style:table-column-properties style:column-width="1.533cm"/>
    </style:style>
    <style:style style:name="表格2.K" style:family="table-column">
      <style:table-column-properties style:column-width="1.007cm"/>
    </style:style>
    <style:style style:name="表格2.M" style:family="table-column">
      <style:table-column-properties style:column-width="1.016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293cm" fo:margin-left="-0.191cm" fo:margin-top="0cm" fo:margin-bottom="0cm" table:align="left" style:writing-mode="lr-tb"/>
    </style:style>
    <style:style style:name="表格3.A" style:family="table-column">
      <style:table-column-properties style:column-width="1.014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1.439cm"/>
    </style:style>
    <style:style style:name="表格3.D" style:family="table-column">
      <style:table-column-properties style:column-width="0.975cm"/>
    </style:style>
    <style:style style:name="表格3.E" style:family="table-column">
      <style:table-column-properties style:column-width="2.282cm"/>
    </style:style>
    <style:style style:name="表格3.F" style:family="table-column">
      <style:table-column-properties style:column-width="0.736cm"/>
    </style:style>
    <style:style style:name="表格3.M" style:family="table-column">
      <style:table-column-properties style:column-width="1.023cm"/>
    </style:style>
    <style:style style:name="表格3.1" style:family="table-row">
      <style:table-row-properties style:min-row-height="0.582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7"/></text:span><text:bookmark text:name="_GoBack"/><text:span text:style-name="T1"><text:s/>通識教育中心102-1學期所開大、小面授課程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Standard"><text:span text:style-name="T3">學年</text:span></text:p>
          </table:table-cell>
          <table:table-cell table:style-name="表格1.A1" office:value-type="string">
            <text:p text:style-name="Standard"><text:span text:style-name="T3">學期</text:span></text:p>
          </table:table-cell>
          <table:table-cell table:style-name="表格1.A1" office:value-type="string">
            <text:p text:style-name="Standard"><text:span text:style-name="T3">開課號</text:span></text:p>
          </table:table-cell>
          <table:table-cell table:style-name="表格1.A1" office:value-type="string">
            <text:p text:style-name="Standard"><text:span text:style-name="T3">系組代碼</text:span></text:p>
          </table:table-cell>
          <table:table-cell table:style-name="表格1.A1" office:value-type="string">
            <text:p text:style-name="P1"><text:span text:style-name="T3">科目代碼</text:span></text:p>
          </table:table-cell>
          <table:table-cell table:style-name="表格1.A1" office:value-type="string">
            <text:p text:style-name="Standard"><text:span text:style-name="T3">學分</text:span></text:p>
          </table:table-cell>
          <table:table-cell table:style-name="表格1.A1" office:value-type="string">
            <text:p text:style-name="Standard"><text:span text:style-name="T3">必選修</text:span></text:p>
          </table:table-cell>
          <table:table-cell table:style-name="表格1.A1" office:value-type="string">
            <text:p text:style-name="Standard"><text:span text:style-name="T3">面授類別</text:span></text:p>
          </table:table-cell>
          <table:table-cell table:style-name="表格1.A1" office:value-type="string">
            <text:p text:style-name="Standard"><text:span text:style-name="T3">教學方式</text:span></text:p>
          </table:table-cell>
          <table:table-cell table:style-name="表格1.A1" office:value-type="string">
            <text:p text:style-name="Standard"><text:span text:style-name="T3">教師鐘點時數</text:span></text:p>
          </table:table-cell>
          <table:table-cell table:style-name="表格1.A1" office:value-type="string">
            <text:p text:style-name="Standard"><text:span text:style-name="T3">面授教師</text:span></text:p>
          </table:table-cell>
          <table:table-cell table:style-name="表格1.A1" office:value-type="string">
            <text:p text:style-name="Standard"><text:span text:style-name="T3">主講教師</text:span></text:p>
          </table:table-cell>
          <table:table-cell table:style-name="表格1.A1" office:value-type="string">
            <text:p text:style-name="Standard"><text:span text:style-name="T3">選課人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111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資訊概論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121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211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都市人權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1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215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都市人權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85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311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城市美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武文瑛</text:span></text:p>
          </table:table-cell>
          <table:table-cell table:style-name="表格1.A1" office:value-type="string">
            <text:p text:style-name="Standard"><text:span text:style-name="T3">1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412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議事規範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黃靖麟</text:span></text:p>
          </table:table-cell>
          <table:table-cell table:style-name="表格1.A1" office:value-type="string">
            <text:p text:style-name="Standard"><text:span text:style-name="T3">44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512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產業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郭慶瑞</text:span></text:p>
          </table:table-cell>
          <table:table-cell table:style-name="表格1.A1" office:value-type="string">
            <text:p text:style-name="Standard"><text:span text:style-name="T3">1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61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慢活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丁文祺</text:span></text:p>
          </table:table-cell>
          <table:table-cell table:style-name="表格1.A1" office:value-type="string">
            <text:p text:style-name="Standard"><text:span text:style-name="T3">丁文祺</text:span></text:p>
          </table:table-cell>
          <table:table-cell table:style-name="表格1.A1" office:value-type="string">
            <text:p text:style-name="Standard"><text:span text:style-name="T3">77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71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國際環境規範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81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教育社會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莊佩真</text:span></text:p>
          </table:table-cell>
          <table:table-cell table:style-name="表格1.A1" office:value-type="string">
            <text:p text:style-name="Standard"><text:span text:style-name="T3">莊佩真</text:span></text:p>
          </table:table-cell>
          <table:table-cell table:style-name="表格1.A1" office:value-type="string">
            <text:p text:style-name="Standard"><text:span text:style-name="T3">124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0914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當代社會議題分析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勝懋</text:span></text:p>
          </table:table-cell>
          <table:table-cell table:style-name="表格1.A1" office:value-type="string">
            <text:p text:style-name="Standard"><text:span text:style-name="T3">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014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皮膚與健康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電視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宗天一</text:span></text:p>
          </table:table-cell>
          <table:table-cell table:style-name="表格1.A1" office:value-type="string">
            <text:p text:style-name="Standard"><text:span text:style-name="T3">宗天一</text:span></text:p>
          </table:table-cell>
          <table:table-cell table:style-name="表格1.A1" office:value-type="string">
            <text:p text:style-name="Standard"><text:span text:style-name="T3">122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114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社會創新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蔡佳容</text:span></text:p>
          </table:table-cell>
          <table:table-cell table:style-name="表格1.A1" office:value-type="string">
            <text:p text:style-name="Standard"><text:span text:style-name="T3">1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215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職場核心職能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郭慶瑞</text:span></text:p>
          </table:table-cell>
          <table:table-cell table:style-name="表格1.A1" office:value-type="string">
            <text:p text:style-name="Standard"><text:span text:style-name="T3">132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316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社區營造專案管理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1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417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高雄根知識講座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電視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丁文祺</text:span></text:p>
          </table:table-cell>
          <table:table-cell table:style-name="表格1.A1" office:value-type="string">
            <text:p text:style-name="Standard"><text:span text:style-name="T3">吳英明</text:span></text:p>
          </table:table-cell>
          <table:table-cell table:style-name="表格1.A1" office:value-type="string">
            <text:p text:style-name="Standard"><text:span text:style-name="T3">40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517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文化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1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618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高雄發展史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132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719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生命教育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武文瑛</text:span></text:p>
          </table:table-cell>
          <table:table-cell table:style-name="表格1.A1" office:value-type="string">
            <text:p text:style-name="Standard"><text:span text:style-name="T3">1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819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幸福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電視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黃明虹</text:span></text:p>
          </table:table-cell>
          <table:table-cell table:style-name="表格1.A1" office:value-type="string">
            <text:p text:style-name="Standard"><text:span text:style-name="T3">吳英明</text:span></text:p>
          </table:table-cell>
          <table:table-cell table:style-name="表格1.A1" office:value-type="string">
            <text:p text:style-name="Standard"><text:span text:style-name="T3">123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01910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婚姻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蔡佳容</text:span></text:p>
          </table:table-cell>
          <table:table-cell table:style-name="表格1.A1" office:value-type="string">
            <text:p text:style-name="Standard"><text:span text:style-name="T3">1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21681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教育社會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選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曾裕營</text:span></text:p>
          </table:table-cell>
          <table:table-cell table:style-name="表格1.A1" office:value-type="string">
            <text:p text:style-name="Standard"><text:span text:style-name="T3">莊佩真</text:span></text:p>
          </table:table-cell>
          <table:table-cell table:style-name="表格1.A1" office:value-type="string">
            <text:p text:style-name="Standard"><text:span text:style-name="T3">14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21782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當代社會議題分析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選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2188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生命教育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選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曾裕營</text:span></text:p>
          </table:table-cell>
          <table:table-cell table:style-name="表格1.A1" office:value-type="string">
            <text:p text:style-name="Standard"><text:span text:style-name="T3">武文瑛</text:span></text:p>
          </table:table-cell>
          <table:table-cell table:style-name="表格1.A1" office:value-type="string">
            <text:p text:style-name="Standard"><text:span text:style-name="T3">10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11A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藥膳養生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張瑞璋</text:span></text:p>
          </table:table-cell>
          <table:table-cell table:style-name="表格1.A1" office:value-type="string">
            <text:p text:style-name="Standard"><text:span text:style-name="T3">張瑞璋</text:span></text:p>
          </table:table-cell>
          <table:table-cell table:style-name="表格1.A1" office:value-type="string">
            <text:p text:style-name="Standard"><text:span text:style-name="T3">72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21A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生命教育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李秀真</text:span></text:p>
          </table:table-cell>
          <table:table-cell table:style-name="表格1.A1" office:value-type="string">
            <text:p text:style-name="Standard"><text:span text:style-name="T3">李秀真</text:span></text:p>
          </table:table-cell>
          <table:table-cell table:style-name="表格1.A1" office:value-type="string">
            <text:p text:style-name="Standard"><text:span text:style-name="T3">30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31A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語藝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童燕珍</text:span></text:p>
          </table:table-cell>
          <table:table-cell table:style-name="表格1.A1" office:value-type="string">
            <text:p text:style-name="Standard"><text:span text:style-name="T3">童燕珍</text:span></text:p>
          </table:table-cell>
          <table:table-cell table:style-name="表格1.A1" office:value-type="string">
            <text:p text:style-name="Standard"><text:span text:style-name="T3">37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41B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家庭健康保健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吳儒芳</text:span></text:p>
          </table:table-cell>
          <table:table-cell table:style-name="表格1.A1" office:value-type="string">
            <text:p text:style-name="Standard"><text:span text:style-name="T3">吳儒芳</text:span></text:p>
          </table:table-cell>
          <table:table-cell table:style-name="表格1.A1" office:value-type="string">
            <text:p text:style-name="Standard"><text:span text:style-name="T3">46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51B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產業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呂昆樺</text:span></text:p>
          </table:table-cell>
          <table:table-cell table:style-name="表格1.A1" office:value-type="string">
            <text:p text:style-name="Standard"><text:span text:style-name="T3">呂昆樺</text:span></text:p>
          </table:table-cell>
          <table:table-cell table:style-name="表格1.A1" office:value-type="string">
            <text:p text:style-name="Standard"><text:span text:style-name="T3">23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61C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資訊概論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32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71D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幸福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黃明虹</text:span></text:p>
          </table:table-cell>
          <table:table-cell table:style-name="表格1.A1" office:value-type="string">
            <text:p text:style-name="Standard"><text:span text:style-name="T3">黃明虹</text:span></text:p>
          </table:table-cell>
          <table:table-cell table:style-name="表格1.A1" office:value-type="string">
            <text:p text:style-name="Standard"><text:span text:style-name="T3">44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81F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歌劇故事與人生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黃明虹</text:span></text:p>
          </table:table-cell>
          <table:table-cell table:style-name="表格1.A1" office:value-type="string">
            <text:p text:style-name="Standard"><text:span text:style-name="T3">黃明虹</text:span></text:p>
          </table:table-cell>
          <table:table-cell table:style-name="表格1.A1" office:value-type="string">
            <text:p text:style-name="Standard"><text:span text:style-name="T3">41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091F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都會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吳義隆</text:span></text:p>
          </table:table-cell>
          <table:table-cell table:style-name="表格1.A1" office:value-type="string">
            <text:p text:style-name="Standard"><text:span text:style-name="T3">吳義隆</text:span></text:p>
          </table:table-cell>
          <table:table-cell table:style-name="表格1.A1" office:value-type="string">
            <text:p text:style-name="Standard"><text:span text:style-name="T3">24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101G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套裝軟體應用-Word and PowerPoi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35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111H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婚姻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蘇淑慧</text:span></text:p>
          </table:table-cell>
          <table:table-cell table:style-name="表格1.A1" office:value-type="string">
            <text:p text:style-name="Standard"><text:span text:style-name="T3">蘇淑慧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121H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慢活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陳銘村</text:span></text:p>
          </table:table-cell>
          <table:table-cell table:style-name="表格1.A1" office:value-type="string">
            <text:p text:style-name="Standard"><text:span text:style-name="T3">陳銘村</text:span></text:p>
          </table:table-cell>
          <table:table-cell table:style-name="表格1.A1" office:value-type="string">
            <text:p text:style-name="Standard"><text:span text:style-name="T3">44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131J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台灣新移民社會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141J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當代社會議題分析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林龍和</text:span></text:p>
          </table:table-cell>
          <table:table-cell table:style-name="表格1.A1" office:value-type="string">
            <text:p text:style-name="Standard"><text:span text:style-name="T3">林龍和</text:span></text:p>
          </table:table-cell>
          <table:table-cell table:style-name="表格1.A1" office:value-type="string">
            <text:p text:style-name="Standard"><text:span text:style-name="T3">20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一學期</text:span></text:p>
          </table:table-cell>
          <table:table-cell table:style-name="表格1.A1" office:value-type="string">
            <text:p text:style-name="Standard"><text:span text:style-name="T3">1151L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高雄發展史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楊護源</text:span></text:p>
          </table:table-cell>
          <table:table-cell table:style-name="表格1.A1" office:value-type="string">
            <text:p text:style-name="Standard"><text:span text:style-name="T3">楊護源</text:span></text:p>
          </table:table-cell>
          <table:table-cell table:style-name="表格1.A1" office:value-type="string">
            <text:p text:style-name="Standard"><text:span text:style-name="T3">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111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人生哲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武文瑛</text:span></text:p>
          </table:table-cell>
          <table:table-cell table:style-name="表格1.A1" office:value-type="string">
            <text:p text:style-name="Standard"><text:span text:style-name="T3">117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211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資訊概論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1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312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職場核心職能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郭慶瑞</text:span></text:p>
          </table:table-cell>
          <table:table-cell table:style-name="表格1.A1" office:value-type="string">
            <text:p text:style-name="Standard"><text:span text:style-name="T3">123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412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都市人權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512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科技與生活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68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61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家庭生活教育概論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莊佩真</text:span></text:p>
          </table:table-cell>
          <table:table-cell table:style-name="表格1.A1" office:value-type="string">
            <text:p text:style-name="Standard"><text:span text:style-name="T3">莊佩真</text:span></text:p>
          </table:table-cell>
          <table:table-cell table:style-name="表格1.A1" office:value-type="string">
            <text:p text:style-name="Standard"><text:span text:style-name="T3">1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71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世界名著演說賞析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32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81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公共政策行銷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許勝懋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0914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民主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黃靖麟</text:span></text:p>
          </table:table-cell>
          <table:table-cell table:style-name="表格1.A1" office:value-type="string">
            <text:p text:style-name="Standard"><text:span text:style-name="T3">78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014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晚年美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武文瑛</text:span></text:p>
          </table:table-cell>
          <table:table-cell table:style-name="表格1.A1" office:value-type="string">
            <text:p text:style-name="Standard"><text:span text:style-name="T3">7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114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皮膚與健康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電視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宗天一</text:span></text:p>
          </table:table-cell>
          <table:table-cell table:style-name="表格1.A1" office:value-type="string">
            <text:p text:style-name="Standard"><text:span text:style-name="T3">宗天一</text:span></text:p>
          </table:table-cell>
          <table:table-cell table:style-name="表格1.A1" office:value-type="string">
            <text:p text:style-name="Standard"><text:span text:style-name="T3">123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215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P1"><text:span text:style-name="T3">婚姻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蔡佳容</text:span></text:p>
          </table:table-cell>
          <table:table-cell table:style-name="表格1.A1" office:value-type="string">
            <text:p text:style-name="Standard"><text:span text:style-name="T3">1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316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生態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298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417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性別與社會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蔡佳容</text:span></text:p>
          </table:table-cell>
          <table:table-cell table:style-name="表格1.A1" office:value-type="string">
            <text:p text:style-name="Standard"><text:span text:style-name="T3">1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518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社區營造專案管理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119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619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幸福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丁文祺</text:span></text:p>
          </table:table-cell>
          <table:table-cell table:style-name="表格1.A1" office:value-type="string">
            <text:p text:style-name="Standard"><text:span text:style-name="T3">丁文祺</text:span></text:p>
          </table:table-cell>
          <table:table-cell table:style-name="表格1.A1" office:value-type="string">
            <text:p text:style-name="Standard"><text:span text:style-name="T3">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719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幸福創業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郭慶瑞</text:span></text:p>
          </table:table-cell>
          <table:table-cell table:style-name="表格1.A1" office:value-type="string">
            <text:p text:style-name="Standard"><text:span text:style-name="T3">126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1810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教育概論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莊佩真</text:span></text:p>
          </table:table-cell>
          <table:table-cell table:style-name="表格1.A1" office:value-type="string">
            <text:p text:style-name="Standard"><text:span text:style-name="T3">1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21876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資訊概論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陳彥男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15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22078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成人教育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陳劍賢</text:span></text:p>
          </table:table-cell>
          <table:table-cell table:style-name="表格1.A1" office:value-type="string">
            <text:p text:style-name="Standard"><text:span text:style-name="T3">蕭靜雯</text:span></text:p>
          </table:table-cell>
          <table:table-cell table:style-name="表格1.A1" office:value-type="string">
            <text:p text:style-name="Standard"><text:span text:style-name="T3">15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2221B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產業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胡以祥</text:span></text:p>
          </table:table-cell>
          <table:table-cell table:style-name="表格1.A1" office:value-type="string">
            <text:p text:style-name="Standard"><text:span text:style-name="T3">胡以祥</text:span></text:p>
          </table:table-cell>
          <table:table-cell table:style-name="表格1.A1" office:value-type="string">
            <text:p text:style-name="Standard"><text:span text:style-name="T3">6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22313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都會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網路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胡以祥</text:span></text:p>
          </table:table-cell>
          <table:table-cell table:style-name="表格1.A1" office:value-type="string">
            <text:p text:style-name="Standard"><text:span text:style-name="T3">高義展</text:span></text:p>
          </table:table-cell>
          <table:table-cell table:style-name="表格1.A1" office:value-type="string">
            <text:p text:style-name="Standard"><text:span text:style-name="T3">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22981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教育概論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選修</text:span></text:p>
          </table:table-cell>
          <table:table-cell table:style-name="表格1.A1" office:value-type="string">
            <text:p text:style-name="Standard"><text:span text:style-name="T3">大面授</text:span></text:p>
          </table:table-cell>
          <table:table-cell table:style-name="表格1.A1" office:value-type="string">
            <text:p text:style-name="Standard"><text:span text:style-name="T3">廣播大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曾裕營</text:span></text:p>
          </table:table-cell>
          <table:table-cell table:style-name="表格1.A1" office:value-type="string">
            <text:p text:style-name="Standard"><text:span text:style-name="T3">莊佩真</text:span></text:p>
          </table:table-cell>
          <table:table-cell table:style-name="表格1.A1" office:value-type="string">
            <text:p text:style-name="Standard"><text:span text:style-name="T3">35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961A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中醫保健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張瑞璋</text:span></text:p>
          </table:table-cell>
          <table:table-cell table:style-name="表格1.A1" office:value-type="string">
            <text:p text:style-name="Standard"><text:span text:style-name="T3">張瑞璋</text:span></text:p>
          </table:table-cell>
          <table:table-cell table:style-name="表格1.A1" office:value-type="string">
            <text:p text:style-name="Standard"><text:span text:style-name="T3">104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971A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人生哲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李秀真</text:span></text:p>
          </table:table-cell>
          <table:table-cell table:style-name="表格1.A1" office:value-type="string">
            <text:p text:style-name="Standard"><text:span text:style-name="T3">李秀真</text:span></text:p>
          </table:table-cell>
          <table:table-cell table:style-name="表格1.A1" office:value-type="string">
            <text:p text:style-name="Standard"><text:span text:style-name="T3">33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981A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群體動力與溝通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童燕珍</text:span></text:p>
          </table:table-cell>
          <table:table-cell table:style-name="表格1.A1" office:value-type="string">
            <text:p text:style-name="Standard"><text:span text:style-name="T3">童燕珍</text:span></text:p>
          </table:table-cell>
          <table:table-cell table:style-name="表格1.A1" office:value-type="string">
            <text:p text:style-name="Standard"><text:span text:style-name="T3">31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0991C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資訊概論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35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01D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歌劇故事與人生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黃明虹</text:span></text:p>
          </table:table-cell>
          <table:table-cell table:style-name="表格1.A1" office:value-type="string">
            <text:p text:style-name="Standard"><text:span text:style-name="T3">黃明虹</text:span></text:p>
          </table:table-cell>
          <table:table-cell table:style-name="表格1.A1" office:value-type="string">
            <text:p text:style-name="Standard"><text:span text:style-name="T3">33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11D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慢活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丁文祺</text:span></text:p>
          </table:table-cell>
          <table:table-cell table:style-name="表格1.A1" office:value-type="string">
            <text:p text:style-name="Standard"><text:span text:style-name="T3">丁文祺</text:span></text:p>
          </table:table-cell>
          <table:table-cell table:style-name="表格1.A1" office:value-type="string">
            <text:p text:style-name="Standard"><text:span text:style-name="T3">16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21D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海洋高雄學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呂昆樺</text:span></text:p>
          </table:table-cell>
          <table:table-cell table:style-name="表格1.A1" office:value-type="string">
            <text:p text:style-name="Standard"><text:span text:style-name="T3">呂昆樺</text:span></text:p>
          </table:table-cell>
          <table:table-cell table:style-name="表格1.A1" office:value-type="string">
            <text:p text:style-name="Standard"><text:span text:style-name="T3">65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31F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抗衰老保健與保養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吳儒芳</text:span></text:p>
          </table:table-cell>
          <table:table-cell table:style-name="表格1.A1" office:value-type="string">
            <text:p text:style-name="Standard"><text:span text:style-name="T3">吳儒芳</text:span></text:p>
          </table:table-cell>
          <table:table-cell table:style-name="表格1.A1" office:value-type="string">
            <text:p text:style-name="Standard"><text:span text:style-name="T3">85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41F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城市治理實務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吳義隆</text:span></text:p>
          </table:table-cell>
          <table:table-cell table:style-name="表格1.A1" office:value-type="string">
            <text:p text:style-name="Standard"><text:span text:style-name="T3">吳義隆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41H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城市治理實務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吳義隆</text:span></text:p>
          </table:table-cell>
          <table:table-cell table:style-name="表格1.A1" office:value-type="string">
            <text:p text:style-name="Standard"><text:span text:style-name="T3">吳義隆</text:span></text:p>
          </table:table-cell>
          <table:table-cell table:style-name="表格1.A1" office:value-type="string">
            <text:p text:style-name="Standard"><text:span text:style-name="T3">25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51F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公民品格教育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陳銘村</text:span></text:p>
          </table:table-cell>
          <table:table-cell table:style-name="表格1.A1" office:value-type="string">
            <text:p text:style-name="Standard"><text:span text:style-name="T3">陳銘村</text:span></text:p>
          </table:table-cell>
          <table:table-cell table:style-name="表格1.A1" office:value-type="string">
            <text:p text:style-name="Standard"><text:span text:style-name="T3">24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61G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套裝軟體應用-Word and PowerPoi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郭英勝</text:span></text:p>
          </table:table-cell>
          <table:table-cell table:style-name="表格1.A1" office:value-type="string">
            <text:p text:style-name="Standard"><text:span text:style-name="T3">30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71H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婚姻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蘇淑慧</text:span></text:p>
          </table:table-cell>
          <table:table-cell table:style-name="表格1.A1" office:value-type="string">
            <text:p text:style-name="Standard"><text:span text:style-name="T3">蘇淑慧</text:span></text:p>
          </table:table-cell>
          <table:table-cell table:style-name="表格1.A1" office:value-type="string">
            <text:p text:style-name="Standard"><text:span text:style-name="T3">27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81J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永續發展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林龍和</text:span></text:p>
          </table:table-cell>
          <table:table-cell table:style-name="表格1.A1" office:value-type="string">
            <text:p text:style-name="Standard"><text:span text:style-name="T3">林龍和</text:span></text:p>
          </table:table-cell>
          <table:table-cell table:style-name="表格1.A1" office:value-type="string">
            <text:p text:style-name="Standard"><text:span text:style-name="T3">33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091J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高雄園冶建築學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李振卿</text:span></text:p>
          </table:table-cell>
          <table:table-cell table:style-name="表格1.A1" office:value-type="string">
            <text:p text:style-name="Standard"><text:span text:style-name="T3">李振卿</text:span></text:p>
          </table:table-cell>
          <table:table-cell table:style-name="表格1.A1" office:value-type="string">
            <text:p text:style-name="Standard"><text:span text:style-name="T3">23</text:span>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101L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台灣閩南社會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36</text:span></text:p>
          </table:table-cell>
          <table:table-cell table:style-name="表格1.A1" office:value-type="string">
            <text:p text:style-name="Standard"><text:span text:style-name="T3">楊護源</text:span></text:p>
          </table:table-cell>
          <table:table-cell table:style-name="表格1.A1" office:value-type="string">
            <text:p text:style-name="Standard"><text:span text:style-name="T3">楊護源</text:span></text:p>
          </table:table-cell>
          <table:table-cell table:style-name="表格1.A1" office:value-type="string">
            <text:p text:style-name="Standard"><text:span text:style-name="T3">35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Standard"><text:span text:style-name="T3">102</text:span></text:p>
          </table:table-cell>
          <table:table-cell table:style-name="表格1.A1" office:value-type="string">
            <text:p text:style-name="Standard"><text:span text:style-name="T3">第二學期</text:span></text:p>
          </table:table-cell>
          <table:table-cell table:style-name="表格1.A1" office:value-type="string">
            <text:p text:style-name="Standard"><text:span text:style-name="T3">1111L</text:span></text:p>
          </table:table-cell>
          <table:table-cell table:style-name="表格1.A1" office:value-type="string">
            <text:p text:style-name="Standard"><text:span text:style-name="T3">通識課程</text:span></text:p>
          </table:table-cell>
          <table:table-cell table:style-name="表格1.A1" office:value-type="string">
            <text:p text:style-name="Standard"><text:span text:style-name="T3">都市人權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必修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小面授</text:span></text:p>
          </table:table-cell>
          <table:table-cell table:style-name="表格1.A1" office:value-type="string">
            <text:p text:style-name="Standard"><text:span text:style-name="T3">54</text:span></text:p>
          </table:table-cell>
          <table:table-cell table:style-name="表格1.A1" office:value-type="string">
            <text:p text:style-name="Standard"><text:span text:style-name="T3">許文英</text:span></text:p>
          </table:table-cell>
          <table:table-cell table:style-name="表格1.A1" office:value-type="string">
            <text:p text:style-name="Standard"><text:span text:style-name="T3">許勝懋</text:span></text:p>
          </table:table-cell>
          <table:table-cell table:style-name="表格1.A1" office:value-type="string">
            <text:p text:style-name="Standard"><text:span text:style-name="T3">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通識教育中心102-2學期所開大、小面授課程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/>
        <table:table-column table:style-name="表格2.F"/>
        <table:table-column table:style-name="表格2.A" table:number-columns-repeated="2"/>
        <table:table-column table:style-name="表格2.I"/>
        <table:table-column table:style-name="表格2.A"/>
        <table:table-column table:style-name="表格2.K"/>
        <table:table-column table:style-name="表格2.A"/>
        <table:table-column table:style-name="表格2.M"/>
        <table:table-row table:style-name="表格2.1">
          <table:table-cell table:style-name="表格2.A1" office:value-type="string">
            <text:p text:style-name="Standard"><text:span text:style-name="T8">學年</text:span></text:p>
          </table:table-cell>
          <table:table-cell table:style-name="表格2.A1" office:value-type="string">
            <text:p text:style-name="Standard"><text:span text:style-name="T8">學期</text:span></text:p>
          </table:table-cell>
          <table:table-cell table:style-name="表格2.A1" office:value-type="string">
            <text:p text:style-name="Standard"><text:span text:style-name="T8">開課號</text:span></text:p>
          </table:table-cell>
          <table:table-cell table:style-name="表格2.A1" office:value-type="string">
            <text:p text:style-name="Standard"><text:span text:style-name="T8">系組代碼</text:span></text:p>
          </table:table-cell>
          <table:table-cell table:style-name="表格2.A1" office:value-type="string">
            <text:p text:style-name="P1"><text:span text:style-name="T8">科目代碼</text:span></text:p>
            <text:p text:style-name="P2"/>
          </table:table-cell>
          <table:table-cell table:style-name="表格2.A1" office:value-type="string">
            <text:p text:style-name="Standard"><text:span text:style-name="T8">學分</text:span></text:p>
          </table:table-cell>
          <table:table-cell table:style-name="表格2.A1" office:value-type="string">
            <text:p text:style-name="Standard"><text:span text:style-name="T8">必選修</text:span></text:p>
          </table:table-cell>
          <table:table-cell table:style-name="表格2.A1" office:value-type="string">
            <text:p text:style-name="Standard"><text:span text:style-name="T8">面授類別</text:span></text:p>
          </table:table-cell>
          <table:table-cell table:style-name="表格2.A1" office:value-type="string">
            <text:p text:style-name="Standard"><text:span text:style-name="T8">教學方式</text:span></text:p>
          </table:table-cell>
          <table:table-cell table:style-name="表格2.A1" office:value-type="string">
            <text:p text:style-name="Standard"><text:span text:style-name="T8">教師鐘點時數</text:span></text:p>
          </table:table-cell>
          <table:table-cell table:style-name="表格2.A1" office:value-type="string">
            <text:p text:style-name="Standard"><text:span text:style-name="T8">面授教師</text:span></text:p>
          </table:table-cell>
          <table:table-cell table:style-name="表格2.A1" office:value-type="string">
            <text:p text:style-name="Standard"><text:span text:style-name="T8">主講教師</text:span></text:p>
          </table:table-cell>
          <table:table-cell table:style-name="表格2.A1" office:value-type="string">
            <text:p text:style-name="Standard"><text:span text:style-name="T8">選課人數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111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人生哲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武文瑛</text:span></text:p>
          </table:table-cell>
          <table:table-cell table:style-name="表格2.A1" office:value-type="string">
            <text:p text:style-name="Standard"><text:span text:style-name="T7">117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211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資訊概論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12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312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職場核心職能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郭慶瑞</text:span></text:p>
          </table:table-cell>
          <table:table-cell table:style-name="表格2.A1" office:value-type="string">
            <text:p text:style-name="Standard"><text:span text:style-name="T7">123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412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都市人權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許文英</text:span></text:p>
          </table:table-cell>
          <table:table-cell table:style-name="表格2.A1" office:value-type="string">
            <text:p text:style-name="Standard"><text:span text:style-name="T7">許文英</text:span></text:p>
          </table:table-cell>
          <table:table-cell table:style-name="表格2.A1" office:value-type="string">
            <text:p text:style-name="Standard"><text:span text:style-name="T7">9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512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科技與生活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68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613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家庭生活教育概論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廣播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莊佩真</text:span></text:p>
          </table:table-cell>
          <table:table-cell table:style-name="表格2.A1" office:value-type="string">
            <text:p text:style-name="Standard"><text:span text:style-name="T7">莊佩真</text:span></text:p>
          </table:table-cell>
          <table:table-cell table:style-name="表格2.A1" office:value-type="string">
            <text:p text:style-name="Standard"><text:span text:style-name="T7">13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713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世界名著演說賞析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許文英</text:span></text:p>
          </table:table-cell>
          <table:table-cell table:style-name="表格2.A1" office:value-type="string">
            <text:p text:style-name="Standard"><text:span text:style-name="T7">許文英</text:span></text:p>
          </table:table-cell>
          <table:table-cell table:style-name="表格2.A1" office:value-type="string">
            <text:p text:style-name="Standard"><text:span text:style-name="T7">32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813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公共政策行銷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許勝懋</text:span></text:p>
          </table:table-cell>
          <table:table-cell table:style-name="表格2.A1" office:value-type="string">
            <text:p text:style-name="Standard"><text:span text:style-name="T7">許文英</text:span></text:p>
          </table:table-cell>
          <table:table-cell table:style-name="表格2.A1" office:value-type="string">
            <text:p text:style-name="Standard"><text:span text:style-name="T7">3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0914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民主高雄學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許文英</text:span></text:p>
          </table:table-cell>
          <table:table-cell table:style-name="表格2.A1" office:value-type="string">
            <text:p text:style-name="Standard"><text:span text:style-name="T7">黃靖麟</text:span></text:p>
          </table:table-cell>
          <table:table-cell table:style-name="表格2.A1" office:value-type="string">
            <text:p text:style-name="Standard"><text:span text:style-name="T7">78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014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晚年美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武文瑛</text:span></text:p>
          </table:table-cell>
          <table:table-cell table:style-name="表格2.A1" office:value-type="string">
            <text:p text:style-name="Standard"><text:span text:style-name="T7">7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114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皮膚與健康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電視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宗天一</text:span></text:p>
          </table:table-cell>
          <table:table-cell table:style-name="表格2.A1" office:value-type="string">
            <text:p text:style-name="Standard"><text:span text:style-name="T7">宗天一</text:span></text:p>
          </table:table-cell>
          <table:table-cell table:style-name="表格2.A1" office:value-type="string">
            <text:p text:style-name="Standard"><text:span text:style-name="T7">123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215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婚姻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蔡佳容</text:span></text:p>
          </table:table-cell>
          <table:table-cell table:style-name="表格2.A1" office:value-type="string">
            <text:p text:style-name="Standard"><text:span text:style-name="T7">13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316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生態高雄學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廣播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298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417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性別與社會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蔡佳容</text:span></text:p>
          </table:table-cell>
          <table:table-cell table:style-name="表格2.A1" office:value-type="string">
            <text:p text:style-name="Standard"><text:span text:style-name="T7">12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518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社區營造專案管理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廣播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119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619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幸福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丁文祺</text:span></text:p>
          </table:table-cell>
          <table:table-cell table:style-name="表格2.A1" office:value-type="string">
            <text:p text:style-name="Standard"><text:span text:style-name="T7">丁文祺</text:span></text:p>
          </table:table-cell>
          <table:table-cell table:style-name="表格2.A1" office:value-type="string">
            <text:p text:style-name="Standard"><text:span text:style-name="T7">9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719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幸福創業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郭慶瑞</text:span></text:p>
          </table:table-cell>
          <table:table-cell table:style-name="表格2.A1" office:value-type="string">
            <text:p text:style-name="Standard"><text:span text:style-name="T7">126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1810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教育概論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廣播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莊佩真</text:span></text:p>
          </table:table-cell>
          <table:table-cell table:style-name="表格2.A1" office:value-type="string">
            <text:p text:style-name="Standard"><text:span text:style-name="T7">13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961A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中醫保健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張瑞璋</text:span></text:p>
          </table:table-cell>
          <table:table-cell table:style-name="表格2.A1" office:value-type="string">
            <text:p text:style-name="Standard"><text:span text:style-name="T7">張瑞璋</text:span></text:p>
          </table:table-cell>
          <table:table-cell table:style-name="表格2.A1" office:value-type="string">
            <text:p text:style-name="Standard"><text:span text:style-name="T7">104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971A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人生哲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李秀真</text:span></text:p>
          </table:table-cell>
          <table:table-cell table:style-name="表格2.A1" office:value-type="string">
            <text:p text:style-name="Standard"><text:span text:style-name="T7">李秀真</text:span></text:p>
          </table:table-cell>
          <table:table-cell table:style-name="表格2.A1" office:value-type="string">
            <text:p text:style-name="Standard"><text:span text:style-name="T7">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981A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群體動力與溝通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童燕珍</text:span></text:p>
          </table:table-cell>
          <table:table-cell table:style-name="表格2.A1" office:value-type="string">
            <text:p text:style-name="Standard"><text:span text:style-name="T7">童燕珍</text:span></text:p>
          </table:table-cell>
          <table:table-cell table:style-name="表格2.A1" office:value-type="string">
            <text:p text:style-name="Standard"><text:span text:style-name="T7">31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0991C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資訊概論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3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01D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歌劇故事與人生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黃明虹</text:span></text:p>
          </table:table-cell>
          <table:table-cell table:style-name="表格2.A1" office:value-type="string">
            <text:p text:style-name="Standard"><text:span text:style-name="T7">黃明虹</text:span></text:p>
          </table:table-cell>
          <table:table-cell table:style-name="表格2.A1" office:value-type="string">
            <text:p text:style-name="Standard"><text:span text:style-name="T7">33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11D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慢活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丁文祺</text:span></text:p>
          </table:table-cell>
          <table:table-cell table:style-name="表格2.A1" office:value-type="string">
            <text:p text:style-name="Standard"><text:span text:style-name="T7">丁文祺</text:span></text:p>
          </table:table-cell>
          <table:table-cell table:style-name="表格2.A1" office:value-type="string">
            <text:p text:style-name="Standard"><text:span text:style-name="T7">1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21D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海洋高雄學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呂昆樺</text:span></text:p>
          </table:table-cell>
          <table:table-cell table:style-name="表格2.A1" office:value-type="string">
            <text:p text:style-name="Standard"><text:span text:style-name="T7">呂昆樺</text:span></text:p>
          </table:table-cell>
          <table:table-cell table:style-name="表格2.A1" office:value-type="string">
            <text:p text:style-name="Standard"><text:span text:style-name="T7">65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31F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抗衰老保健與保養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吳儒芳</text:span></text:p>
          </table:table-cell>
          <table:table-cell table:style-name="表格2.A1" office:value-type="string">
            <text:p text:style-name="Standard"><text:span text:style-name="T7">吳儒芳</text:span></text:p>
          </table:table-cell>
          <table:table-cell table:style-name="表格2.A1" office:value-type="string">
            <text:p text:style-name="Standard"><text:span text:style-name="T7">8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41F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城市治理實務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吳義隆</text:span></text:p>
          </table:table-cell>
          <table:table-cell table:style-name="表格2.A1" office:value-type="string">
            <text:p text:style-name="Standard"><text:span text:style-name="T7">吳義隆</text:span></text:p>
          </table:table-cell>
          <table:table-cell table:style-name="表格2.A1" office:value-type="string">
            <text:p text:style-name="Standard"><text:span text:style-name="T7">0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41H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城市治理實務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吳義隆</text:span></text:p>
          </table:table-cell>
          <table:table-cell table:style-name="表格2.A1" office:value-type="string">
            <text:p text:style-name="Standard"><text:span text:style-name="T7">吳義隆</text:span></text:p>
          </table:table-cell>
          <table:table-cell table:style-name="表格2.A1" office:value-type="string">
            <text:p text:style-name="Standard"><text:span text:style-name="T7">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51F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公民品格教育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陳銘村</text:span></text:p>
          </table:table-cell>
          <table:table-cell table:style-name="表格2.A1" office:value-type="string">
            <text:p text:style-name="Standard"><text:span text:style-name="T7">陳銘村</text:span></text:p>
          </table:table-cell>
          <table:table-cell table:style-name="表格2.A1" office:value-type="string">
            <text:p text:style-name="Standard"><text:span text:style-name="T7">24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61G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套裝軟體應用-Word and PowerPoi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3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71H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婚姻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蘇淑慧</text:span></text:p>
          </table:table-cell>
          <table:table-cell table:style-name="表格2.A1" office:value-type="string">
            <text:p text:style-name="Standard"><text:span text:style-name="T7">蘇淑慧</text:span></text:p>
          </table:table-cell>
          <table:table-cell table:style-name="表格2.A1" office:value-type="string">
            <text:p text:style-name="Standard"><text:span text:style-name="T7">27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81J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永續發展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林龍和</text:span></text:p>
          </table:table-cell>
          <table:table-cell table:style-name="表格2.A1" office:value-type="string">
            <text:p text:style-name="Standard"><text:span text:style-name="T7">林龍和</text:span></text:p>
          </table:table-cell>
          <table:table-cell table:style-name="表格2.A1" office:value-type="string">
            <text:p text:style-name="Standard"><text:span text:style-name="T7">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091J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高雄園冶建築學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李振卿</text:span></text:p>
          </table:table-cell>
          <table:table-cell table:style-name="表格2.A1" office:value-type="string">
            <text:p text:style-name="Standard"><text:span text:style-name="T7">李振卿</text:span></text:p>
          </table:table-cell>
          <table:table-cell table:style-name="表格2.A1" office:value-type="string">
            <text:p text:style-name="Standard"><text:span text:style-name="T7">23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101L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台灣閩南社會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楊護源</text:span></text:p>
          </table:table-cell>
          <table:table-cell table:style-name="表格2.A1" office:value-type="string">
            <text:p text:style-name="Standard"><text:span text:style-name="T7">楊護源</text:span></text:p>
          </table:table-cell>
          <table:table-cell table:style-name="表格2.A1" office:value-type="string">
            <text:p text:style-name="Standard"><text:span text:style-name="T7">3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1111L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都市人權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許文英</text:span></text:p>
          </table:table-cell>
          <table:table-cell table:style-name="表格2.A1" office:value-type="string">
            <text:p text:style-name="Standard"><text:span text:style-name="T7">許勝懋</text:span></text:p>
          </table:table-cell>
          <table:table-cell table:style-name="表格2.A1" office:value-type="string">
            <text:p text:style-name="Standard"><text:span text:style-name="T7">0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21876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資訊概論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陳彥男</text:span></text:p>
          </table:table-cell>
          <table:table-cell table:style-name="表格2.A1" office:value-type="string">
            <text:p text:style-name="Standard"><text:span text:style-name="T7">郭英勝</text:span></text:p>
          </table:table-cell>
          <table:table-cell table:style-name="表格2.A1" office:value-type="string">
            <text:p text:style-name="Standard"><text:span text:style-name="T7">1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22078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成人教育</text:span></text:p>
          </table:table-cell>
          <table:table-cell table:style-name="表格2.A1" office:value-type="string">
            <text:p text:style-name="Standard"><text:span text:style-name="T7">2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廣播大面授</text:span></text:p>
          </table:table-cell>
          <table:table-cell table:style-name="表格2.A1" office:value-type="string">
            <text:p text:style-name="Standard"><text:span text:style-name="T7">36</text:span></text:p>
          </table:table-cell>
          <table:table-cell table:style-name="表格2.A1" office:value-type="string">
            <text:p text:style-name="Standard"><text:span text:style-name="T7">陳劍賢</text:span></text:p>
          </table:table-cell>
          <table:table-cell table:style-name="表格2.A1" office:value-type="string">
            <text:p text:style-name="Standard"><text:span text:style-name="T7">蕭靜雯</text:span></text:p>
          </table:table-cell>
          <table:table-cell table:style-name="表格2.A1" office:value-type="string">
            <text:p text:style-name="Standard"><text:span text:style-name="T7">15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2221B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產業高雄學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小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胡以祥</text:span></text:p>
          </table:table-cell>
          <table:table-cell table:style-name="表格2.A1" office:value-type="string">
            <text:p text:style-name="Standard"><text:span text:style-name="T7">胡以祥</text:span></text:p>
          </table:table-cell>
          <table:table-cell table:style-name="表格2.A1" office:value-type="string">
            <text:p text:style-name="Standard"><text:span text:style-name="T7">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22313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都會高雄學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必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網路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胡以祥</text:span></text:p>
          </table:table-cell>
          <table:table-cell table:style-name="表格2.A1" office:value-type="string">
            <text:p text:style-name="Standard"><text:span text:style-name="T7">高義展</text:span></text:p>
          </table:table-cell>
          <table:table-cell table:style-name="表格2.A1" office:value-type="string">
            <text:p text:style-name="Standard"><text:span text:style-name="T7">20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102</text:span></text:p>
          </table:table-cell>
          <table:table-cell table:style-name="表格2.A1" office:value-type="string">
            <text:p text:style-name="Standard"><text:span text:style-name="T7">第二學期</text:span></text:p>
          </table:table-cell>
          <table:table-cell table:style-name="表格2.A1" office:value-type="string">
            <text:p text:style-name="Standard"><text:span text:style-name="T7">22981</text:span></text:p>
          </table:table-cell>
          <table:table-cell table:style-name="表格2.A1" office:value-type="string">
            <text:p text:style-name="Standard"><text:span text:style-name="T7">通識課程</text:span></text:p>
          </table:table-cell>
          <table:table-cell table:style-name="表格2.A1" office:value-type="string">
            <text:p text:style-name="P1"><text:span text:style-name="T7">教育概論</text:span></text:p>
          </table:table-cell>
          <table:table-cell table:style-name="表格2.A1" office:value-type="string">
            <text:p text:style-name="Standard"><text:span text:style-name="T7">3</text:span></text:p>
          </table:table-cell>
          <table:table-cell table:style-name="表格2.A1" office:value-type="string">
            <text:p text:style-name="Standard"><text:span text:style-name="T7">選修</text:span></text:p>
          </table:table-cell>
          <table:table-cell table:style-name="表格2.A1" office:value-type="string">
            <text:p text:style-name="Standard"><text:span text:style-name="T7">大面授</text:span></text:p>
          </table:table-cell>
          <table:table-cell table:style-name="表格2.A1" office:value-type="string">
            <text:p text:style-name="Standard"><text:span text:style-name="T7">廣播大面授</text:span></text:p>
          </table:table-cell>
          <table:table-cell table:style-name="表格2.A1" office:value-type="string">
            <text:p text:style-name="Standard"><text:span text:style-name="T7">54</text:span></text:p>
          </table:table-cell>
          <table:table-cell table:style-name="表格2.A1" office:value-type="string">
            <text:p text:style-name="Standard"><text:span text:style-name="T7">曾裕營</text:span></text:p>
          </table:table-cell>
          <table:table-cell table:style-name="表格2.A1" office:value-type="string">
            <text:p text:style-name="Standard"><text:span text:style-name="T7">莊佩真</text:span></text:p>
          </table:table-cell>
          <table:table-cell table:style-name="表格2.A1" office:value-type="string">
            <text:p text:style-name="Standard"><text:span text:style-name="T7">35</text:span>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1"><text:s text:c="3"/>通識教育中心102-3學期所開大、小面授課程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column table:style-name="表格3.D"/>
        <table:table-column table:style-name="表格3.B"/>
        <table:table-column table:style-name="表格3.D" table:number-columns-repeated="2"/>
        <table:table-column table:style-name="表格3.B"/>
        <table:table-column table:style-name="表格3.M"/>
        <table:table-row table:style-name="表格3.1">
          <table:table-cell table:style-name="表格3.A1" office:value-type="string">
            <text:p text:style-name="Standard"><text:span text:style-name="T4">學年</text:span></text:p>
          </table:table-cell>
          <table:table-cell table:style-name="表格3.A1" office:value-type="string">
            <text:p text:style-name="Standard"><text:span text:style-name="T4">學期</text:span></text:p>
          </table:table-cell>
          <table:table-cell table:style-name="表格3.A1" office:value-type="string">
            <text:p text:style-name="Standard"><text:span text:style-name="T4">開課號</text:span></text:p>
          </table:table-cell>
          <table:table-cell table:style-name="表格3.A1" office:value-type="string">
            <text:p text:style-name="Standard"><text:span text:style-name="T4">系組代碼</text:span></text:p>
          </table:table-cell>
          <table:table-cell table:style-name="表格3.A1" office:value-type="string">
            <text:p text:style-name="Standard"><text:span text:style-name="T4">科目代碼</text:span></text:p>
          </table:table-cell>
          <table:table-cell table:style-name="表格3.A1" office:value-type="string">
            <text:p text:style-name="Standard"><text:span text:style-name="T4">學分</text:span></text:p>
          </table:table-cell>
          <table:table-cell table:style-name="表格3.A1" office:value-type="string">
            <text:p text:style-name="Standard"><text:span text:style-name="T4">必選修</text:span></text:p>
          </table:table-cell>
          <table:table-cell table:style-name="表格3.A1" office:value-type="string">
            <text:p text:style-name="Standard"><text:span text:style-name="T4">面授類別</text:span></text:p>
          </table:table-cell>
          <table:table-cell table:style-name="表格3.A1" office:value-type="string">
            <text:p text:style-name="Standard"><text:span text:style-name="T4">教學方式</text:span></text:p>
          </table:table-cell>
          <table:table-cell table:style-name="表格3.A1" office:value-type="string">
            <text:p text:style-name="Standard"><text:span text:style-name="T4">教師鐘點時數</text:span></text:p>
          </table:table-cell>
          <table:table-cell table:style-name="表格3.A1" office:value-type="string">
            <text:p text:style-name="Standard"><text:span text:style-name="T4">面授教師</text:span></text:p>
          </table:table-cell>
          <table:table-cell table:style-name="表格3.A1" office:value-type="string">
            <text:p text:style-name="Standard"><text:span text:style-name="T4">主講教師</text:span></text:p>
          </table:table-cell>
          <table:table-cell table:style-name="表格3.A1" office:value-type="string">
            <text:p text:style-name="Standard"><text:span text:style-name="T4">選課人數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11A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愛、文學與人生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李秀真</text:span></text:p>
          </table:table-cell>
          <table:table-cell table:style-name="表格3.A1" office:value-type="string">
            <text:p text:style-name="Standard"><text:span text:style-name="T3">李秀真</text:span></text:p>
          </table:table-cell>
          <table:table-cell table:style-name="表格3.A1" office:value-type="string">
            <text:p text:style-name="Standard"><text:span text:style-name="T3">33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21B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科技與生活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張惠博</text:span></text:p>
          </table:table-cell>
          <table:table-cell table:style-name="表格3.A1" office:value-type="string">
            <text:p text:style-name="Standard"><text:span text:style-name="T3">張惠博</text:span></text:p>
          </table:table-cell>
          <table:table-cell table:style-name="表格3.A1" office:value-type="string">
            <text:p text:style-name="Standard"><text:span text:style-name="T3">27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31G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生活防災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郭英勝</text:span></text:p>
          </table:table-cell>
          <table:table-cell table:style-name="表格3.A1" office:value-type="string">
            <text:p text:style-name="Standard"><text:span text:style-name="T3">郭英勝</text:span></text:p>
          </table:table-cell>
          <table:table-cell table:style-name="表格3.A1" office:value-type="string">
            <text:p text:style-name="Standard"><text:span text:style-name="T3">22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41C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高雄發展史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高義展</text:span></text:p>
          </table:table-cell>
          <table:table-cell table:style-name="表格3.A1" office:value-type="string">
            <text:p text:style-name="Standard"><text:span text:style-name="T3">高義展</text:span></text:p>
          </table:table-cell>
          <table:table-cell table:style-name="表格3.A1" office:value-type="string">
            <text:p text:style-name="Standard"><text:span text:style-name="T3">46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51D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幸福學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黃明虹</text:span></text:p>
          </table:table-cell>
          <table:table-cell table:style-name="表格3.A1" office:value-type="string">
            <text:p text:style-name="Standard"><text:span text:style-name="T3">黃明虹</text:span></text:p>
          </table:table-cell>
          <table:table-cell table:style-name="表格3.A1" office:value-type="string">
            <text:p text:style-name="Standard"><text:span text:style-name="T3">28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61E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永續發展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高義展</text:span></text:p>
          </table:table-cell>
          <table:table-cell table:style-name="表格3.A1" office:value-type="string">
            <text:p text:style-name="Standard"><text:span text:style-name="T3">高義展</text:span></text:p>
          </table:table-cell>
          <table:table-cell table:style-name="表格3.A1" office:value-type="string">
            <text:p text:style-name="Standard"><text:span text:style-name="T3">69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71F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法律與生活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胡以祥</text:span></text:p>
          </table:table-cell>
          <table:table-cell table:style-name="表格3.A1" office:value-type="string">
            <text:p text:style-name="Standard"><text:span text:style-name="T3">胡以祥</text:span></text:p>
          </table:table-cell>
          <table:table-cell table:style-name="表格3.A1" office:value-type="string">
            <text:p text:style-name="Standard"><text:span text:style-name="T3">53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81F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玩的美學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陳銘村</text:span></text:p>
          </table:table-cell>
          <table:table-cell table:style-name="表格3.A1" office:value-type="string">
            <text:p text:style-name="Standard"><text:span text:style-name="T3">陳銘村</text:span></text:p>
          </table:table-cell>
          <table:table-cell table:style-name="表格3.A1" office:value-type="string">
            <text:p text:style-name="Standard"><text:span text:style-name="T3">48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091H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性別與社會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蘇淑慧</text:span></text:p>
          </table:table-cell>
          <table:table-cell table:style-name="表格3.A1" office:value-type="string">
            <text:p text:style-name="Standard"><text:span text:style-name="T3">蘇淑慧</text:span></text:p>
          </table:table-cell>
          <table:table-cell table:style-name="表格3.A1" office:value-type="string">
            <text:p text:style-name="Standard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101H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當代社會議題分析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呂昆樺</text:span></text:p>
          </table:table-cell>
          <table:table-cell table:style-name="表格3.A1" office:value-type="string">
            <text:p text:style-name="Standard"><text:span text:style-name="T3">呂昆樺</text:span></text:p>
          </table:table-cell>
          <table:table-cell table:style-name="表格3.A1" office:value-type="string">
            <text:p text:style-name="Standard"><text:span text:style-name="T3">58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111J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風水、科學與生活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胡以祥</text:span></text:p>
          </table:table-cell>
          <table:table-cell table:style-name="表格3.A1" office:value-type="string">
            <text:p text:style-name="Standard"><text:span text:style-name="T3">胡以祥</text:span></text:p>
          </table:table-cell>
          <table:table-cell table:style-name="表格3.A1" office:value-type="string">
            <text:p text:style-name="Standard"><text:span text:style-name="T3">103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102</text:span></text:p>
          </table:table-cell>
          <table:table-cell table:style-name="表格3.A1" office:value-type="string">
            <text:p text:style-name="Standard"><text:span text:style-name="T3">暑期課程</text:span></text:p>
          </table:table-cell>
          <table:table-cell table:style-name="表格3.A1" office:value-type="string">
            <text:p text:style-name="Standard"><text:span text:style-name="T3">0121L</text:span></text:p>
          </table:table-cell>
          <table:table-cell table:style-name="表格3.A1" office:value-type="string">
            <text:p text:style-name="Standard"><text:span text:style-name="T3">通識課程</text:span></text:p>
          </table:table-cell>
          <table:table-cell table:style-name="表格3.A1" office:value-type="string">
            <text:p text:style-name="Standard"><text:span text:style-name="T3">台灣族群社會</text:span></text:p>
          </table:table-cell>
          <table:table-cell table:style-name="表格3.A1" office:value-type="string">
            <text:p text:style-name="Standard"><text:span text:style-name="T3">2</text:span></text:p>
          </table:table-cell>
          <table:table-cell table:style-name="表格3.A1" office:value-type="string">
            <text:p text:style-name="Standard"><text:span text:style-name="T3">必修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小面授</text:span></text:p>
          </table:table-cell>
          <table:table-cell table:style-name="表格3.A1" office:value-type="string">
            <text:p text:style-name="Standard"><text:span text:style-name="T3">36</text:span></text:p>
          </table:table-cell>
          <table:table-cell table:style-name="表格3.A1" office:value-type="string">
            <text:p text:style-name="Standard"><text:span text:style-name="T3">楊護源</text:span></text:p>
          </table:table-cell>
          <table:table-cell table:style-name="表格3.A1" office:value-type="string">
            <text:p text:style-name="Standard"><text:span text:style-name="T3">楊護源</text:span></text:p>
          </table:table-cell>
          <table:table-cell table:style-name="表格3.A1" office:value-type="string">
            <text:p text:style-name="Standard"><text:span text:style-name="T3">57</text:span></text:p>
          </table:table-cell>
        </table:table-row>
      </table:table>
      <text:p text:style-name="P3"/>
      <text:p text:style-name="P1"><text:span text:style-name="T1">通識教育中心103-1學期所開大、小面授課程</text:span></text:p>
      <text:p text:style-name="P3"/>
      <text:p text:style-name="Standard"><text:span text:style-name="T4">學年</text:span></text:p>
      <text:p text:style-name="Standard"><text:span text:style-name="T4">學期</text:span></text:p>
      <text:p text:style-name="Standard"><text:span text:style-name="T4">開課號</text:span></text:p>
      <text:p text:style-name="Standard"><text:span text:style-name="T4">系組代碼</text:span></text:p>
      <text:p text:style-name="Standard"><text:span text:style-name="T4">科目代碼</text:span></text:p>
      <text:p text:style-name="Standard"><text:span text:style-name="T4">學分</text:span></text:p>
      <text:p text:style-name="Standard"><text:span text:style-name="T4">必選修</text:span></text:p>
      <text:p text:style-name="Standard"><text:span text:style-name="T4">面授類別</text:span></text:p>
      <text:p text:style-name="Standard"><text:span text:style-name="T4">教學方式</text:span></text:p>
      <text:p text:style-name="Standard"><text:span text:style-name="T4">教師鐘點時數</text:span></text:p>
      <text:p text:style-name="Standard"><text:span text:style-name="T4">面授教師</text:span></text:p>
      <text:p text:style-name="Standard"><text:span text:style-name="T4">主講教師</text:span></text:p>
      <text:p text:style-name="Standard"><text:span text:style-name="T4">選課人數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111</text:span></text:p>
      <text:p text:style-name="Standard"><text:span text:style-name="T3">通識課程</text:span></text:p>
      <text:p text:style-name="Standard"><text:soft-page-break/><text:span text:style-name="T3">生命教育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武文瑛</text:span></text:p>
      <text:p text:style-name="Standard"><text:span text:style-name="T3">武文瑛</text:span></text:p>
      <text:p text:style-name="Standard"><text:span text:style-name="T3">81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211</text:span></text:p>
      <text:p text:style-name="Standard"><text:span text:style-name="T3">通識課程</text:span></text:p>
      <text:p text:style-name="Standard"><text:span text:style-name="T3">資訊概論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郭英勝</text:span></text:p>
      <text:p text:style-name="Standard"><text:span text:style-name="T3">郭英勝</text:span></text:p>
      <text:p text:style-name="Standard"><text:span text:style-name="T3">43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311</text:span></text:p>
      <text:p text:style-name="Standard"><text:span text:style-name="T3">通識課程</text:span></text:p>
      <text:p text:style-name="Standard"><text:span text:style-name="T3">都市人權</text:span></text:p>
      <text:p text:style-name="Standard"><text:span text:style-name="T3">3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54</text:span></text:p>
      <text:p text:style-name="Standard"><text:span text:style-name="T3">許文英</text:span></text:p>
      <text:p text:style-name="Standard"><text:span text:style-name="T3">許文英</text:span></text:p>
      <text:p text:style-name="Standard"><text:span text:style-name="T3">63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412</text:span></text:p>
      <text:p text:style-name="Standard"><text:span text:style-name="T3">通識課程</text:span></text:p>
      <text:p text:style-name="Standard"><text:soft-page-break/><text:span text:style-name="T3">幸福創業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高義展</text:span></text:p>
      <text:p text:style-name="Standard"><text:span text:style-name="T3">郭慶瑞</text:span></text:p>
      <text:p text:style-name="Standard"><text:span text:style-name="T3">136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512</text:span></text:p>
      <text:p text:style-name="Standard"><text:span text:style-name="T3">通識課程</text:span></text:p>
      <text:p text:style-name="Standard"><text:span text:style-name="T3">科技與生活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郭英勝</text:span></text:p>
      <text:p text:style-name="Standard"><text:span text:style-name="T3">郭英勝</text:span></text:p>
      <text:p text:style-name="Standard"><text:span text:style-name="T3">65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612</text:span></text:p>
      <text:p text:style-name="Standard"><text:span text:style-name="T3">通識課程</text:span></text:p>
      <text:p text:style-name="Standard"><text:span text:style-name="T3">台灣新移民社會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許文英</text:span></text:p>
      <text:p text:style-name="Standard"><text:span text:style-name="T3">梁銘華</text:span></text:p>
      <text:p text:style-name="Standard"><text:span text:style-name="T3">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713</text:span></text:p>
      <text:p text:style-name="Standard"><text:span text:style-name="T3">通識課程</text:span></text:p>
      <text:p text:style-name="Standard"><text:soft-page-break/><text:span text:style-name="T3">教育概論</text:span></text:p>
      <text:p text:style-name="Standard"><text:span text:style-name="T3">3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廣播大面授</text:span></text:p>
      <text:p text:style-name="Standard"><text:span text:style-name="T3">54</text:span></text:p>
      <text:p text:style-name="Standard"><text:span text:style-name="T3">莊佩真</text:span></text:p>
      <text:p text:style-name="Standard"><text:span text:style-name="T3">莊佩真</text:span></text:p>
      <text:p text:style-name="Standard"><text:span text:style-name="T3">72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813</text:span></text:p>
      <text:p text:style-name="Standard"><text:span text:style-name="T3">通識課程</text:span></text:p>
      <text:p text:style-name="Standard"><text:span text:style-name="T3">國際現勢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許文英</text:span></text:p>
      <text:p text:style-name="Standard"><text:span text:style-name="T3">張棋炘</text:span></text:p>
      <text:p text:style-name="Standard"><text:span text:style-name="T3">23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0913</text:span></text:p>
      <text:p text:style-name="Standard"><text:span text:style-name="T3">通識課程</text:span></text:p>
      <text:p text:style-name="Standard"><text:span text:style-name="T3">性別與社會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許勝懋</text:span></text:p>
      <text:p text:style-name="Standard"><text:span text:style-name="T3">許文英</text:span></text:p>
      <text:p text:style-name="Standard"><text:span text:style-name="T3">24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013</text:span></text:p>
      <text:p text:style-name="Standard"><text:span text:style-name="T3">通識課程</text:span></text:p>
      <text:p text:style-name="Standard"><text:soft-page-break/><text:span text:style-name="T3">慢活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丁文祺</text:span></text:p>
      <text:p text:style-name="Standard"><text:span text:style-name="T3">丁文祺</text:span></text:p>
      <text:p text:style-name="Standard"><text:span text:style-name="T3">66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114</text:span></text:p>
      <text:p text:style-name="Standard"><text:span text:style-name="T3">通識課程</text:span></text:p>
      <text:p text:style-name="Standard"><text:span text:style-name="T3">國際環境規範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許文英</text:span></text:p>
      <text:p text:style-name="Standard"><text:span text:style-name="T3">許文英</text:span></text:p>
      <text:p text:style-name="Standard"><text:span text:style-name="T3">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214</text:span></text:p>
      <text:p text:style-name="Standard"><text:span text:style-name="T3">通識課程</text:span></text:p>
      <text:p text:style-name="Standard"><text:span text:style-name="T3">當代社會議題分析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許勝懋</text:span></text:p>
      <text:p text:style-name="Standard"><text:span text:style-name="T3">許文英</text:span></text:p>
      <text:p text:style-name="Standard"><text:span text:style-name="T3">18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314</text:span></text:p>
      <text:p text:style-name="Standard"><text:span text:style-name="T3">通識課程</text:span></text:p>
      <text:p text:style-name="Standard"><text:soft-page-break/><text:span text:style-name="T3">群體動力與溝通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高義展</text:span></text:p>
      <text:p text:style-name="Standard"><text:span text:style-name="T3">蔡佳容</text:span></text:p>
      <text:p text:style-name="Standard"><text:span text:style-name="T3">112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414</text:span></text:p>
      <text:p text:style-name="Standard"><text:span text:style-name="T3">通識課程</text:span></text:p>
      <text:p text:style-name="Standard"><text:span text:style-name="T3">美容保養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電視大面授</text:span></text:p>
      <text:p text:style-name="Standard"><text:span text:style-name="T3">36</text:span></text:p>
      <text:p text:style-name="Standard"><text:span text:style-name="T3">宗天一</text:span></text:p>
      <text:p text:style-name="Standard"><text:span text:style-name="T3">宗天一</text:span></text:p>
      <text:p text:style-name="Standard"><text:span text:style-name="T3">13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515</text:span></text:p>
      <text:p text:style-name="Standard"><text:span text:style-name="T3">通識課程</text:span></text:p>
      <text:p text:style-name="Standard"><text:span text:style-name="T3">議事規範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許文英</text:span></text:p>
      <text:p text:style-name="Standard"><text:span text:style-name="T3">黃靖麟</text:span></text:p>
      <text:p text:style-name="Standard"><text:span text:style-name="T3">32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615</text:span></text:p>
      <text:p text:style-name="Standard"><text:span text:style-name="T3">通識課程</text:span></text:p>
      <text:p text:style-name="Standard"><text:soft-page-break/><text:span text:style-name="T3">台灣族群社會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高義展</text:span></text:p>
      <text:p text:style-name="Standard"><text:span text:style-name="T3">郭慶瑞</text:span></text:p>
      <text:p text:style-name="Standard"><text:span text:style-name="T3">97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716</text:span></text:p>
      <text:p text:style-name="Standard"><text:span text:style-name="T3">通識課程</text:span></text:p>
      <text:p text:style-name="Standard"><text:span text:style-name="T3">海洋高雄學</text:span></text:p>
      <text:p text:style-name="Standard"><text:span text:style-name="T3">3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廣播大面授</text:span></text:p>
      <text:p text:style-name="Standard"><text:span text:style-name="T3">54</text:span></text:p>
      <text:p text:style-name="Standard"><text:span text:style-name="T3">高義展</text:span></text:p>
      <text:p text:style-name="Standard"><text:span text:style-name="T3">高義展</text:span></text:p>
      <text:p text:style-name="Standard"><text:span text:style-name="T3">295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817</text:span></text:p>
      <text:p text:style-name="Standard"><text:span text:style-name="T3">通識課程</text:span></text:p>
      <text:p text:style-name="Standard"><text:span text:style-name="T3">成人心理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廣播大面授</text:span></text:p>
      <text:p text:style-name="Standard"><text:span text:style-name="T3">36</text:span></text:p>
      <text:p text:style-name="Standard"><text:span text:style-name="T3">高義展</text:span></text:p>
      <text:p text:style-name="Standard"><text:span text:style-name="T3">高義展</text:span></text:p>
      <text:p text:style-name="Standard"><text:span text:style-name="T3">151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1918</text:span></text:p>
      <text:p text:style-name="Standard"><text:span text:style-name="T3">通識課程</text:span></text:p>
      <text:p text:style-name="Standard"><text:soft-page-break/><text:span text:style-name="T3">民、刑法概要</text:span></text:p>
      <text:p text:style-name="Standard"><text:span text:style-name="T3">3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54</text:span></text:p>
      <text:p text:style-name="Standard"><text:span text:style-name="T3">胡以祥</text:span></text:p>
      <text:p text:style-name="Standard"><text:span text:style-name="T3">胡以祥</text:span></text:p>
      <text:p text:style-name="Standard"><text:span text:style-name="T3">15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2018</text:span></text:p>
      <text:p text:style-name="Standard"><text:span text:style-name="T3">通識課程</text:span></text:p>
      <text:p text:style-name="Standard"><text:span text:style-name="T3">城市美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高義展</text:span></text:p>
      <text:p text:style-name="Standard"><text:span text:style-name="T3">武文瑛</text:span></text:p>
      <text:p text:style-name="Standard"><text:span text:style-name="T3">129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2119</text:span></text:p>
      <text:p text:style-name="Standard"><text:span text:style-name="T3">通識課程</text:span></text:p>
      <text:p text:style-name="Standard"><text:span text:style-name="T3">產業高雄學</text:span></text:p>
      <text:p text:style-name="Standard"><text:span text:style-name="T3">3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54</text:span></text:p>
      <text:p text:style-name="Standard"><text:span text:style-name="T3">胡以祥</text:span></text:p>
      <text:p text:style-name="Standard"><text:span text:style-name="T3">胡以祥</text:span></text:p>
      <text:p text:style-name="Standard"><text:span text:style-name="T3">92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2219</text:span></text:p>
      <text:p text:style-name="Standard"><text:span text:style-name="T3">通識課程</text:span></text:p>
      <text:p text:style-name="Standard"><text:soft-page-break/><text:span text:style-name="T3">幸福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黃明虹</text:span></text:p>
      <text:p text:style-name="Standard"><text:span text:style-name="T3">丁文祺</text:span></text:p>
      <text:p text:style-name="Standard"><text:span text:style-name="T3">53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2319</text:span></text:p>
      <text:p text:style-name="Standard"><text:span text:style-name="T3">通識課程</text:span></text:p>
      <text:p text:style-name="Standard"><text:span text:style-name="T3">社會創新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廣播大面授</text:span></text:p>
      <text:p text:style-name="Standard"><text:span text:style-name="T3">36</text:span></text:p>
      <text:p text:style-name="Standard"><text:span text:style-name="T3">高義展</text:span></text:p>
      <text:p text:style-name="Standard"><text:span text:style-name="T3">蔡佳容</text:span></text:p>
      <text:p text:style-name="Standard"><text:span text:style-name="T3">107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02410</text:span></text:p>
      <text:p text:style-name="Standard"><text:span text:style-name="T3">通識課程</text:span></text:p>
      <text:p text:style-name="Standard"><text:span text:style-name="T3">環境保護概論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胡以祥</text:span></text:p>
      <text:p text:style-name="Standard"><text:span text:style-name="T3">何清林</text:span></text:p>
      <text:p text:style-name="Standard"><text:span text:style-name="T3">153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041A</text:span></text:p>
      <text:p text:style-name="Standard"><text:span text:style-name="T3">通識課程</text:span></text:p>
      <text:p text:style-name="Standard"><text:soft-page-break/><text:span text:style-name="T3">藥膳養生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張瑞璋</text:span></text:p>
      <text:p text:style-name="Standard"><text:span text:style-name="T3">張瑞璋</text:span></text:p>
      <text:p text:style-name="Standard"><text:span text:style-name="T3">115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051A</text:span></text:p>
      <text:p text:style-name="Standard"><text:span text:style-name="T3">通識課程</text:span></text:p>
      <text:p text:style-name="Standard"><text:span text:style-name="T3">資訊概論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郭英勝</text:span></text:p>
      <text:p text:style-name="Standard"><text:span text:style-name="T3">郭英勝</text:span></text:p>
      <text:p text:style-name="Standard"><text:span text:style-name="T3">31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051B</text:span></text:p>
      <text:p text:style-name="Standard"><text:span text:style-name="T3">通識課程</text:span></text:p>
      <text:p text:style-name="Standard"><text:span text:style-name="T3">資訊概論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林義隆</text:span></text:p>
      <text:p text:style-name="Standard"><text:span text:style-name="T3">林義隆</text:span></text:p>
      <text:p text:style-name="Standard"><text:span text:style-name="T3">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061C</text:span></text:p>
      <text:p text:style-name="Standard"><text:span text:style-name="T3">通識課程</text:span></text:p>
      <text:p text:style-name="Standard"><text:soft-page-break/><text:span text:style-name="T3">宗教與人生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李秀真</text:span></text:p>
      <text:p text:style-name="Standard"><text:span text:style-name="T3">李秀真</text:span></text:p>
      <text:p text:style-name="Standard"><text:span text:style-name="T3">37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071C</text:span></text:p>
      <text:p text:style-name="Standard"><text:span text:style-name="T3">通識課程</text:span></text:p>
      <text:p text:style-name="Standard"><text:span text:style-name="T3">套裝軟體應用-Word and PowerPoi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郭英勝</text:span></text:p>
      <text:p text:style-name="Standard"><text:span text:style-name="T3">郭英勝</text:span></text:p>
      <text:p text:style-name="Standard"><text:span text:style-name="T3">32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081D</text:span></text:p>
      <text:p text:style-name="Standard"><text:span text:style-name="T3">通識課程</text:span></text:p>
      <text:p text:style-name="Standard"><text:span text:style-name="T3">幸福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黃明虹</text:span></text:p>
      <text:p text:style-name="Standard"><text:span text:style-name="T3">黃明虹</text:span></text:p>
      <text:p text:style-name="Standard"><text:span text:style-name="T3">22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091D</text:span></text:p>
      <text:p text:style-name="Standard"><text:span text:style-name="T3">通識課程</text:span></text:p>
      <text:p text:style-name="Standard"><text:soft-page-break/><text:span text:style-name="T3">都會高雄學</text:span></text:p>
      <text:p text:style-name="Standard"><text:span text:style-name="T3">3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54</text:span></text:p>
      <text:p text:style-name="Standard"><text:span text:style-name="T3">吳義隆</text:span></text:p>
      <text:p text:style-name="Standard"><text:span text:style-name="T3">吳義隆</text:span></text:p>
      <text:p text:style-name="Standard"><text:span text:style-name="T3">51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01E</text:span></text:p>
      <text:p text:style-name="Standard"><text:span text:style-name="T3">通識課程</text:span></text:p>
      <text:p text:style-name="Standard"><text:span text:style-name="T3">套裝軟體應用-Excel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郭英勝</text:span></text:p>
      <text:p text:style-name="Standard"><text:span text:style-name="T3">郭英勝</text:span></text:p>
      <text:p text:style-name="Standard"><text:span text:style-name="T3">34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01F</text:span></text:p>
      <text:p text:style-name="Standard"><text:span text:style-name="T3">通識課程</text:span></text:p>
      <text:p text:style-name="Standard"><text:span text:style-name="T3">套裝軟體應用-Excel</text:span></text:p>
      <text:p text:style-name="Standard"><text:span text:style-name="T3">2</text:span></text:p>
      <text:p text:style-name="Standard"><text:span text:style-name="T3">選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郭英勝</text:span></text:p>
      <text:p text:style-name="Standard"><text:span text:style-name="T3">郭英勝</text:span></text:p>
      <text:p text:style-name="Standard"><text:span text:style-name="T3">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11F</text:span></text:p>
      <text:p text:style-name="Standard"><text:span text:style-name="T3">通識課程</text:span></text:p>
      <text:p text:style-name="Standard"><text:soft-page-break/><text:span text:style-name="T3">老人學與社會福利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陳銘村</text:span></text:p>
      <text:p text:style-name="Standard"><text:span text:style-name="T3">陳銘村</text:span></text:p>
      <text:p text:style-name="Standard"><text:span text:style-name="T3">58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21F</text:span></text:p>
      <text:p text:style-name="Standard"><text:span text:style-name="T3">通識課程</text:span></text:p>
      <text:p text:style-name="Standard"><text:span text:style-name="T3">家庭健康保健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吳儒芳</text:span></text:p>
      <text:p text:style-name="Standard"><text:span text:style-name="T3">吳儒芳</text:span></text:p>
      <text:p text:style-name="Standard"><text:span text:style-name="T3">32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31H</text:span></text:p>
      <text:p text:style-name="Standard"><text:span text:style-name="T3">通識課程</text:span></text:p>
      <text:p text:style-name="Standard"><text:span text:style-name="T3">感動力管理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呂昆樺</text:span></text:p>
      <text:p text:style-name="Standard"><text:span text:style-name="T3">呂昆樺</text:span></text:p>
      <text:p text:style-name="Standard"><text:span text:style-name="T3">46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41H</text:span></text:p>
      <text:p text:style-name="Standard"><text:span text:style-name="T3">通識課程</text:span></text:p>
      <text:p text:style-name="Standard"><text:soft-page-break/><text:span text:style-name="T3">婚姻學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蘇淑慧</text:span></text:p>
      <text:p text:style-name="Standard"><text:span text:style-name="T3">蘇淑慧</text:span></text:p>
      <text:p text:style-name="Standard"><text:span text:style-name="T3">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51J</text:span></text:p>
      <text:p text:style-name="Standard"><text:span text:style-name="T3">通識課程</text:span></text:p>
      <text:p text:style-name="Standard"><text:span text:style-name="T3">教育心理學</text:span></text:p>
      <text:p text:style-name="Standard"><text:span text:style-name="T3">3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54</text:span></text:p>
      <text:p text:style-name="Standard"><text:span text:style-name="T3">黃楸</text:span></text:p>
      <text:p text:style-name="P5"/>
      <text:p text:style-name="Standard"><text:span text:style-name="T3">黃楸</text:span></text:p>
      <text:p text:style-name="P5"/>
      <text:p text:style-name="Standard"><text:span text:style-name="T3">25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1161L</text:span></text:p>
      <text:p text:style-name="Standard"><text:span text:style-name="T3">通識課程</text:span></text:p>
      <text:p text:style-name="Standard"><text:span text:style-name="T3">台灣客家社會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楊護源</text:span></text:p>
      <text:p text:style-name="Standard"><text:span text:style-name="T3">楊護源</text:span></text:p>
      <text:p text:style-name="Standard"><text:span text:style-name="T3">20</text:span></text:p>
      <text:p text:style-name="Standard"><text:span text:style-name="T3">103</text:span></text:p>
      <text:p text:style-name="Standard"><text:span text:style-name="T3">第一學期</text:span></text:p>
      <text:p text:style-name="Standard"><text:soft-page-break/><text:span text:style-name="T3">2161B</text:span></text:p>
      <text:p text:style-name="Standard"><text:span text:style-name="T3">通識課程</text:span></text:p>
      <text:p text:style-name="Standard"><text:span text:style-name="T3">生涯規劃</text:span></text:p>
      <text:p text:style-name="Standard"><text:span text:style-name="T3">2</text:span></text:p>
      <text:p text:style-name="Standard"><text:span text:style-name="T3">必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鄭彥信</text:span></text:p>
      <text:p text:style-name="Standard"><text:span text:style-name="T3">鄭彥信</text:span></text:p>
      <text:p text:style-name="Standard"><text:span text:style-name="T3">60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2181C</text:span></text:p>
      <text:p text:style-name="Standard"><text:span text:style-name="T3">通識課程</text:span></text:p>
      <text:p text:style-name="Standard"><text:span text:style-name="T3">法律與生活</text:span></text:p>
      <text:p text:style-name="Standard"><text:span text:style-name="T3">2</text:span></text:p>
      <text:p text:style-name="Standard"><text:span text:style-name="T3">選修</text:span></text:p>
      <text:p text:style-name="Standard"><text:span text:style-name="T3">小面授</text:span></text:p>
      <text:p text:style-name="Standard"><text:span text:style-name="T3">小面授</text:span></text:p>
      <text:p text:style-name="Standard"><text:span text:style-name="T3">36</text:span></text:p>
      <text:p text:style-name="Standard"><text:span text:style-name="T3">洪建隆</text:span></text:p>
      <text:p text:style-name="Standard"><text:span text:style-name="T3">洪建隆</text:span></text:p>
      <text:p text:style-name="Standard"><text:span text:style-name="T3">26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21971</text:span></text:p>
      <text:p text:style-name="Standard"><text:span text:style-name="T3">通識課程</text:span></text:p>
      <text:p text:style-name="Standard"><text:span text:style-name="T3">社區營造專案管理</text:span></text:p>
      <text:p text:style-name="Standard"><text:span text:style-name="T3">2</text:span></text:p>
      <text:p text:style-name="Standard"><text:span text:style-name="T3">選修</text:span></text:p>
      <text:p text:style-name="Standard"><text:span text:style-name="T3">大面授</text:span></text:p>
      <text:p text:style-name="Standard"><text:span text:style-name="T3">廣播大面授</text:span></text:p>
      <text:p text:style-name="Standard"><text:span text:style-name="T3">36</text:span></text:p>
      <text:p text:style-name="Standard"><text:span text:style-name="T3">陳劍賢</text:span></text:p>
      <text:p text:style-name="Standard"><text:span text:style-name="T3">高義展</text:span></text:p>
      <text:p text:style-name="Standard"><text:span text:style-name="T3">34</text:span></text:p>
      <text:p text:style-name="Standard"><text:span text:style-name="T3">103</text:span></text:p>
      <text:p text:style-name="Standard"><text:span text:style-name="T3">第一學期</text:span></text:p>
      <text:p text:style-name="Standard"><text:soft-page-break/><text:span text:style-name="T3">22072</text:span></text:p>
      <text:p text:style-name="Standard"><text:span text:style-name="T3">通識課程</text:span></text:p>
      <text:p text:style-name="Standard"><text:span text:style-name="T3">城市美學</text:span></text:p>
      <text:p text:style-name="Standard"><text:span text:style-name="T3">2</text:span></text:p>
      <text:p text:style-name="Standard"><text:span text:style-name="T3">選修</text:span></text:p>
      <text:p text:style-name="Standard"><text:span text:style-name="T3">大面授</text:span></text:p>
      <text:p text:style-name="Standard"><text:span text:style-name="T3">網路大面授</text:span></text:p>
      <text:p text:style-name="Standard"><text:span text:style-name="T3">36</text:span></text:p>
      <text:p text:style-name="Standard"><text:span text:style-name="T3">陳劍賢</text:span></text:p>
      <text:p text:style-name="Standard"><text:span text:style-name="T3">武文瑛</text:span></text:p>
      <text:p text:style-name="Standard"><text:span text:style-name="T3">35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22173</text:span></text:p>
      <text:p text:style-name="Standard"><text:span text:style-name="T3">通識課程</text:span></text:p>
      <text:p text:style-name="Standard"><text:span text:style-name="T3">教育概論</text:span></text:p>
      <text:p text:style-name="Standard"><text:span text:style-name="T3">3</text:span></text:p>
      <text:p text:style-name="Standard"><text:span text:style-name="T3">選修</text:span></text:p>
      <text:p text:style-name="Standard"><text:span text:style-name="T3">大面授</text:span></text:p>
      <text:p text:style-name="Standard"><text:span text:style-name="T3">廣播大面授</text:span></text:p>
      <text:p text:style-name="Standard"><text:span text:style-name="T3">54</text:span></text:p>
      <text:p text:style-name="Standard"><text:span text:style-name="T3">陳劍賢</text:span></text:p>
      <text:p text:style-name="Standard"><text:span text:style-name="T3">莊佩真</text:span></text:p>
      <text:p text:style-name="Standard"><text:span text:style-name="T3">36</text:span></text:p>
      <text:p text:style-name="Standard"><text:span text:style-name="T3">103</text:span></text:p>
      <text:p text:style-name="Standard"><text:span text:style-name="T3">第一學期</text:span></text:p>
      <text:p text:style-name="Standard"><text:span text:style-name="T3">22274</text:span></text:p>
      <text:p text:style-name="Standard"><text:span text:style-name="T3">通識課程</text:span></text:p>
      <text:p text:style-name="Standard"><text:span text:style-name="T3">成人心理學</text:span></text:p>
      <text:p text:style-name="Standard"><text:span text:style-name="T3">2</text:span></text:p>
      <text:p text:style-name="Standard"><text:span text:style-name="T3">選修</text:span></text:p>
      <text:p text:style-name="Standard"><text:span text:style-name="T3">大面授</text:span></text:p>
      <text:p text:style-name="Standard"><text:span text:style-name="T3">廣播大面授</text:span></text:p>
      <text:p text:style-name="Standard"><text:span text:style-name="T3">36</text:span></text:p>
      <text:p text:style-name="Standard"><text:span text:style-name="T3">陳劍賢</text:span></text:p>
      <text:p text:style-name="Standard"><text:span text:style-name="T3">高義展</text:span></text:p>
      <text:p text:style-name="Standard"><text:span text:style-name="T3">37</text:span></text:p>
      <text:p text:style-name="P3"/>
      <text:p text:style-name="Standard"><text:s text:c="2"/></text:p>
      <text:p text:style-name="Standard"><text:soft-page-break/>通識教育中心103-2大小面授課程暨選課人數<text:span text:style-name="T9">、</text:span>教室</text:p>
      <text:p text:style-name="P1"><text:span text:style-name="T5">103-2大面授課程</text:span></text:p>
      <text:p text:style-name="Standard"><text:span text:style-name="T2">星期</text:span></text:p>
      <text:p text:style-name="Standard"><text:span text:style-name="T2">系組名稱</text:span></text:p>
      <text:p text:style-name="Standard"><text:span text:style-name="T2">課程名稱</text:span></text:p>
      <text:p text:style-name="Standard"><text:span text:style-name="T2">開課號</text:span></text:p>
      <text:p text:style-name="Standard"><text:span text:style-name="T2">教師</text:span></text:p>
      <text:p text:style-name="Standard"><text:span text:style-name="T2">選課人數</text:span></text:p>
      <text:p text:style-name="Standard"><text:span text:style-name="T2">學分</text:span></text:p>
      <text:p text:style-name="Standard"><text:span text:style-name="T2">教室</text:span></text:p>
      <text:p text:style-name="Standard"><text:span text:style-name="T2">星期六08:30~10:10</text:span></text:p>
      <text:p text:style-name="Standard"><text:span text:style-name="T2">通識課程</text:span></text:p>
      <text:p text:style-name="Standard"><text:span text:style-name="T2">晚年美學</text:span></text:p>
      <text:p text:style-name="Standard"><text:span text:style-name="T2">00111</text:span></text:p>
      <text:p text:style-name="Standard"><text:span text:style-name="T2">高義展</text:span></text:p>
      <text:p text:style-name="Standard"><text:span text:style-name="T2">81</text:span></text:p>
      <text:p text:style-name="Standard"><text:span text:style-name="T2">2</text:span></text:p>
      <text:p text:style-name="Standard"><text:span text:style-name="T2">C106</text:span></text:p>
      <text:p text:style-name="Standard"><text:span text:style-name="T2">星期六08:30~10:10</text:span></text:p>
      <text:p text:style-name="Standard"><text:span text:style-name="T2">通識課程</text:span></text:p>
      <text:p text:style-name="Standard"><text:span text:style-name="T2">資訊概論</text:span></text:p>
      <text:p text:style-name="Standard"><text:span text:style-name="T2">00211</text:span></text:p>
      <text:p text:style-name="Standard"><text:span text:style-name="T2">郭英勝</text:span></text:p>
      <text:p text:style-name="Standard"><text:span text:style-name="T2">35</text:span></text:p>
      <text:p text:style-name="Standard"><text:span text:style-name="T2">2</text:span></text:p>
      <text:p text:style-name="Standard"><text:span text:style-name="T2">C301</text:span></text:p>
      <text:p text:style-name="Standard"><text:span text:style-name="T2">星期六10:20~12:00</text:span></text:p>
      <text:p text:style-name="Standard"><text:span text:style-name="T2">通識課程</text:span></text:p>
      <text:p text:style-name="Standard"><text:span text:style-name="T2">國際現勢</text:span></text:p>
      <text:p text:style-name="Standard"><text:span text:style-name="T2">00312</text:span></text:p>
      <text:p text:style-name="Standard"><text:span text:style-name="T2">張棋炘</text:span></text:p>
      <text:p text:style-name="Standard"><text:span text:style-name="T2">26</text:span></text:p>
      <text:p text:style-name="Standard"><text:span text:style-name="T2">2</text:span></text:p>
      <text:p text:style-name="Standard"><text:span text:style-name="T2">C105</text:span></text:p>
      <text:p text:style-name="Standard"><text:span text:style-name="T2">星期六10:20~12:00</text:span></text:p>
      <text:p text:style-name="Standard"><text:span text:style-name="T2">通識課程</text:span></text:p>
      <text:p text:style-name="Standard"><text:span text:style-name="T2">生活防災</text:span></text:p>
      <text:p text:style-name="Standard"><text:span text:style-name="T2">00412</text:span></text:p>
      <text:p text:style-name="Standard"><text:span text:style-name="T2">郭英勝</text:span></text:p>
      <text:p text:style-name="Standard"><text:soft-page-break/><text:span text:style-name="T2">72</text:span></text:p>
      <text:p text:style-name="Standard"><text:span text:style-name="T2">2</text:span></text:p>
      <text:p text:style-name="Standard"><text:span text:style-name="T2">C202</text:span></text:p>
      <text:p text:style-name="Standard"><text:span text:style-name="T2">星期六10:20~12:00</text:span></text:p>
      <text:p text:style-name="Standard"><text:span text:style-name="T2">通識課程</text:span></text:p>
      <text:p text:style-name="Standard"><text:span text:style-name="T2">茶葉歷史與文化</text:span></text:p>
      <text:p text:style-name="Standard"><text:span text:style-name="T2">00512</text:span></text:p>
      <text:p text:style-name="Standard"><text:span text:style-name="T2">戴雅明</text:span></text:p>
      <text:p text:style-name="Standard"><text:span text:style-name="T2">84</text:span></text:p>
      <text:p text:style-name="Standard"><text:span text:style-name="T2">2</text:span></text:p>
      <text:p text:style-name="Standard"><text:span text:style-name="T2">C205</text:span></text:p>
      <text:p text:style-name="Standard"><text:span text:style-name="T2">星期六13:00~14:40</text:span></text:p>
      <text:p text:style-name="Standard"><text:span text:style-name="T2">通識課程</text:span></text:p>
      <text:p text:style-name="Standard"><text:span text:style-name="T2">賽局理論與人生</text:span></text:p>
      <text:p text:style-name="Standard"><text:span text:style-name="T2">00713</text:span></text:p>
      <text:p text:style-name="Standard"><text:span text:style-name="T2">張棋炘</text:span></text:p>
      <text:p text:style-name="Standard"><text:span text:style-name="T2">60</text:span></text:p>
      <text:p text:style-name="Standard"><text:span text:style-name="T2">2</text:span></text:p>
      <text:p text:style-name="Standard"><text:span text:style-name="T2">C303</text:span></text:p>
      <text:p text:style-name="Standard"><text:span text:style-name="T2">星期六13:00~14:40</text:span></text:p>
      <text:p text:style-name="Standard"><text:span text:style-name="T2">通識課程</text:span></text:p>
      <text:p text:style-name="Standard"><text:span text:style-name="T2">慢活學</text:span></text:p>
      <text:p text:style-name="Standard"><text:span text:style-name="T2">00813</text:span></text:p>
      <text:p text:style-name="Standard"><text:span text:style-name="T2">丁文祺</text:span></text:p>
      <text:p text:style-name="Standard"><text:span text:style-name="T2">52</text:span></text:p>
      <text:p text:style-name="Standard"><text:span text:style-name="T2">2</text:span></text:p>
      <text:p text:style-name="Standard"><text:span text:style-name="T2">C304</text:span></text:p>
      <text:p text:style-name="Standard"><text:span text:style-name="T2">星期六13:00~14:40</text:span></text:p>
      <text:p text:style-name="Standard"><text:span text:style-name="T2">通識課程</text:span></text:p>
      <text:p text:style-name="Standard"><text:span text:style-name="T2">特殊教育通論</text:span></text:p>
      <text:p text:style-name="Standard"><text:span text:style-name="T2">00613</text:span></text:p>
      <text:p text:style-name="Standard"><text:span text:style-name="T2">莊佩真</text:span></text:p>
      <text:p text:style-name="Standard"><text:span text:style-name="T2">104</text:span></text:p>
      <text:p text:style-name="Standard"><text:span text:style-name="T2">3</text:span></text:p>
      <text:p text:style-name="Standard"><text:span text:style-name="T2">C401</text:span></text:p>
      <text:p text:style-name="Standard"><text:span text:style-name="T2">星期六14:50~16:30</text:span></text:p>
      <text:p text:style-name="Standard"><text:span text:style-name="T2">通識課程</text:span></text:p>
      <text:p text:style-name="Standard"><text:span text:style-name="T2">社會創新</text:span></text:p>
      <text:p text:style-name="Standard"><text:span text:style-name="T2">00914</text:span></text:p>
      <text:p text:style-name="Standard"><text:soft-page-break/><text:span text:style-name="T2">高義展</text:span></text:p>
      <text:p text:style-name="Standard"><text:span text:style-name="T2">134</text:span></text:p>
      <text:p text:style-name="Standard"><text:span text:style-name="T2">2</text:span></text:p>
      <text:p text:style-name="Standard"><text:span text:style-name="T2">C205</text:span></text:p>
      <text:p text:style-name="Standard"><text:span text:style-name="T2">星期六14:50~16:30</text:span></text:p>
      <text:p text:style-name="Standard"><text:span text:style-name="T2">通識課程</text:span></text:p>
      <text:p text:style-name="Standard"><text:span text:style-name="T2">皮膚與健康</text:span></text:p>
      <text:p text:style-name="Standard"><text:span text:style-name="T2">01014</text:span></text:p>
      <text:p text:style-name="Standard"><text:span text:style-name="T2">宗天一</text:span></text:p>
      <text:p text:style-name="Standard"><text:span text:style-name="T2">129</text:span></text:p>
      <text:p text:style-name="Standard"><text:span text:style-name="T2">2</text:span></text:p>
      <text:p text:style-name="Standard"><text:span text:style-name="T2">C304</text:span></text:p>
      <text:p text:style-name="Standard"><text:span text:style-name="T2">星期六16:40~18:20</text:span></text:p>
      <text:p text:style-name="Standard"><text:span text:style-name="T2">通識課程</text:span></text:p>
      <text:p text:style-name="Standard"><text:span text:style-name="T2">台灣經濟發展政策</text:span></text:p>
      <text:p text:style-name="Standard"><text:span text:style-name="T2">01115</text:span></text:p>
      <text:p text:style-name="Standard"><text:span text:style-name="T2">高義展</text:span></text:p>
      <text:p text:style-name="Standard"><text:span text:style-name="T2">135</text:span></text:p>
      <text:p text:style-name="Standard"><text:span text:style-name="T2">2</text:span></text:p>
      <text:p text:style-name="Standard"><text:span text:style-name="T2">C202</text:span></text:p>
      <text:p text:style-name="Standard"><text:span text:style-name="T2">星期日08:30~10:10</text:span></text:p>
      <text:p text:style-name="Standard"><text:span text:style-name="T2">通識課程</text:span></text:p>
      <text:p text:style-name="Standard"><text:span text:style-name="T2">都市人權</text:span></text:p>
      <text:p text:style-name="Standard"><text:span text:style-name="T2">01316</text:span></text:p>
      <text:p text:style-name="Standard"><text:span text:style-name="T2">許文英</text:span></text:p>
      <text:p text:style-name="Standard"><text:span text:style-name="T2">58</text:span></text:p>
      <text:p text:style-name="Standard"><text:span text:style-name="T2">3</text:span></text:p>
      <text:p text:style-name="Standard"><text:span text:style-name="T2">C202</text:span></text:p>
      <text:p text:style-name="Standard"><text:span text:style-name="T2">星期日08:30~10:10</text:span></text:p>
      <text:p text:style-name="Standard"><text:span text:style-name="T2">通識課程</text:span></text:p>
      <text:p text:style-name="Standard"><text:span text:style-name="T2">活動專案管理</text:span></text:p>
      <text:p text:style-name="Standard"><text:span text:style-name="T2">01216</text:span></text:p>
      <text:p text:style-name="Standard"><text:span text:style-name="T2">高義展</text:span></text:p>
      <text:p text:style-name="Standard"><text:span text:style-name="T2">251</text:span></text:p>
      <text:p text:style-name="Standard"><text:span text:style-name="T2">3</text:span></text:p>
      <text:p text:style-name="Standard"><text:span text:style-name="T2">玫瑰廳</text:span></text:p>
      <text:p text:style-name="Standard"><text:span text:style-name="T2">星期日10:20~12:00</text:span></text:p>
      <text:p text:style-name="Standard"><text:span text:style-name="T2">通識課程</text:span></text:p>
      <text:p text:style-name="Standard"><text:span text:style-name="T2">公共人力資源與志工管理</text:span></text:p>
      <text:p text:style-name="Standard"><text:soft-page-break/><text:span text:style-name="T2">01517</text:span></text:p>
      <text:p text:style-name="Standard"><text:span text:style-name="T2">許文英</text:span></text:p>
      <text:p text:style-name="Standard"><text:span text:style-name="T2">42</text:span></text:p>
      <text:p text:style-name="Standard"><text:span text:style-name="T2">2</text:span></text:p>
      <text:p text:style-name="Standard"><text:span text:style-name="T2">C103</text:span></text:p>
      <text:p text:style-name="Standard"><text:span text:style-name="T2">星期日10:20~12:00</text:span></text:p>
      <text:p text:style-name="Standard"><text:span text:style-name="T2">通識課程</text:span></text:p>
      <text:p text:style-name="Standard"><text:span text:style-name="T2">教育社會學</text:span></text:p>
      <text:p text:style-name="Standard"><text:span text:style-name="T2">01417</text:span></text:p>
      <text:p text:style-name="Standard"><text:span text:style-name="T2">高義展</text:span></text:p>
      <text:p text:style-name="Standard"><text:span text:style-name="T2">123</text:span></text:p>
      <text:p text:style-name="Standard"><text:span text:style-name="T2">3</text:span></text:p>
      <text:p text:style-name="Standard"><text:span text:style-name="T2">C202</text:span></text:p>
      <text:p text:style-name="Standard"><text:span text:style-name="T2">星期日13:00~14:40</text:span></text:p>
      <text:p text:style-name="Standard"><text:span text:style-name="T2">通識課程</text:span></text:p>
      <text:p text:style-name="Standard"><text:span text:style-name="T2">城市治理實務</text:span></text:p>
      <text:p text:style-name="Standard"><text:span text:style-name="T2">01618</text:span></text:p>
      <text:p text:style-name="Standard"><text:span text:style-name="T2">許文英</text:span></text:p>
      <text:p text:style-name="Standard"><text:span text:style-name="T2">25</text:span></text:p>
      <text:p text:style-name="Standard"><text:span text:style-name="T2">2</text:span></text:p>
      <text:p text:style-name="Standard"><text:span text:style-name="T2">C103</text:span></text:p>
      <text:p text:style-name="Standard"><text:span text:style-name="T2">星期日13:00~14:40</text:span></text:p>
      <text:p text:style-name="Standard"><text:span text:style-name="T2">通識課程</text:span></text:p>
      <text:p text:style-name="Standard"><text:span text:style-name="T2">人生哲學</text:span></text:p>
      <text:p text:style-name="Standard"><text:span text:style-name="T2">01718</text:span></text:p>
      <text:p text:style-name="Standard"><text:span text:style-name="T2">高義展</text:span></text:p>
      <text:p text:style-name="Standard"><text:span text:style-name="T2">88</text:span></text:p>
      <text:p text:style-name="Standard"><text:span text:style-name="T2">2</text:span></text:p>
      <text:p text:style-name="Standard"><text:span text:style-name="T2">C303</text:span></text:p>
      <text:p text:style-name="Standard"><text:span text:style-name="T2">星期日14:50~16:30</text:span></text:p>
      <text:p text:style-name="Standard"><text:span text:style-name="T2">通識課程</text:span></text:p>
      <text:p text:style-name="Standard"><text:span text:style-name="T2">婚姻學</text:span></text:p>
      <text:p text:style-name="Standard"><text:span text:style-name="T2">01919</text:span></text:p>
      <text:p text:style-name="Standard"><text:span text:style-name="T2">高義展</text:span></text:p>
      <text:p text:style-name="Standard"><text:span text:style-name="T2">96</text:span></text:p>
      <text:p text:style-name="Standard"><text:span text:style-name="T2">2</text:span></text:p>
      <text:p text:style-name="Standard"><text:span text:style-name="T2">C203</text:span></text:p>
      <text:p text:style-name="Standard"><text:span text:style-name="T2">星期日14:50~16:30</text:span></text:p>
      <text:p text:style-name="Standard"><text:span text:style-name="T2">通識課程</text:span></text:p>
      <text:p text:style-name="Standard"><text:soft-page-break/><text:span text:style-name="T2">系統思考</text:span></text:p>
      <text:p text:style-name="Standard"><text:span text:style-name="T2">01819</text:span></text:p>
      <text:p text:style-name="Standard"><text:span text:style-name="T2">胡以祥</text:span></text:p>
      <text:p text:style-name="Standard"><text:span text:style-name="T2">85</text:span></text:p>
      <text:p text:style-name="Standard"><text:span text:style-name="T2">2</text:span></text:p>
      <text:p text:style-name="Standard"><text:span text:style-name="T2">C302</text:span></text:p>
      <text:p text:style-name="Standard"><text:span text:style-name="T2">星期日16:40~18:20</text:span></text:p>
      <text:p text:style-name="Standard"><text:span text:style-name="T2">通識課程</text:span></text:p>
      <text:p text:style-name="Standard"><text:span text:style-name="T2">基礎環境科學</text:span></text:p>
      <text:p text:style-name="Standard"><text:span text:style-name="T2">02010</text:span></text:p>
      <text:p text:style-name="Standard"><text:span text:style-name="T2">胡以祥</text:span></text:p>
      <text:p text:style-name="Standard"><text:span text:style-name="T2">121</text:span></text:p>
      <text:p text:style-name="Standard"><text:span text:style-name="T2">2</text:span></text:p>
      <text:p text:style-name="Standard"><text:span text:style-name="T2">C20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6">103-2小面授課程</text:span></text:p>
      <text:p text:style-name="Standard"><text:span text:style-name="T2">星期</text:span></text:p>
      <text:p text:style-name="Standard"><text:span text:style-name="T2">系組名稱</text:span></text:p>
      <text:p text:style-name="Standard"><text:span text:style-name="T2">課程名稱</text:span></text:p>
      <text:p text:style-name="Standard"><text:span text:style-name="T2">開課號</text:span></text:p>
      <text:p text:style-name="Standard"><text:span text:style-name="T2">教師</text:span></text:p>
      <text:p text:style-name="Standard"><text:span text:style-name="T2">選課人數</text:span></text:p>
      <text:p text:style-name="Standard"><text:span text:style-name="T2">學分</text:span></text:p>
      <text:p text:style-name="Standard"><text:span text:style-name="T2">教室</text:span></text:p>
      <text:p text:style-name="Standard"><text:span text:style-name="T2">星期一13:30~17:00</text:span></text:p>
      <text:p text:style-name="Standard"><text:span text:style-name="T2">通識課程</text:span></text:p>
      <text:p text:style-name="Standard"><text:span text:style-name="T2">資訊概論</text:span></text:p>
      <text:p text:style-name="Standard"><text:span text:style-name="T2">1041A</text:span></text:p>
      <text:p text:style-name="Standard"><text:span text:style-name="T2">郭英勝</text:span></text:p>
      <text:p text:style-name="Standard"><text:span text:style-name="T2">19</text:span></text:p>
      <text:p text:style-name="Standard"><text:span text:style-name="T2">2</text:span></text:p>
      <text:p text:style-name="Standard"><text:span text:style-name="T2">A504</text:span></text:p>
      <text:p text:style-name="Standard"><text:soft-page-break/><text:span text:style-name="T2">星期一13:30~17:00</text:span></text:p>
      <text:p text:style-name="Standard"><text:span text:style-name="T2">通識課程</text:span></text:p>
      <text:p text:style-name="Standard"><text:span text:style-name="T2">語藝學</text:span></text:p>
      <text:p text:style-name="Standard"><text:span text:style-name="T2">1031A</text:span></text:p>
      <text:p text:style-name="Standard"><text:span text:style-name="T2">童燕珍</text:span></text:p>
      <text:p text:style-name="Standard"><text:span text:style-name="T2">24</text:span></text:p>
      <text:p text:style-name="Standard"><text:span text:style-name="T2">2</text:span></text:p>
      <text:p text:style-name="Standard"><text:span text:style-name="T2">C102</text:span></text:p>
      <text:p text:style-name="Standard"><text:span text:style-name="T2">星期一13:30~17:00</text:span></text:p>
      <text:p text:style-name="Standard"><text:span text:style-name="T2">通識課程</text:span></text:p>
      <text:p text:style-name="Standard"><text:span text:style-name="T2">中醫保健學</text:span></text:p>
      <text:p text:style-name="Standard"><text:span text:style-name="T2">1021A</text:span></text:p>
      <text:p text:style-name="Standard"><text:span text:style-name="T2">張瑞璋</text:span></text:p>
      <text:p text:style-name="Standard"><text:span text:style-name="T2">105</text:span></text:p>
      <text:p text:style-name="Standard"><text:span text:style-name="T2">2</text:span></text:p>
      <text:p text:style-name="Standard"><text:span text:style-name="T2">C106</text:span></text:p>
      <text:p text:style-name="Standard"><text:span text:style-name="T2">星期一18:10~21:40</text:span></text:p>
      <text:p text:style-name="Standard"><text:span text:style-name="T2">通識課程</text:span></text:p>
      <text:p text:style-name="Standard"><text:span text:style-name="T2">談判與人生</text:span></text:p>
      <text:p text:style-name="Standard"><text:span text:style-name="T2">1051B</text:span></text:p>
      <text:p text:style-name="Standard"><text:span text:style-name="T2">鄭彥信</text:span></text:p>
      <text:p text:style-name="Standard"><text:span text:style-name="T2">41</text:span></text:p>
      <text:p text:style-name="Standard"><text:span text:style-name="T2">2</text:span></text:p>
      <text:p text:style-name="Standard"><text:span text:style-name="T2">C301</text:span></text:p>
      <text:p text:style-name="Standard"><text:span text:style-name="T2">星期二13:30~17:00</text:span></text:p>
      <text:p text:style-name="Standard"><text:span text:style-name="T2">通識課程</text:span></text:p>
      <text:p text:style-name="Standard"><text:span text:style-name="T2">套裝軟體應用-Word and PowerPoint</text:span></text:p>
      <text:p text:style-name="Standard"><text:span text:style-name="T2">1071C</text:span></text:p>
      <text:p text:style-name="Standard"><text:span text:style-name="T2">郭英勝</text:span></text:p>
      <text:p text:style-name="Standard"><text:span text:style-name="T2">25</text:span></text:p>
      <text:p text:style-name="Standard"><text:span text:style-name="T2">2</text:span></text:p>
      <text:p text:style-name="Standard"><text:span text:style-name="T2">A504</text:span></text:p>
      <text:p text:style-name="Standard"><text:span text:style-name="T2">星期二13:30~17:00</text:span></text:p>
      <text:p text:style-name="Standard"><text:span text:style-name="T2">通識課程</text:span></text:p>
      <text:p text:style-name="Standard"><text:span text:style-name="T2">生命教育</text:span></text:p>
      <text:p text:style-name="Standard"><text:span text:style-name="T2">1061C</text:span></text:p>
      <text:p text:style-name="Standard"><text:span text:style-name="T2">李秀真</text:span></text:p>
      <text:p text:style-name="Standard"><text:span text:style-name="T2">38</text:span></text:p>
      <text:p text:style-name="Standard"><text:span text:style-name="T2">2</text:span></text:p>
      <text:p text:style-name="Standard"><text:soft-page-break/><text:span text:style-name="T2">C102</text:span></text:p>
      <text:p text:style-name="Standard"><text:span text:style-name="T2">星期二17:45~21:40 </text:span></text:p>
      <text:p text:style-name="Standard"><text:span text:style-name="T2">通識課程</text:span></text:p>
      <text:p text:style-name="Standard"><text:span text:style-name="T2">產業高雄學</text:span></text:p>
      <text:p text:style-name="Standard"><text:span text:style-name="T2">1101D</text:span></text:p>
      <text:p text:style-name="Standard"><text:span text:style-name="T2">吳義隆</text:span></text:p>
      <text:p text:style-name="Standard"><text:span text:style-name="T2">45</text:span></text:p>
      <text:p text:style-name="Standard"><text:span text:style-name="T2">3</text:span></text:p>
      <text:p text:style-name="Standard"><text:span text:style-name="T2">C202</text:span></text:p>
      <text:p text:style-name="Standard"><text:span text:style-name="T2">星期二18:10~21:40</text:span></text:p>
      <text:p text:style-name="Standard"><text:span text:style-name="T2">通識課程</text:span></text:p>
      <text:p text:style-name="Standard"><text:span text:style-name="T2">法律與生活</text:span></text:p>
      <text:p text:style-name="Standard"><text:span text:style-name="T2">1081D</text:span></text:p>
      <text:p text:style-name="Standard"><text:span text:style-name="T2">洪建隆</text:span></text:p>
      <text:p text:style-name="Standard"><text:span text:style-name="T2">23</text:span></text:p>
      <text:p text:style-name="Standard"><text:span text:style-name="T2">2</text:span></text:p>
      <text:p text:style-name="Standard"><text:span text:style-name="T2">C302</text:span></text:p>
      <text:p text:style-name="Standard"><text:span text:style-name="T2">星期二18:10~21:40</text:span></text:p>
      <text:p text:style-name="Standard"><text:span text:style-name="T2">通識課程</text:span></text:p>
      <text:p text:style-name="Standard"><text:span text:style-name="T2">歌劇故事與人生</text:span></text:p>
      <text:p text:style-name="Standard"><text:span text:style-name="T2">1091D</text:span></text:p>
      <text:p text:style-name="Standard"><text:span text:style-name="T2">黃明虹</text:span></text:p>
      <text:p text:style-name="Standard"><text:span text:style-name="T2">18</text:span></text:p>
      <text:p text:style-name="Standard"><text:span text:style-name="T2">2</text:span></text:p>
      <text:p text:style-name="Standard"><text:span text:style-name="T2">C303</text:span></text:p>
      <text:p text:style-name="Standard"><text:span text:style-name="T2">星期三13:30~17:00</text:span></text:p>
      <text:p text:style-name="Standard"><text:span text:style-name="T2">通識課程</text:span></text:p>
      <text:p text:style-name="Standard"><text:span text:style-name="T2">套裝軟體應用-Excel</text:span></text:p>
      <text:p text:style-name="Standard"><text:span text:style-name="T2">1111E</text:span></text:p>
      <text:p text:style-name="Standard"><text:span text:style-name="T2">郭英勝</text:span></text:p>
      <text:p text:style-name="Standard"><text:span text:style-name="T2">25</text:span></text:p>
      <text:p text:style-name="Standard"><text:span text:style-name="T2">2</text:span></text:p>
      <text:p text:style-name="Standard"><text:span text:style-name="T2">A504</text:span></text:p>
      <text:p text:style-name="Standard"><text:span text:style-name="T2">星期三18:10~21:40</text:span></text:p>
      <text:p text:style-name="Standard"><text:span text:style-name="T2">通識課程</text:span></text:p>
      <text:p text:style-name="Standard"><text:span text:style-name="T2">套裝軟體應用-Word and PowerPoint</text:span></text:p>
      <text:p text:style-name="Standard"><text:span text:style-name="T2">1072F</text:span></text:p>
      <text:p text:style-name="Standard"><text:span text:style-name="T2">王士銘</text:span></text:p>
      <text:p text:style-name="Standard"><text:span text:style-name="T2">30</text:span></text:p>
      <text:p text:style-name="Standard"><text:soft-page-break/><text:span text:style-name="T2">2</text:span></text:p>
      <text:p text:style-name="Standard"><text:span text:style-name="T2">A504</text:span></text:p>
      <text:p text:style-name="Standard"><text:span text:style-name="T2">星期三18:10~21:40</text:span></text:p>
      <text:p text:style-name="Standard"><text:span text:style-name="T2">通識課程</text:span></text:p>
      <text:p text:style-name="Standard"><text:span text:style-name="T2">抗衰老保健與保養</text:span></text:p>
      <text:p text:style-name="Standard"><text:span text:style-name="T2">1131F</text:span></text:p>
      <text:p text:style-name="Standard"><text:span text:style-name="T2">吳儒芳 </text:span></text:p>
      <text:p text:style-name="Standard"><text:span text:style-name="T2">44</text:span></text:p>
      <text:p text:style-name="Standard"><text:span text:style-name="T2">2</text:span></text:p>
      <text:p text:style-name="Standard"><text:span text:style-name="T2">C205</text:span></text:p>
      <text:p text:style-name="Standard"><text:span text:style-name="T2">星期三18:10~21:40</text:span></text:p>
      <text:p text:style-name="Standard"><text:span text:style-name="T2">通識課程</text:span></text:p>
      <text:p text:style-name="Standard"><text:span text:style-name="T2">電影與法律</text:span></text:p>
      <text:p text:style-name="Standard"><text:span text:style-name="T2">1141F</text:span></text:p>
      <text:p text:style-name="Standard"><text:span text:style-name="T2">林信雄</text:span></text:p>
      <text:p text:style-name="Standard"><text:span text:style-name="T2">13</text:span></text:p>
      <text:p text:style-name="Standard"><text:span text:style-name="T2">2</text:span></text:p>
      <text:p text:style-name="Standard"><text:span text:style-name="T2">C301</text:span></text:p>
      <text:p text:style-name="Standard"><text:span text:style-name="T2">星期三18:10~21:40</text:span></text:p>
      <text:p text:style-name="Standard"><text:span text:style-name="T2">通識課程</text:span></text:p>
      <text:p text:style-name="Standard"><text:span text:style-name="T2">領導學</text:span></text:p>
      <text:p text:style-name="Standard"><text:span text:style-name="T2">1121F</text:span></text:p>
      <text:p text:style-name="Standard"><text:span text:style-name="T2">陳銘村</text:span></text:p>
      <text:p text:style-name="Standard"><text:span text:style-name="T2">25</text:span></text:p>
      <text:p text:style-name="Standard"><text:span text:style-name="T2">2</text:span></text:p>
      <text:p text:style-name="Standard"><text:span text:style-name="T2">C304</text:span></text:p>
      <text:p text:style-name="Standard"><text:span text:style-name="T2">星期四17:45~21:40</text:span></text:p>
      <text:p text:style-name="Standard"><text:span text:style-name="T2">通識課程</text:span></text:p>
      <text:p text:style-name="Standard"><text:span text:style-name="T2">城市文創產業發展專題研究</text:span></text:p>
      <text:p text:style-name="Standard"><text:span text:style-name="T2">1151H</text:span></text:p>
      <text:p text:style-name="Standard"><text:span text:style-name="T2">呂昆樺</text:span></text:p>
      <text:p text:style-name="Standard"><text:span text:style-name="T2">37</text:span></text:p>
      <text:p text:style-name="Standard"><text:span text:style-name="T2">3</text:span></text:p>
      <text:p text:style-name="Standard"><text:span text:style-name="T2">C106</text:span></text:p>
      <text:p text:style-name="Standard"><text:span text:style-name="T2">星期四18:10~21:40</text:span></text:p>
      <text:p text:style-name="Standard"><text:span text:style-name="T2">通識課程</text:span></text:p>
      <text:p text:style-name="Standard"><text:span text:style-name="T2">玩的美學</text:span></text:p>
      <text:p text:style-name="Standard"><text:span text:style-name="T2">1161H</text:span></text:p>
      <text:p text:style-name="Standard"><text:span text:style-name="T2">林龍和</text:span></text:p>
      <text:p text:style-name="Standard"><text:soft-page-break/><text:span text:style-name="T2">32</text:span></text:p>
      <text:p text:style-name="Standard"><text:span text:style-name="T2">2</text:span></text:p>
      <text:p text:style-name="Standard"><text:span text:style-name="T2">C304</text:span></text:p>
      <text:p text:style-name="Standard"><text:span text:style-name="T2">星期四18:10~21:40</text:span></text:p>
      <text:p text:style-name="Standard"><text:span text:style-name="T2">通識課程</text:span></text:p>
      <text:p text:style-name="Standard"><text:span text:style-name="T2">孫子兵法哲學</text:span></text:p>
      <text:p text:style-name="Standard"><text:span text:style-name="T2">1171H</text:span></text:p>
      <text:p text:style-name="Standard"><text:span text:style-name="T2">張蜀誠</text:span></text:p>
      <text:p text:style-name="Standard"><text:span text:style-name="T2">19</text:span></text:p>
      <text:p text:style-name="Standard"><text:span text:style-name="T2">2</text:span></text:p>
      <text:p text:style-name="Standard"><text:span text:style-name="T2">C404</text:span></text:p>
      <text:p text:style-name="Standard"><text:span text:style-name="T2">星期五18:10~21:40</text:span></text:p>
      <text:p text:style-name="Standard"><text:span text:style-name="T2">通識課程</text:span></text:p>
      <text:p text:style-name="Standard"><text:span text:style-name="T2">成年期心理</text:span></text:p>
      <text:p text:style-name="Standard"><text:span text:style-name="T2">1191J</text:span></text:p>
      <text:p text:style-name="Standard"><text:span text:style-name="T2">黃楸</text:span></text:p>
      <text:p text:style-name="P4"/>
      <text:p text:style-name="Standard"><text:span text:style-name="T2">10</text:span></text:p>
      <text:p text:style-name="Standard"><text:span text:style-name="T2">2</text:span></text:p>
      <text:p text:style-name="Standard"><text:span text:style-name="T2">C301</text:span></text:p>
      <text:p text:style-name="Standard"><text:span text:style-name="T2">星期五18:10~21:40</text:span></text:p>
      <text:p text:style-name="Standard"><text:span text:style-name="T2">通識課程</text:span></text:p>
      <text:p text:style-name="Standard"><text:span text:style-name="T2">中國區域經濟研究</text:span></text:p>
      <text:p text:style-name="Standard"><text:span text:style-name="T2">1181J</text:span></text:p>
      <text:p text:style-name="Standard"><text:span text:style-name="T2">胡以祥</text:span></text:p>
      <text:p text:style-name="Standard"><text:span text:style-name="T2">36</text:span></text:p>
      <text:p text:style-name="Standard"><text:span text:style-name="T2">2</text:span></text:p>
      <text:p text:style-name="Standard"><text:span text:style-name="T2">C303</text:span></text:p>
      <text:p text:style-name="Standard"><text:span text:style-name="T2">星期六13:30~17:00</text:span></text:p>
      <text:p text:style-name="Standard"><text:span text:style-name="T2">通識課程</text:span></text:p>
      <text:p text:style-name="Standard"><text:span text:style-name="T2">台灣閩南社會</text:span></text:p>
      <text:p text:style-name="Standard"><text:span text:style-name="T2">1201L</text:span></text:p>
      <text:p text:style-name="Standard"><text:span text:style-name="T2">楊護源</text:span></text:p>
      <text:p text:style-name="Standard"><text:span text:style-name="T2">16</text:span></text:p>
      <text:p text:style-name="Standard"><text:span text:style-name="T2">2</text:span></text:p>
      <text:p text:style-name="Standard"><text:span text:style-name="T2">C103</text:span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l65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0" style:font-name="標楷體" fo:font-size="10pt" style:letter-kerning="true" style:font-name-asian="標楷體1" style:font-size-asian="10pt" style:font-name-complex="新細明體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0" style:font-name="標楷體" fo:font-size="10pt" style:letter-kerning="true" style:font-name-asian="標楷體1" style:font-size-asian="10pt" style:font-name-complex="新細明體1" style:font-size-complex="10pt"/>
    </style:style>
    <style:style style:name="xl67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orphans="2" fo:widows="2" fo:background-color="#ffff99">
        <style:background-image/>
      </style:paragraph-properties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xl69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xl70" style:family="paragraph" style:parent-style-name="Standard" style:default-outline-level="" style:list-style-name="">
      <style:paragraph-properties fo:margin-top="0.176cm" fo:margin-bottom="0.176cm" fo:orphans="2" fo:widows="2" fo:background-color="#ffff99">
        <style:background-image/>
      </style:paragraph-properties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creation-date>2015-10-11T08:22:00</meta:creation-date>
    <dc:date>2015-10-11T08:22:00</dc:date>
    <meta:editing-duration>PT2S</meta:editing-duration>
    <meta:generator>OpenOffice/4.1.5$Win32 OpenOffice.org_project/415m1$Build-9789</meta:generator>
    <meta:document-statistic meta:table-count="3" meta:image-count="0" meta:object-count="0" meta:page-count="87" meta:paragraph-count="2671" meta:word-count="6973" meta:character-count="9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