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paragraph-properties fo:margin-left="0.741cm" fo:margin-right="0cm" fo:text-indent="-0.741cm" style:auto-text-indent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 fo:orphans="2" fo:widows="2" fo:background-color="#ffffff">
        <style:background-image/>
      </style:paragraph-properties>
    </style:style>
    <style:style style:name="P5" style:family="paragraph" style:parent-style-name="Standard">
      <style:paragraph-properties fo:line-height="0.564cm" fo:orphans="2" fo:widows="2" fo:background-color="#ffffff">
        <style:background-image/>
      </style:paragraph-properties>
    </style:style>
    <style:style style:name="P6" style:family="paragraph" style:parent-style-name="Standard">
      <style:paragraph-properties fo:line-height="0.67cm" fo:orphans="2" fo:widows="2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text-indent="2.542cm" style:auto-text-indent="false"/>
    </style:style>
    <style:style style:name="P8" style:family="paragraph" style:parent-style-name="Standard" style:master-page-name="Standard">
      <style:paragraph-properties fo:line-height="150%" fo:text-align="center" style:justify-single-word="false" fo:orphans="2" fo:widows="2" style:page-number="auto" fo:background-color="#ffffff">
        <style:background-image/>
      </style:paragraph-properties>
    </style:style>
    <style:style style:name="T1" style:family="text">
      <style:text-properties fo:color="#000000" style:font-name="標楷體" fo:font-size="18pt" fo:letter-spacing="0.053cm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cc3300" style:font-name="微軟正黑體" fo:letter-spacing="0.053cm" fo:font-weight="bold" style:letter-kerning="true" style:font-name-asian="微軟正黑體1" style:font-weight-asian="bold" style:font-name-complex="新細明體" style:font-size-complex="12pt" style:font-weight-complex="bold"/>
    </style:style>
    <style:style style:name="T5" style:family="text">
      <style:text-properties fo:color="#2b2b2b" style:font-name="微軟正黑體" fo:letter-spacing="0.053cm" fo:font-weight="bold" style:letter-kerning="true" style:font-name-asian="微軟正黑體1" style:font-weight-asian="bold" style:font-name-complex="新細明體" style:font-size-complex="12pt" style:font-weight-complex="bold"/>
    </style:style>
    <style:style style:name="T6" style:family="text">
      <style:text-properties fo:font-size="10pt" style:letter-kerning="true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通識教育中心課程架構</text:span></text:p>
      <text:p text:style-name="P5"><text:span text:style-name="T4">教育目標</text:span></text:p>
      <text:p text:style-name="P5"><text:span text:style-name="T5">本中心課程與本校其他學系課程相輔相成，以求落實全人教育之理想目標，促使學生接受寬廣的教育，培育兼具知識取向、專業知能及正向思維習慣，希望學生能增廣知識和覺察並得以持續終身學習，且把知識應用在事業及生活中。本中心隨著時代潮流及新興知識，配合其他學系課程發展，朝向全人博雅教育之目標邁進。預期達成以下通識教育目標：<text:line-break/>一、落實全人化與博雅教育之理想<text:line-break/>二、均衡專業學系課程學習之功能<text:line-break/>三、擴展產學合作聯盟之學習視野<text:line-break/>四、提升社區發展與家庭生活品質<text:line-break/>五、活化城市治理與永續發展政策<text:line-break/>六、整合教育資源精進終身學習力 </text:span></text:p>
      <text:p text:style-name="P5"><text:span text:style-name="T4">基本素養</text:span></text:p>
      <text:p text:style-name="P5"><text:span text:style-name="T5">一、培養愛護鄉里的情懷<text:line-break/>二、厚植公民意識<text:line-break/>三、促進職場倫理與態度<text:line-break/>四、提升國際宏觀及全球視野 </text:span></text:p>
      <text:p text:style-name="P5"><text:span text:style-name="T4">核心能力</text:span></text:p>
      <text:p text:style-name="P5"><text:span text:style-name="T5">一、與時俱進的學習能力<text:line-break/>二、社會生活知能<text:line-break/>三、職場專業技能 </text:span></text:p>
      <text:p text:style-name="P4"><text:span text:style-name="T4">課程規劃</text:span></text:p>
      <text:p text:style-name="P6"><text:span text:style-name="T5">通識教育課程配合本校校務發展理念，學生基本素養與核心能力，規劃有「人文科學」、「社會科學」、「自然科學」及「城市學」四大領域的架構；全修生至少須修滿通識課程20學分，且為求學生均衡發展，各領域至少選修2科，以涉獵全面性的通識課程，達成全人教育的理想，並增加學生人文素養、社會關懷、永續發展及城市發展的知能。</text:span></text:p>
      <text:p text:style-name="Standard"/>
      <text:p text:style-name="Standard"><text:bookmark text:name="_GoBack"/></text:p>
      <text:p text:style-name="Standard"/>
      <text:p text:style-name="P7"><text:span text:style-name="T2">高雄市立空中大學通識課程準則</text:span></text:p>
      <text:p text:style-name="P3"><text:span text:style-name="T6">高雄市立空中大學通識教育中心103 學年度第2學期第1次中心會議審議通過</text:span></text:p>
      <text:list xml:id="list1427940263478546699" text:style-name="WWNum1">
        <text:list-item>
          <text:p text:style-name="P1"><text:span text:style-name="T3">高雄市立空中大學通識教育中心(以下簡稱本中心)為使通識核心課程的教學能充分符應本校辦學之精神，提升核心課程之辦學品質，特訂定本準則。</text:span></text:p>
        </text:list-item>
        <text:list-item>
          <text:p text:style-name="P2"><text:span text:style-name="T3">本中心所有通識核心課程之開設，皆須符合本準則之要求，並在每學期開課計畫與課程大綱中充分說明。</text:span></text:p>
        </text:list-item>
        <text:list-item>
          <text:p text:style-name="P2"><text:span text:style-name="T3">本中心通識課程規劃必須符合校定基本素養之內涵，即本中心所設定核心通識四大素養，以達成全人教育與人文素養的教育目標。包括：培養愛護鄉里的情懷、厚植公民意識、促進職場倫理與態度、提升國際宏觀及全球視野。</text:span></text:p>
        </text:list-item>
        <text:list-item>
          <text:p text:style-name="P2"><text:span text:style-name="T3">重視培養本校通識教育所欲養成學生之核心能力，包括：與時俱進的學習能力、社會生活知能、職場專業技能。融入行動導向或問題解決導向方式引導課程進行，藉以提升學生結合理論與實務，能夠解決生活中與職場上的真實問題，進而提升行動能力。</text:span></text:p>
        </text:list-item>
        <text:list-item>
          <text:p text:style-name="P2"><text:span text:style-name="T3">以共同課綱作為課程學習的基本規模，以推薦閱讀作為課程深化與討論的延伸。</text:span></text:p>
        </text:list-item>
        <text:list-item>
          <text:p text:style-name="P2"><text:span text:style-name="T3">課程評量注重多元形式，並發展學生學習成果本位評估模式。</text:span></text:p>
        </text:list-item>
        <text:list-item>
          <text:p text:style-name="P2"><text:span text:style-name="T3">本準則經本中心會議通過後，並簽請校長核定後實施，修正時亦</text:span></text:p>
        </text:list-item>
      </text:list>
      <text:p text:style-name="Standard"><text:span text:style-name="T3"><text:s text:c="3"/>同。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uk</meta:initial-creator>
    <dc:creator>Pao-jean</dc:creator>
    <meta:editing-cycles>2</meta:editing-cycles>
    <meta:creation-date>2015-10-11T08:08:00</meta:creation-date>
    <dc:date>2015-10-11T08:08:00</dc:date>
    <meta:editing-duration>PT1S</meta:editing-duration>
    <meta:generator>OpenOffice/4.1.5$Win32 OpenOffice.org_project/415m1$Build-9789</meta:generator>
    <meta:document-statistic meta:table-count="0" meta:image-count="0" meta:object-count="0" meta:page-count="1" meta:paragraph-count="19" meta:word-count="961" meta:character-count="9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