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E0800004C462924A2F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4cm" fo:margin-left="-0.199cm" table:align="left" style:writing-mode="lr-tb"/>
    </style:style>
    <style:style style:name="表格1.A" style:family="table-column">
      <style:table-column-properties style:column-width="3.27cm"/>
    </style:style>
    <style:style style:name="表格1.B" style:family="table-column">
      <style:table-column-properties style:column-width="15.843cm"/>
    </style:style>
    <style:style style:name="表格1.1" style:family="table-row">
      <style:table-row-properties style:min-row-height="24.25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>
        <style:tab-stops>
          <style:tab-stop style:position="3.4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fo:language="zh" fo:country="TW" style:letter-kerning="true" style:font-name-asian="標楷體" style:font-size-asian="14pt" style:font-name-complex="Calibri" style:font-size-complex="14pt"/>
    </style:style>
    <style:style style:name="P5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left="-0.423cm" fo:margin-right="0cm" fo:text-align="center" style:justify-single-word="false" fo:text-indent="0cm" style:auto-text-indent="false" style:page-number="auto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通識課程外審標準作業流程</text:span><draw:frame draw:style-name="fr1" draw:name="框架1" text:anchor-type="char" svg:x="-0.291cm" svg:y="20.865cm" svg:width="3.681cm" draw:z-index="8"><draw:text-box fo:min-height="0cm"><text:p text:style-name="P2"/></draw:text-box></draw:frame><draw:frame draw:style-name="fr1" draw:name="框架2" text:anchor-type="char" svg:x="-0.344cm" svg:y="9.726cm" svg:width="3.681cm" draw:z-index="7"><draw:text-box fo:min-height="0cm"><text:p text:style-name="Standard"><text:span text:style-name="T1">2.</text:span><text:span text:style-name="T1">由中心寄達</text:span></text:p></draw:text-box></draw:frame><draw:frame draw:style-name="fr1" draw:name="框架3" text:anchor-type="char" svg:x="-0.347cm" svg:y="1.852cm" svg:width="3.681cm" draw:z-index="1"><draw:text-box fo:min-height="0cm"><text:p text:style-name="Standard"><text:span text:style-name="T1">1</text:span><text:span text:style-name="T1">.</text:span><text:span text:style-name="T1">中心彙整</text:span></text:p></draw:text-box></draw:frame><text:span text:style-name="T5"> 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7"/>
            <text:p text:style-name="P6"><draw:frame draw:style-name="fr3" draw:name="框架9" text:anchor-type="char" svg:x="10.25cm" svg:y="4.692cm" svg:width="3.203cm" draw:z-index="3"><draw:text-box fo:min-height="0cm"><text:p text:style-name="P4">審議未通過</text:p></draw:text-box></draw:frame><draw:frame draw:style-name="fr3" draw:name="框架10" text:anchor-type="char" svg:x="7.207cm" svg:y="7.387cm" svg:width="2.776cm" draw:z-index="2"><draw:text-box fo:min-height="0cm"><text:p text:style-name="P4">審議通過</text:p></draw:text-box></draw:frame><draw:frame draw:style-name="fr2" draw:name="框架4" text:anchor-type="char" svg:x="3.408cm" svg:y="0.386cm" svg:width="8.361cm" svg:height="1.058cm" draw:z-index="13"><draw:text-box><text:p text:style-name="P8">由本中心專兼教師提議課程</text:p><text:p text:style-name="P9"/></draw:text-box></draw:frame><draw:connector text:anchor-type="char" draw:z-index="19" draw:style-name="gr4" draw:text-style-name="P11" draw:type="line" svg:x1="7.553cm" svg:y1="11.155cm" svg:x2="7.557cm" svg:y2="11.783cm" svg:d="M7553 11155l4 628"><text:p/></draw:connector><draw:connector text:anchor-type="char" draw:z-index="18" draw:style-name="gr4" draw:text-style-name="P11" draw:type="line" svg:x1="7.557cm" svg:y1="9.029cm" svg:x2="7.56cm" svg:y2="9.657cm" svg:d="M7557 9029l3 628"><text:p/></draw:connector><draw:connector text:anchor-type="char" draw:z-index="17" draw:style-name="gr4" draw:text-style-name="P11" draw:type="line" svg:x1="7.571cm" svg:y1="7.452cm" svg:x2="7.574cm" svg:y2="8.08cm" svg:d="M7571 7452l3 628"><text:p/></draw:connector><draw:connector text:anchor-type="char" draw:z-index="16" draw:style-name="gr4" draw:text-style-name="P11" draw:type="line" svg:x1="7.564cm" svg:y1="4.186cm" svg:x2="7.567cm" svg:y2="4.814cm" svg:d="M7564 4186l3 628"><text:p/></draw:connector><draw:connector text:anchor-type="char" draw:z-index="15" draw:style-name="gr4" draw:text-style-name="P11" draw:type="line" svg:x1="7.539cm" svg:y1="1.409cm" svg:x2="7.542cm" svg:y2="2.037cm" svg:d="M7539 1409l3 628"><text:p/></draw:connector><draw:frame draw:style-name="fr2" draw:name="框架5" text:anchor-type="char" svg:x="3.35cm" svg:y="11.776cm" svg:width="8.361cm" svg:height="1.058cm" draw:z-index="14"><draw:text-box><text:p text:style-name="P8">課程大綱建置與課程管理</text:p></draw:text-box></draw:frame><draw:custom-shape text:anchor-type="char" draw:z-index="12" draw:style-name="gr3" draw:text-style-name="P11" svg:width="8.229cm" svg:height="2.641cm" svg:x="3.443cm" svg:y="4.812cm"><text:p text:style-name="P11"><text:span text:style-name="T8">召開課程及教學策劃委員會議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6" text:anchor-type="char" svg:x="3.376cm" svg:y="9.64cm" svg:width="8.361cm" svg:height="1.526cm" draw:z-index="11"><draw:text-box><text:p text:style-name="P8">依據外審委員回覆意見整合後，召開課程規劃委員修訂</text:p></draw:text-box></draw:frame><draw:frame draw:style-name="fr2" draw:name="框架7" text:anchor-type="char" svg:x="3.369cm" svg:y="8.006cm" svg:width="8.361cm" svg:height="1.058cm" draw:z-index="10"><draw:text-box><text:p text:style-name="P8">送課程外審委員審核</text:p></draw:text-box></draw:frame><draw:frame draw:style-name="fr2" draw:name="框架8" text:anchor-type="char" svg:x="3.35cm" svg:y="2.041cm" svg:width="8.373cm" svg:height="2.161cm" draw:z-index="9"><draw:text-box><text:p text:style-name="P9">組成課程及教學策劃委員會</text:p><text:p text:style-name="P9">1.<text:tab/>委員聘任作業</text:p><text:p text:style-name="P9">2.<text:tab/>發聘任函</text:p></draw:text-box></draw:frame><draw:connector text:anchor-type="char" draw:z-index="5" draw:style-name="gr1" draw:text-style-name="P11" draw:type="line" svg:x1="13.118cm" svg:y1="6.345cm" svg:x2="13.122cm" svg:y2="1.083cm" svg:d="M13118 6345l4-5262"><text:p/></draw:connector><draw:connector text:anchor-type="char" draw:z-index="6" draw:style-name="gr2" draw:text-style-name="P11" draw:type="line" svg:x1="11.231cm" svg:y1="1.06cm" svg:x2="13.141cm" svg:y2="1.064cm" svg:d="M11231 1060l1910 4"><text:p/></draw:connector><draw:connector text:anchor-type="char" draw:z-index="4" draw:style-name="gr1" draw:text-style-name="P11" draw:type="line" svg:x1="11.146cm" svg:y1="6.343cm" svg:x2="13.099cm" svg:y2="6.346cm" svg:d="M11146 6343l1953 3"><text:p/></draw:connector></text:p>
          </table:table-cell>
        </table:table-row>
      </table:table>
      <text:p text:style-name="P3"><text:soft-page-break/><draw:frame draw:style-name="fr4" draw:name="圖形1" text:anchor-type="as-char" svg:width="18.454cm" svg:height="18.039cm" draw:z-index="0"><draw:image xlink:href="Pictures/2000000700004E0800004C462924A2F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細明體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ost-info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生活動中心管理組</dc:title>
    <meta:initial-creator>Liao</meta:initial-creator>
    <meta:creation-date>2015-10-11T15:52:00</meta:creation-date>
    <dc:creator>Pao-jean</dc:creator>
    <dc:date>2015-10-11T15:52:00</dc:date>
    <meta:print-date>2014-11-20T15:39:00</meta:print-date>
    <meta:editing-cycles>2</meta:editing-cycles>
    <meta:editing-duration>P15824DT17H31M44S</meta:editing-duration>
    <meta:document-statistic meta:table-count="1" meta:image-count="1" meta:object-count="0" meta:page-count="3" meta:paragraph-count="14" meta:word-count="113" meta:character-count="121"/>
    <meta:generator>OpenOffice/4.1.5$Win32 OpenOffice.org_project/415m1$Build-9789</meta:generator>
  </office:meta>
</office:document-meta>
</file>