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36cm" table:align="margins" style:writing-mode="lr-tb"/>
    </style:style>
    <style:style style:name="表格1.A" style:family="table-column">
      <style:table-column-properties style:column-width="3.768cm" style:rel-column-width="2136*"/>
    </style:style>
    <style:style style:name="表格1.B" style:family="table-column">
      <style:table-column-properties style:column-width="8.682cm" style:rel-column-width="4922*"/>
    </style:style>
    <style:style style:name="表格1.C" style:family="table-column">
      <style:table-column-properties style:column-width="4.886cm" style:rel-column-width="2770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261cm" style:keep-together="true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C5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7" style:family="table-row">
      <style:table-row-properties style:min-row-height="1.378cm" style:keep-together="true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9" style:family="table-row">
      <style:table-row-properties style:min-row-height="1.152cm" style:keep-together="true" fo:keep-together="auto"/>
    </style:style>
    <style:style style:name="表格1.C9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style:letter-kerning="true" style:font-name-asian="標楷體" style:font-name-complex="Arial"/>
    </style:style>
    <style:style style:name="P5" style:family="paragraph" style:parent-style-name="Standard">
      <style:paragraph-properties fo:line-height="0.706cm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706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06cm"/>
      <style:text-properties fo:color="#000000" style:font-name="標楷體" fo:font-size="16pt" style:font-name-asian="標楷體" style:font-size-asian="16pt" style:font-name-complex="Arial" style:font-size-complex="16pt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style:font-name="標楷體" fo:font-size="16pt" style:font-name-asian="標楷體" style:font-size-asian="16pt" style:font-name-complex="Arial" style:font-size-complex="16pt"/>
    </style:style>
    <style:style style:name="P9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Arial"/>
    </style:style>
    <style:style style:name="P11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Arial"/>
    </style:style>
    <style:style style:name="P12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Arial"/>
    </style:style>
    <style:style style:name="P13" style:family="paragraph" style:parent-style-name="Standard">
      <style:paragraph-properties fo:line-height="0.847cm" fo:text-align="center" style:justify-single-word="false" fo:orphans="2" fo:widows="2"/>
    </style:style>
    <style:style style:name="P14" style:family="paragraph" style:parent-style-name="Standard">
      <style:paragraph-properties fo:margin-left="0cm" fo:margin-right="0cm" fo:line-height="0.706cm" fo:text-indent="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cm" fo:line-height="0.706cm" fo:text-indent="0.212cm" style:auto-text-indent="false"/>
      <style:text-properties fo:color="#000000" style:font-name="標楷體" style:font-name-asian="標楷體" style:font-name-complex="Arial"/>
    </style:style>
    <style:style style:name="P16" style:family="paragraph" style:parent-style-name="Standard">
      <style:paragraph-properties fo:margin-left="0.342cm" fo:margin-right="0cm" fo:line-height="0.706cm" fo:text-align="justify" style:justify-single-word="false" fo:text-indent="-0.342cm" style:auto-text-indent="false"/>
    </style:style>
    <style:style style:name="P17" style:family="paragraph" style:parent-style-name="Standard">
      <style:paragraph-properties fo:margin-left="-0.004cm" fo:margin-right="0cm" fo:line-height="0.706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-0.004cm" fo:margin-right="0cm" fo:line-height="0.706cm" fo:text-align="justify" style:justify-single-word="false" fo:text-indent="0cm" style:auto-text-indent="false"/>
      <style:text-properties fo:color="#000000" style:font-name="標楷體" style:font-name-asian="標楷體" style:font-name-complex="Arial"/>
    </style:style>
    <style:style style:name="P19" style:family="paragraph" style:parent-style-name="Standard" style:master-page-name="Standard">
      <style:paragraph-properties fo:line-height="0.706cm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style:font-name-asian="標楷體" style:font-name-complex="Arial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style:letter-kerning="true" style:font-name-asian="標楷體" style:font-name-complex="新細明體1" style:font-weight-complex="bold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7" style:family="text">
      <style:text-properties style:font-name="標楷體" style:text-underline-style="solid" style:text-underline-width="auto" style:text-underline-color="font-color" style:letter-kerning="true" style:font-name-asian="標楷體" style:font-name-complex="Arial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style:font-name-asian="標楷體" style:font-name-complex="Arial"/>
    </style:style>
    <style:style style:name="T13" style:family="text">
      <style:text-properties fo:color="#000000" style:font-name="標楷體" style:font-name-asian="標楷體" style:font-name-complex="Arial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letter-kerning="true" style:font-name-asian="標楷體" style:font-name-complex="Arial"/>
    </style:style>
    <style:style style:name="T16" style:family="text">
      <style:text-properties fo:color="#000000" style:font-name="標楷體" style:letter-kerning="true" style:font-name-asian="標楷體" style:font-name-complex="新細明體1" style:font-weight-complex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3-5-8.教學工作坊</text:p>
      <text:p text:style-name="P1"><text:span text:style-name="T8">提升教學</text:span><text:span text:style-name="T10">辦理教學工作坊</text:span><text:span text:style-name="T8">說明</text:span></text:p>
      <text:p text:style-name="P5"/>
      <text:p text:style-name="P5">一、辦理教學工作坊暨有關</text:p>
      <text:p text:style-name="P14">為提升本中專兼任教師教學品質及符合不同學生之多元需求，藉由辦理本活動提供教師們教學相關的研習及教學觀摩成長之機會，協助教師不斷精進與成長。</text:p>
      <text:p text:style-name="P1"><text:span text:style-name="T11"><text:s/>102-103年於每學年至少都有辦理一次精進教師教學發展暨多元化研習活動。</text:span></text:p>
      <text:p text:style-name="P6">102-103年辦理內容如下：</text:p>
      <text:p text:style-name="P9"/>
      <text:p text:style-name="Standard"><draw:frame draw:style-name="fr1" draw:name="框架1" text:anchor-type="paragraph" svg:y="11.114cm" svg:width="17.33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10">時 <text:s text:c="2"/>間</text:p></table:table-cell><table:table-cell table:style-name="表格1.A1" office:value-type="string"><text:p text:style-name="P10">活 動 內 容</text:p></table:table-cell><table:table-cell table:style-name="表格1.C1" office:value-type="string"><text:p text:style-name="P10">主辦單位</text:p></table:table-cell></table:table-row><table:table-row table:style-name="表格1.2"><table:table-cell table:style-name="表格1.A2" office:value-type="string"><text:p text:style-name="P15">102.07.20</text:p></table:table-cell><table:table-cell table:style-name="表格1.A2" office:value-type="string"><text:p text:style-name="P2"><text:span text:style-name="T12">辦理102-1學期專、兼任</text:span><text:span text:style-name="T12">「</text:span><text:span text:style-name="T12">教師</text:span><text:span text:style-name="T15">專業成長研習活動－</text:span><text:span text:style-name="T16">精進教師教學發展暨多元化數位研習</text:span><text:span text:style-name="T12">」</text:span><text:span text:style-name="T16">，以</text:span><text:span text:style-name="T12">精進本校專兼任教師教學，符應不同學生需求，並藉由本次活動提供教學相關的研習，促進教師專業成長，</text:span><text:span text:style-name="T12">計有教師</text:span><text:span text:style-name="T12">62</text:span><text:span text:style-name="T12">人參加</text:span></text:p></table:table-cell><table:table-cell table:style-name="表格1.C2" office:value-type="string"><text:p text:style-name="P11">本校教務處(通識教師參與人數11位)</text:p></table:table-cell></table:table-row><table:table-row table:style-name="表格1.2"><table:table-cell table:style-name="表格1.A2" office:value-type="string"><text:p text:style-name="P15">102.09.01</text:p></table:table-cell><table:table-cell table:style-name="表格1.A2" office:value-type="string"><text:p text:style-name="P11">高雄市立空中大學通識教育中心期初專兼任教師座談會</text:p></table:table-cell><table:table-cell table:style-name="表格1.C2" office:value-type="string"><text:p text:style-name="P11">通識教育中心20人參與</text:p></table:table-cell></table:table-row><table:table-row table:style-name="表格1.2"><table:table-cell table:style-name="表格1.A2" office:value-type="string"><text:p text:style-name="P15">103.02.01</text:p></table:table-cell><table:table-cell table:style-name="表格1.A2" office:value-type="string"><text:p text:style-name="P11">高雄市立空中大學通識教育中心期初專兼任教師座談會</text:p></table:table-cell><table:table-cell table:style-name="表格1.C2" office:value-type="string"><text:p text:style-name="P11">通識教育中心22人參與</text:p></table:table-cell></table:table-row><table:table-row table:style-name="表格1.2"><table:table-cell table:style-name="表格1.A2" office:value-type="string"><text:p text:style-name="P3">103年5月23日</text:p></table:table-cell><table:table-cell table:style-name="表格1.A2" office:value-type="string"><text:p text:style-name="P16"><text:span text:style-name="T4">本中心邀請加拿大學者 Dr. Ada L. Sinacore(任教於加拿大最高學府麥基爾大學教育與諮商心理學系，同時擔任加拿大心理學會諮商心理分會主席,是加拿大心理諮商領域發展重要推手之一。)到本校國際會議廳演講，主題為「Utilizing Social Justice and Gender Affirmative Approaches in the Understanding of Gender and Sexuality」</text:span></text:p></table:table-cell><table:table-cell table:style-name="表格1.C5" office:value-type="string"><text:p text:style-name="P11">通識教育中心</text:p></table:table-cell></table:table-row><table:table-row table:style-name="表格1.2"><table:table-cell table:style-name="表格1.A2" office:value-type="string"><text:p text:style-name="P10">103.09.01</text:p></table:table-cell><table:table-cell table:style-name="表格1.A2" office:value-type="string"><text:p text:style-name="P13"><text:span text:style-name="T5">高雄市立空中大學</text:span><text:span text:style-name="T5">103-1</text:span><text:span text:style-name="T5">學期</text:span><text:span text:style-name="T7">教師專業成長研習活動實施計畫</text:span></text:p><text:p text:style-name="P13"><text:span text:style-name="T3"><text:s text:c="22"/>─</text:span><text:span text:style-name="T14">國家教育訓練品質系統</text:span><text:span text:style-name="T3">導入與提升教學品質研習活動</text:span></text:p><text:p text:style-name="P11"/></table:table-cell><table:table-cell table:style-name="表格1.C2" office:value-type="string"><text:p text:style-name="P11">本校教務處(通識教師參與人數14位)</text:p></table:table-cell></table:table-row><table:table-row table:style-name="表格1.7"><table:table-cell table:style-name="表格1.A7" office:value-type="string"><text:p text:style-name="P10">104.03.01</text:p></table:table-cell><table:table-cell table:style-name="表格1.A7" office:value-type="string"><text:p text:style-name="P18">103-2教師專業成長研習-教師協同教學與學習輔導-</text:p></table:table-cell><table:table-cell table:style-name="表格1.C7" office:value-type="string"><text:p text:style-name="P11">本校教務處(通識教師參與人數13位)</text:p></table:table-cell></table:table-row><table:table-row table:style-name="表格1.7"><table:table-cell table:style-name="表格1.A7" office:value-type="string"><text:p text:style-name="P10">104.03.01</text:p></table:table-cell><table:table-cell table:style-name="表格1.A7" office:value-type="string"><text:p text:style-name="P17"><text:span text:style-name="T12">103-2高雄市立空中大學通識教育中心專兼任教師座談會</text:span></text:p></table:table-cell><table:table-cell table:style-name="表格1.C7" office:value-type="string"><text:p text:style-name="P11">通識教育中心</text:p></table:table-cell></table:table-row><table:table-row table:style-name="表格1.9"><table:table-cell table:style-name="表格1.A7" office:value-type="string"><text:p text:style-name="P1"><text:span text:style-name="T1">104年3</text:span><text:span text:style-name="T1">月</text:span><text:span text:style-name="T1">19日</text:span></text:p></table:table-cell><table:table-cell table:style-name="表格1.A7" office:value-type="string"><text:p text:style-name="P4">經由課室/行動研究促進教師專業成長</text:p></table:table-cell><table:table-cell table:style-name="表格1.C9" office:value-type="string"><text:p text:style-name="P11">通識教育中心</text:p></table:table-cell></table:table-row><table:table-row table:style-name="表格1.9"><table:table-cell table:style-name="表格1.A7" office:value-type="string"><text:p text:style-name="P7">104年9月13日</text:p></table:table-cell><table:table-cell table:style-name="表格1.A7" office:value-type="string"><text:p text:style-name="P17"><text:span text:style-name="T12">104-1教師專業成長研習-教師協同教學與學習輔導-</text:span></text:p></table:table-cell><table:table-cell table:style-name="表格1.C7" office:value-type="string"><text:p text:style-name="P2"><text:span text:style-name="T12">本校教務處(通識教師參與人數18位)</text:span></text:p></table:table-cell></table:table-row><table:table-row table:style-name="表格1.9"><table:table-cell table:style-name="表格1.A7" office:value-type="string"><text:p text:style-name="P8">104年9月13日</text:p></table:table-cell><table:table-cell table:style-name="表格1.A7" office:value-type="string"><text:p text:style-name="P17"><text:span text:style-name="T12">104-1高雄市立空中大學通識教育中心專兼任教師座談會</text:span></text:p></table:table-cell><table:table-cell table:style-name="表格1.C7" office:value-type="string"><text:p text:style-name="P11">通識教育中心</text:p></table:table-cell></table:table-row></table:table></draw:text-box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提升教學之相關計畫內容、成果以及相關之檢討說明</dc:title>
    <meta:initial-creator>Pao-jean</meta:initial-creator>
    <meta:creation-date>2015-10-12T23:20:00</meta:creation-date>
    <dc:creator>Pao-jean</dc:creator>
    <dc:date>2015-10-12T23:20:00</dc:date>
    <meta:editing-cycles>2</meta:editing-cycles>
    <meta:editing-duration>PT2M</meta:editing-duration>
    <meta:document-statistic meta:table-count="1" meta:image-count="0" meta:object-count="0" meta:page-count="2" meta:paragraph-count="40" meta:word-count="700" meta:character-count="943"/>
    <meta:generator>OpenOffice/4.1.5$Win32 OpenOffice.org_project/415m1$Build-9789</meta:generator>
  </office:meta>
</office:document-meta>
</file>