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2B000003C5B79BDF12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7cm" fo:line-height="0.6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127cm" fo:line-height="0.67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127cm" fo:line-height="0.67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Arial Unicode MS" style:font-size-complex="18pt"/>
    </style:style>
    <style:style style:name="P4" style:family="paragraph" style:parent-style-name="Standard">
      <style:paragraph-properties fo:margin-left="0cm" fo:margin-right="0.127cm" fo:line-height="0.67cm" fo:text-align="end" style:justify-single-word="false" fo:text-indent="0cm" style:auto-text-indent="false"/>
      <style:text-properties fo:font-size="10pt" style:font-name-asian="標楷體" style:font-size-asian="10pt" style:font-name-complex="標楷體" style:font-size-complex="10pt"/>
    </style:style>
    <style:style style:name="P5" style:family="paragraph" style:parent-style-name="Standard" style:master-page-name="Standard">
      <style:paragraph-properties fo:margin-left="0cm" fo:margin-right="0.127cm" fo:line-height="0.67cm" fo:text-align="justify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Arial Unicode MS" style:font-size-complex="18pt"/>
    </style:style>
    <style:style style:name="P6" style:family="paragraph" style:parent-style-name="Standard">
      <style:paragraph-properties fo:margin-left="0.988cm" fo:margin-right="0cm" fo:line-height="0.882cm" fo:text-indent="-0.988cm" style:auto-text-indent="false"/>
    </style:style>
    <style:style style:name="P7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0" style:family="paragraph" style:parent-style-name="Standard">
      <style:paragraph-properties fo:margin-left="0.986cm" fo:margin-right="0cm" fo:line-height="0.882cm" fo:text-indent="-0.736cm" style:auto-text-indent="false"/>
    </style:style>
    <style:style style:name="P11" style:family="paragraph" style:parent-style-name="Standard">
      <style:paragraph-properties fo:margin-left="0.986cm" fo:margin-right="0cm" fo:line-height="0.882cm" fo:text-indent="-0.736cm" style:auto-text-indent="false"/>
      <style:text-properties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Standard">
      <style:paragraph-properties fo:margin-left="2.196cm" fo:margin-right="0cm" fo:line-height="0.882cm" fo:text-indent="-1.946cm" style:auto-text-indent="false"/>
    </style:style>
    <style:style style:name="P13" style:family="paragraph" style:parent-style-name="Standard">
      <style:paragraph-properties fo:margin-left="2.196cm" fo:margin-right="0cm" fo:line-height="0.882cm" fo:text-indent="-1.946cm" style:auto-text-indent="false"/>
      <style:text-properties style:font-name="標楷體" fo:font-size="14pt" style:font-name-asian="標楷體" style:font-size-asian="14pt" style:font-name-complex="Arial Unicode MS" style:font-size-complex="14pt"/>
    </style:style>
    <style:style style:name="P14" style:family="paragraph" style:parent-style-name="Standard">
      <style:paragraph-properties fo:margin-left="2.171cm" fo:margin-right="0cm" fo:line-height="0.882cm" fo:text-indent="-1.921cm" style:auto-text-indent="false"/>
    </style:style>
    <style:style style:name="P15" style:family="paragraph" style:parent-style-name="Standard">
      <style:paragraph-properties fo:margin-left="2.171cm" fo:margin-right="0cm" fo:line-height="0.882cm" fo:text-indent="-1.921cm" style:auto-text-indent="false"/>
      <style:text-properties style:font-name="標楷體" fo:font-size="14pt" style:font-name-asian="標楷體" style:font-size-asian="14pt" style:font-name-complex="Arial Unicode MS" style:font-size-complex="14pt"/>
    </style:style>
    <style:style style:name="P16" style:family="paragraph" style:parent-style-name="Standard">
      <style:paragraph-properties fo:margin-left="2.163cm" fo:margin-right="0cm" fo:line-height="0.882cm" fo:text-indent="-1.418cm" style:auto-text-indent="false"/>
    </style:style>
    <style:style style:name="P17" style:family="paragraph" style:parent-style-name="Standard">
      <style:paragraph-properties fo:margin-left="0.986cm" fo:margin-right="0cm" fo:line-height="0.882cm" fo:text-indent="0.025cm" style:auto-text-indent="false"/>
    </style:style>
    <style:style style:name="P18" style:family="paragraph" style:parent-style-name="Standard">
      <style:paragraph-properties fo:margin-left="0.986cm" fo:margin-right="0cm" fo:line-height="0.882cm" fo:text-indent="0.025cm" style:auto-text-indent="false"/>
      <style:text-properties style:font-name="標楷體" fo:font-size="14pt" style:font-name-asian="標楷體" style:font-size-asian="14pt" style:font-name-complex="Arial Unicode MS" style:font-size-complex="14pt"/>
    </style:style>
    <style:style style:name="P19" style:family="paragraph" style:parent-style-name="Standard">
      <style:paragraph-properties fo:margin-left="0.75cm" fo:margin-right="0cm" fo:line-height="0.882cm" fo:text-indent="0cm" style:auto-text-indent="false"/>
      <style:text-properties style:font-name="標楷體" fo:font-size="14pt" style:font-name-asian="標楷體" style:font-size-asian="14pt" style:font-name-complex="Arial Unicode MS" style:font-size-complex="14pt"/>
    </style:style>
    <style:style style:name="P20" style:family="paragraph" style:parent-style-name="Standard">
      <style:paragraph-properties fo:margin-left="0cm" fo:margin-right="0cm" fo:line-height="0.882cm" fo:text-indent="0.751cm" style:auto-text-indent="false"/>
      <style:text-properties style:font-name="標楷體" fo:font-size="14pt" style:font-name-asian="標楷體" style:font-size-asian="14pt" style:font-name-complex="Arial Unicode MS" style:font-size-complex="14pt"/>
    </style:style>
    <style:style style:name="P21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Arial Unicode MS" style:font-size-complex="14pt"/>
    </style:style>
    <style:style style:name="P22" style:family="paragraph" style:parent-style-name="Standard">
      <style:paragraph-properties fo:margin-left="0.998cm" fo:margin-right="0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138cm" fo:margin-right="0.127cm" fo:line-height="0.741cm" fo:text-align="justify" style:justify-single-word="false" fo:text-indent="-2.138cm" style:auto-text-indent="false"/>
      <style:text-properties style:font-name="標楷體" fo:font-size="14pt" style:font-name-asian="標楷體" style:font-size-asian="14pt" style:font-name-complex="Arial Unicode MS" style:font-size-complex="14pt"/>
    </style:style>
    <style:style style:name="P24" style:family="paragraph" style:parent-style-name="Standard">
      <style:paragraph-properties fo:margin-left="0.991cm" fo:margin-right="0cm" fo:line-height="0.706cm" fo:text-align="justify" style:justify-single-word="false" fo:text-indent="-1.012cm" style:auto-text-indent="false"/>
      <style:text-properties style:font-name="標楷體" fo:font-size="14pt" style:font-name-asian="標楷體" style:font-size-asian="14pt" style:font-name-complex="Arial Unicode MS" style:font-size-complex="14pt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Arial Unicode MS" style:font-size-complex="18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fo:font-size="10pt" style:font-name-asian="標楷體" style:font-size-asian="10pt" style:font-name-complex="標楷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3-5-2.優良教師遴選</text:p>
      <text:p text:style-name="P3"/>
      <text:p text:style-name="P1"><text:span text:style-name="T1">高雄市立空中大學優秀教師獎勵要點</text:span></text:p>
      <text:p text:style-name="P2"><text:span text:style-name="T4">99.10.13高雄市立空中大學第19次行政會議通過</text:span></text:p>
      <text:p text:style-name="P2"><text:span text:style-name="T4">100.1.4.高雄市政府第2次市政會議通過</text:span></text:p>
      <text:p text:style-name="P2"><text:span text:style-name="T4">100.8.31高雄市立空中大學第16次行政會議修正</text:span></text:p>
      <text:p text:style-name="P4">100.12.20高雄市政府第50次市政會議修正</text:p>
      <text:p text:style-name="P6"><text:span text:style-name="T2">一、高雄市立空中</text:span><text:span text:style-name="T2">大學（以下簡稱本校）為</text:span><text:span text:style-name="T2">獎勵</text:span><text:span text:style-name="T2">優</text:span><text:span text:style-name="T2">秀</text:span><text:span text:style-name="T2">教師，特訂定本</text:span><text:span text:style-name="T2">要點</text:span><text:span text:style-name="T2">。</text:span></text:p>
      <text:p text:style-name="P7">二、優秀教師候選人基本資格如下：</text:p>
      <text:p text:style-name="P10"><text:span text:style-name="T2"><text:s text:c="3"/>(</text:span><text:span text:style-name="T2">一</text:span><text:span text:style-name="T2">) 本校專任教師並在本校連續任教二年以上。</text:span></text:p>
      <text:p text:style-name="P12"><text:span text:style-name="T2"><text:s text:c="3"/>(</text:span><text:span text:style-name="T2">二</text:span><text:span text:style-name="T2">) 符合基本授課時數且授課期間遵守教學相關規定，無遲到、早退、曠課或遲送、誤計或誤登成績等情事。</text:span></text:p>
      <text:p text:style-name="P13"><text:s text:c="3"/>(三) 最近二學年未於校外兼職，或經核准於校外兼課未超過規定。</text:p>
      <text:p text:style-name="P11"><text:s text:c="3"/>(四) 最近二學年未辦理留職留薪或留職停薪。</text:p>
      <text:p text:style-name="P11"><text:s text:c="3"/>(五) 前一學年教學評量成績在該系（中心）前百分之五十內。</text:p>
      <text:p text:style-name="P7">三、符合基本資格並在教學上有下列特殊表現之一者，得為優秀教師候選人：</text:p>
      <text:p text:style-name="P14"><text:span text:style-name="T2"><text:s text:c="3"/>(</text:span><text:span text:style-name="T2">一</text:span><text:span text:style-name="T2">) 熱心教學活動、課業輔導與教學評量等工作，有具體周詳記錄並著有績效。</text:span></text:p>
      <text:p text:style-name="P15"><text:s text:c="3"/>(二) 配合教學需要，能精進或自行開發教材或教法，並有具體成效。</text:p>
      <text:p text:style-name="P15"><text:s text:c="3"/>(三) 善用教具、教學輔助等媒體，進行教學活動，具有傑出教學成果。</text:p>
      <text:p text:style-name="P15"><text:s text:c="3"/>(四) 設計開發網路數位教學教材，實際投入教學活動，並著有績效。</text:p>
      <text:p text:style-name="P15"><text:s text:c="3"/>(五) 積極參加各有關學門或行業之學術研討會或相關活動，發表教學論文或作品，努力吸收新知，更新教學內涵。</text:p>
      <text:p text:style-name="P15"><text:s text:c="3"/>(六) 對教學科目或所習學科（門）有專精研究，且其研究成果確能提昇教學品質。</text:p>
      <text:p text:style-name="P15"><text:s text:c="3"/>(七) 對提昇學生讀書風氣與端正學生品德卓有成效。</text:p>
      <text:p text:style-name="P16"><text:span text:style-name="T2"><text:s/>(八) 其他與增進教學績效有關之具體成效。 </text:span></text:p>
      <text:p text:style-name="P7">四、本校各系（中心）應於每年五月召開系（中心）教師評審會，推薦優秀教師候選人一人，並於五月二十日前將推薦名單及下列<text:soft-page-break/>資料提送優秀教師遴選會：</text:p>
      <text:p text:style-name="P17"><text:span text:style-name="T2">(</text:span><text:span text:style-name="T2">一</text:span><text:span text:style-name="T2">) 候選人自述一篇。</text:span></text:p>
      <text:p text:style-name="P18">(二) 最近二學年教學評量結果。</text:p>
      <text:p text:style-name="P19"><text:s/>(三) 最近二學年授課課程及大綱。</text:p>
      <text:p text:style-name="P20"><text:s/>(四) 在教學上具有特殊表現之例證或成果。</text:p>
      <text:p text:style-name="P7"><text:s text:c="4"/>優秀教師遴選會應於每年六月十五日前完成遴選，並由校長公布遴選結果。</text:p>
      <text:p text:style-name="P8">五、本校設優秀教師遴選會，辦理優秀教師遴選。</text:p>
      <text:p text:style-name="P21">遴選會置委員七人，其中一人為召集人，由校長兼任；其他委員由教務長、研究處長、媒體處長及教師代表三人兼任。</text:p>
      <text:p text:style-name="P21">前項教師代表，由教師互推產生。</text:p>
      <text:p text:style-name="P22"><text:span text:style-name="T2">第一項委員中，</text:span><text:span text:style-name="T2">任一性別</text:span><text:span text:style-name="T2">委員</text:span><text:span text:style-name="T2">應占</text:span><text:span text:style-name="T2">委員</text:span><text:span text:style-name="T2">總數三分之一以上。</text:span></text:p>
      <text:p text:style-name="P9"><text:span text:style-name="T2">六、遴選會應有全體委員三分之二以上出席始得開會，並經出席委員二分之一以上同意始得決議。委員應親自出席，不得代理。</text:span></text:p>
      <text:p text:style-name="P8"><text:s text:c="4"/>前項決議，採無記名投票方式為之。委員為候選人時，應自行迴避。</text:p>
      <text:p text:style-name="P23">七、遴選會之行政業務，由本校研究處統籌辦理。</text:p>
      <text:p text:style-name="P24">八、優秀教師獎勵名額，每年度不得超過本校專任教師總數十分之ㄧ。</text:p>
      <text:p text:style-name="P24"><text:s text:c="4"/>優秀教師遴選結果公布後，得擇適當場合公開表揚。</text:p>
      <text:p text:style-name="P24"><text:s text:c="4"/>獲獎教師獲頒獎牌一面及新臺幣二萬元等值之獎品。</text:p>
      <text:p text:style-name="P7">九、本要點所需經費，由本校教育發展基金之捐贈收入支應。</text:p>
      <text:p text:style-name="P8"><draw:line text:anchor-type="char" draw:z-index="1" draw:style-name="gr1" draw:text-style-name="P25" svg:x1="8.255cm" svg:y1="1.229cm" svg:x2="8.255cm" svg:y2="1.229cm"><text:p/></draw:line>十、獲獎教師所提供之各項資料得公開陳列展示，並應協助本校推廣教學成效。</text:p>
      <text:p text:style-name="P7">十一、獲獎教師於得獎後二學年內，不得再為優秀教師候選人。</text:p>
      <text:p text:style-name="Standard"/>
      <text:p text:style-name="Standard"/>
      <text:p text:style-name="Standard"><text:soft-page-break/><draw:frame draw:style-name="fr1" draw:name="圖形1" text:anchor-type="as-char" svg:width="13.732cm" svg:height="16.351cm" draw:z-index="0"><draw:image xlink:href="Pictures/20000007000032B000003C5B79BDF12F.wmf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-5-2</dc:title>
    <meta:initial-creator>Pao-jean</meta:initial-creator>
    <meta:creation-date>2015-10-12T22:56:00</meta:creation-date>
    <dc:creator>Pao-jean</dc:creator>
    <dc:date>2015-10-12T22:56:00</dc:date>
    <meta:editing-cycles>1</meta:editing-cycles>
    <meta:editing-duration>P15824DT17H31M44S</meta:editing-duration>
    <meta:document-statistic meta:table-count="0" meta:image-count="1" meta:object-count="0" meta:page-count="3" meta:paragraph-count="42" meta:word-count="1138" meta:character-count="1249"/>
    <meta:generator>OpenOffice/4.1.5$Win32 OpenOffice.org_project/415m1$Build-9789</meta:generator>
  </office:meta>
</office:document-meta>
</file>